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8.175625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Accessi_I_semestre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8">
            <text:p>AGENZIA REGIONALE PER LA PROTEZIONE DELL'AMBIENTE DEL FRIULI VENEZIA GIULIA</text:p>
            <text:p>Registro degli accessi ex art. 5, comma 2, d.lgs. n. 33/2013 <text:s/>e Linee guida A.N.A.C. - Delibera n. 1309/2016</text:p>
            <text:p>PUBBLICAZIONE dal 01/01/2022 al 30/06/2022 e AGGIORNAMENTO II° SEMEST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">
            <text:p>Data Richiesta</text:p>
          </table:table-cell>
          <table:table-cell office:value-type="string" table:style-name="ce2">
            <text:p>num Prot_Arrivo</text:p>
          </table:table-cell>
          <table:table-cell office:value-type="string" table:style-name="ce2">
            <text:p>data Prot_Arrivo</text:p>
          </table:table-cell>
          <table:table-cell office:value-type="string" table:style-name="ce2">
            <text:p>Struttura rfer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um Prot_Risposta</text:p>
          </table:table-cell>
          <table:table-cell office:value-type="string" table:style-name="ce2">
            <text:p>data Prot_Risposta</text:p>
          </table:table-cell>
          <table:table-cell office:value-type="string" table:style-name="ce2">
            <text:p>Sintesi_Risposta</text:p>
          </table:table-cell>
          <table:table-cell office:value-type="string" table:style-name="ce2">
            <text:p>tipologia di Accesso</text:p>
          </table:table-cell>
          <table:table-cell office:value-type="string" table:style-name="ce3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38853-A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MUSURA CAMPI ELETTROMAGNETICI IN COMUEN DI CAPRIVA DEL FRIULI</text:p>
          </table:table-cell>
          <table:table-cell office:value-type="string" table:style-name="ce6">
            <text:p>876-P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agli atti L.R. 17/2007</text:p>
          </table:table-cell>
          <table:table-cell office:value-type="string" table:style-name="ce11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38991-A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6">
            <text:p>SOS Laboratorio analisi ambientali e matrici sanitarie</text:p>
          </table:table-cell>
          <table:table-cell office:value-type="string" table:style-name="ce6">
            <text:p>RICHIESTA ANALISI ACQUE DI FALDA</text:p>
          </table:table-cell>
          <table:table-cell office:value-type="string" table:style-name="ce6">
            <text:p>35962-P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6">
            <text:p>PARTIRA REITERATA (DOPPIA) MA CON RISPOSTA GIA' INVIATA IN DATA PRECEDENTE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11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39165-A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6">
            <text:p>SOS Dipartimento di Trieste</text:p>
          </table:table-cell>
          <table:table-cell office:value-type="string" table:style-name="ce6">
            <text:p>RICHIESTA DATI CTD - GOLFO DI TRIESTE</text:p>
          </table:table-cell>
          <table:table-cell office:value-type="string" table:style-name="ce6">
            <text:p>566-P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11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1-12-14T00:00:00" table:style-name="ce5">
            <text:p>14/12/2021</text:p>
          </table:table-cell>
          <table:table-cell office:value-type="string" table:style-name="ce6">
            <text:p>39265-A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6">
            <text:p>Funzione Previsioni meteo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1651-P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6</text:p>
          </table:table-cell>
          <table:table-cell office:value-type="string" table:style-name="ce11">
            <text:p>(2)</text:p>
          </table:table-cell>
          <table:table-cell table:number-columns-repeated="16374"/>
        </table:table-row>
        <table:table-row table:style-name="ro4">
          <table:table-cell office:value-type="date" office:date-value="2021-12-17T00:00:00" table:style-name="ce5">
            <text:p>17/12/2021</text:p>
          </table:table-cell>
          <table:table-cell office:value-type="string" table:style-name="ce6">
            <text:p>39778-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EMISSIONI NELLA ZONA AUSSA CORNO</text:p>
          </table:table-cell>
          <table:table-cell office:value-type="string" table:style-name="ce6">
            <text:p>2236-P</text:p>
          </table:table-cell>
          <table:table-cell office:value-type="date" office:date-value="2022-01-26T00:00:00" table:style-name="ce5">
            <text:p>26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11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40346-A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DATI DI PORTATA, CHIMICI E FISICI DEI FIUMI PRESENTI IN REGIONE</text:p>
          </table:table-cell>
          <table:table-cell office:value-type="string" table:style-name="ce6">
            <text:p>1560-P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11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1-12-27T00:00:00" table:style-name="ce5">
            <text:p>27/12/2021</text:p>
          </table:table-cell>
          <table:table-cell office:value-type="string" table:style-name="ce6">
            <text:p>40891-A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SU MONITORAGGIO MARINO</text:p>
          </table:table-cell>
          <table:table-cell office:value-type="string" table:style-name="ce6">
            <text:p>1432-P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office:value-type="string" table:style-name="ce11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2-01-04T00:00:00" table:style-name="ce5">
            <text:p>04/01/2022</text:p>
          </table:table-cell>
          <table:table-cell office:value-type="string" table:style-name="ce6">
            <text:p>129-A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INCENDIO COMUNE DI MOSSA</text:p>
          </table:table-cell>
          <table:table-cell office:value-type="string" table:style-name="ce6">
            <text:p>875-P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agli atti L.R. 17/2007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04T00:00:00" table:style-name="ce5">
            <text:p>04/01/2022</text:p>
          </table:table-cell>
          <table:table-cell office:value-type="string" table:style-name="ce6">
            <text:p>180-A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ACQUA LAGUNA GRADO E MARANO</text:p>
          </table:table-cell>
          <table:table-cell office:value-type="string" table:style-name="ce6">
            <text:p>1433-P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SI INVIA ALL'ISTAN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329-A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RICHIESTA DATI ARIA ZONA PORDENONE</text:p>
          </table:table-cell>
          <table:table-cell office:value-type="string" table:style-name="ce6">
            <text:p>2412-P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6">
            <text:p>SI INVIA ALL'ISTAN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691-A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QUALITA' ARIA UDINE</text:p>
          </table:table-cell>
          <table:table-cell office:value-type="string" table:style-name="ce6">
            <text:p>MAIL</text:p>
          </table:table-cell>
          <table:table-cell office:value-type="date" office:date-value="2022-01-19T00:00:00" table:style-name="ce5">
            <text:p>19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14T00:00:00" table:style-name="ce5">
            <text:p>14/01/2022</text:p>
          </table:table-cell>
          <table:table-cell office:value-type="string" table:style-name="ce6">
            <text:p>1056-A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OROLOGICI PER MODELLISTICA AMBIENTALE</text:p>
          </table:table-cell>
          <table:table-cell office:value-type="string" table:style-name="ce6">
            <text:p>3470-P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17T00:00:00" table:style-name="ce5">
            <text:p>17/01/2022</text:p>
          </table:table-cell>
          <table:table-cell office:value-type="string" table:style-name="ce6">
            <text:p>1185-A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RICHIESTA ELENCO IMPIANTI COMPOSTAGGIO PER RECUPERO R3</text:p>
          </table:table-cell>
          <table:table-cell office:value-type="string" table:style-name="ce6">
            <text:p>1728-P</text:p>
          </table:table-cell>
          <table:table-cell office:value-type="date" office:date-value="2022-01-20T00:00:00" table:style-name="ce5">
            <text:p>20/01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1377-A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SERIE ORARIE DATI QUALITA' ARIA UDINE E PROVINCIA</text:p>
          </table:table-cell>
          <table:table-cell office:value-type="string" table:style-name="ce6">
            <text:p>MAIL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2637-A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DATI ANALISI</text:p>
          </table:table-cell>
          <table:table-cell office:value-type="string" table:style-name="ce6">
            <text:p>3067-P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6">
            <text:p>SI INDIRIZZA L'ISTANTE AD ALTRO ENTE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MAIL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PRECIPITAZIONI SU TERRITORIO REG.</text:p>
          </table:table-cell>
          <table:table-cell office:value-type="string" table:style-name="ce6">
            <text:p>MAIL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2744-A</text:p>
          </table:table-cell>
          <table:table-cell office:value-type="date" office:date-value="2022-01-31T00:00:00" table:style-name="ce5">
            <text:p>31/01/2022</text:p>
          </table:table-cell>
          <table:table-cell office:value-type="string" table:style-name="ce6">
            <text:p>SOC LABORATORIO</text:p>
          </table:table-cell>
          <table:table-cell office:value-type="string" table:style-name="ce6">
            <text:p>ESITI ANALISI ACQUA DI FALDA S. DANIELE DEL FRIULI</text:p>
          </table:table-cell>
          <table:table-cell office:value-type="string" table:style-name="ce6">
            <text:p>----</text:p>
          </table:table-cell>
          <table:table-cell table:style-name="ce6"/>
          <table:table-cell office:value-type="string" table:style-name="ce6">
            <text:p>PRATICA ANNULLATA DAL RICHIEDENTE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2900-A</text:p>
          </table:table-cell>
          <table:table-cell office:value-type="date" office:date-value="2022-02-01T00:00:00" table:style-name="ce5">
            <text:p>01/02/2022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DATI METEOROLOGICI</text:p>
          </table:table-cell>
          <table:table-cell office:value-type="string" table:style-name="ce6">
            <text:p>5602-P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08T00:00:00" table:style-name="ce5">
            <text:p>08/02/2022</text:p>
          </table:table-cell>
          <table:table-cell office:value-type="string" table:style-name="ce6">
            <text:p>3705-A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6">
            <text:p>SOS Laboratorio analisi ambientali e matrici sanitarie</text:p>
          </table:table-cell>
          <table:table-cell office:value-type="string" table:style-name="ce6">
            <text:p>VERIFICA POTABILITA' ACQUA IN ABITAZIONE PRIVATA</text:p>
          </table:table-cell>
          <table:table-cell office:value-type="string" table:style-name="ce6">
            <text:p>-----</text:p>
          </table:table-cell>
          <table:table-cell table:style-name="ce6"/>
          <table:table-cell office:value-type="string" table:style-name="ce6">
            <text:p>PRATICA ANNULLATA DAL RICHIEDENTE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14T00:00:00" table:style-name="ce5">
            <text:p>14/02/2022</text:p>
          </table:table-cell>
          <table:table-cell office:value-type="string" table:style-name="ce6">
            <text:p>4187-A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OCUMENTAZIONE PERSONALE IN QUIESCENZA</text:p>
          </table:table-cell>
          <table:table-cell office:value-type="string" table:style-name="ce6">
            <text:p>8497-P</text:p>
          </table:table-cell>
          <table:table-cell office:value-type="date" office:date-value="2022-03-24T00:00:00" table:style-name="ce5">
            <text:p>24/03/2022</text:p>
          </table:table-cell>
          <table:table-cell office:value-type="string" table:style-name="ce6">
            <text:p>SI INVIA ALL'ISTANTE COPIA DEI DOCUMENTI RICHIESTI</text:p>
          </table:table-cell>
          <table:table-cell office:value-type="string" table:style-name="ce6">
            <text:p>Accesso civico generalizzato D.Lgs 33/201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4361-A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PRESUNTO INQUINAMENTO ACUSTICO ZONA UDINE</text:p>
          </table:table-cell>
          <table:table-cell office:value-type="string" table:style-name="ce6">
            <text:p>4477-P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4880-A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SEGNALAZIONE EMISSIONI - LOC. FANNA PN</text:p>
          </table:table-cell>
          <table:table-cell office:value-type="string" table:style-name="ce6">
            <text:p>7763-P</text:p>
          </table:table-cell>
          <table:table-cell office:value-type="date" office:date-value="2022-03-17T00:00:00" table:style-name="ce5">
            <text:p>17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4942-A e 4446-A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ACCESSO ATTI RELAZIONE SOPRALLUGO MARTIGNACCO</text:p>
          </table:table-cell>
          <table:table-cell office:value-type="string" table:style-name="ce6">
            <text:p>5174-P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civico generalizzato D.Lgs 33/201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4828-A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DATI CAMPIONAMENTI ITTICI - ANNI 2019-2020-2021</text:p>
          </table:table-cell>
          <table:table-cell office:value-type="string" table:style-name="ce6">
            <text:p>5603-P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5729-A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DATI DISCARICA DI RIFIUTI LOC. CORMONS</text:p>
          </table:table-cell>
          <table:table-cell office:value-type="string" table:style-name="ce6">
            <text:p>6336-P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agli atti L.R. 17/2007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6143-A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6">
            <text:p>SOS Centro regionale di radioprotezione</text:p>
          </table:table-cell>
          <table:table-cell office:value-type="string" table:style-name="ce6">
            <text:p>RICHIESTA RAPPORTI RILIEVI GAS RADON SCUOLA SAN QUIRINO</text:p>
          </table:table-cell>
          <table:table-cell office:value-type="string" table:style-name="ce6">
            <text:p>7566-P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04T00:00:00" table:style-name="ce5">
            <text:p>04/03/2022</text:p>
          </table:table-cell>
          <table:table-cell office:value-type="string" table:style-name="ce6">
            <text:p>MAIL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6">
            <text:p>Funzione Previsioni meteo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MAIL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3-07T00:00:00" table:style-name="ce5">
            <text:p>07/03/2022</text:p>
          </table:table-cell>
          <table:table-cell office:value-type="string" table:style-name="ce6">
            <text:p>6444-A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MONITORAGGIO MARINO COSTIERO - PERIODO GENNAIO 2022</text:p>
          </table:table-cell>
          <table:table-cell office:value-type="string" table:style-name="ce6">
            <text:p>8664-P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09T00:00:00" table:style-name="ce5">
            <text:p>09/03/2022</text:p>
          </table:table-cell>
          <table:table-cell office:value-type="string" table:style-name="ce6">
            <text:p>6832-A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INVIO FASCICOLO FOTOGRAFICO SOPRALLUOGO</text:p>
          </table:table-cell>
          <table:table-cell office:value-type="string" table:style-name="ce6">
            <text:p>6991-P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09T00:00:00" table:style-name="ce5">
            <text:p>09/03/2022</text:p>
          </table:table-cell>
          <table:table-cell office:value-type="string" table:style-name="ce6">
            <text:p>4837-A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MONITORAGGIO ARIA</text:p>
          </table:table-cell>
          <table:table-cell office:value-type="string" table:style-name="ce6">
            <text:p>7377-P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7003-A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INTERROGAZIONE N.4-10815-INCENDIO STABILIMENTO MOSSA</text:p>
          </table:table-cell>
          <table:table-cell office:value-type="string" table:style-name="ce6">
            <text:p>8252-P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7271-A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RELAZIONI TECNICHE - ATTIVITA' E TRANSITI INTERPORTO PORDENONE</text:p>
          </table:table-cell>
          <table:table-cell office:value-type="string" table:style-name="ce6">
            <text:p>7429-P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7631-A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MONITORAGGIO ARIA CENTRALINA DI OSOPPO</text:p>
          </table:table-cell>
          <table:table-cell office:value-type="string" table:style-name="ce6">
            <text:p>MAIL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3-22T00:00:00" table:style-name="ce5">
            <text:p>22/03/2022</text:p>
          </table:table-cell>
          <table:table-cell office:value-type="string" table:style-name="ce6">
            <text:p>8201-A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RICHIESTA DOCUMENTAZIONE RELATIVA A SITO IN COMUNE DI FIUMICELLO VILLA VICENTINA</text:p>
          </table:table-cell>
          <table:table-cell office:value-type="string" table:style-name="ce6">
            <text:p>9468-P</text:p>
          </table:table-cell>
          <table:table-cell office:value-type="date" office:date-value="2022-04-02T00:00:00" table:style-name="ce5">
            <text:p>02/04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civico generalizzato D.Lgs 33/201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22T00:00:00" table:style-name="ce5">
            <text:p>22/03/2022</text:p>
          </table:table-cell>
          <table:table-cell office:value-type="string" table:style-name="ce6">
            <text:p>8242-A</text:p>
          </table:table-cell>
          <table:table-cell office:value-type="date" office:date-value="2022-03-22T00:00:00" table:style-name="ce5">
            <text:p>22/03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COPIA DOCUMENTI RELATIVI AI GIARDINI INQUINATI ZONA TRIESTE</text:p>
          </table:table-cell>
          <table:table-cell office:value-type="string" table:style-name="ce6">
            <text:p>10044-P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agli atti L.R. 17/2007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date" office:date-value="2022-03-27T00:00:00" table:style-name="ce5">
            <text:p>27/03/2022</text:p>
          </table:table-cell>
          <table:table-cell office:value-type="string" table:style-name="ce6">
            <text:p>8744-A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IPAS Sviluppo sostenibile, ecoinnovazione e semplificazione</text:p>
          </table:table-cell>
          <table:table-cell office:value-type="string" table:style-name="ce6">
            <text:p>RICHIESTA DATI RELATIVI AL CONSUMO ENERGETICO E EMISSIONI INQUINANTI DA GAS SERRA - COMUNE MONFALCONE</text:p>
          </table:table-cell>
          <table:table-cell office:value-type="string" table:style-name="ce6">
            <text:p>12189-P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8802-A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6">
            <text:p>DIREZIONE TECNICO SCIENTIFICA</text:p>
          </table:table-cell>
          <table:table-cell office:value-type="string" table:style-name="ce6">
            <text:p>RICHIESTA DATASET QUALITA' ACQUE</text:p>
          </table:table-cell>
          <table:table-cell office:value-type="string" table:style-name="ce6">
            <text:p>12005-P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3-31T00:00:00" table:style-name="ce5">
            <text:p>31/03/2022</text:p>
          </table:table-cell>
          <table:table-cell office:value-type="string" table:style-name="ce6">
            <text:p>9278-A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6">
            <text:p>Funzione Osservatorio regionale dei rifiuti, dei sottoprodotti e dei flussi di materiali</text:p>
          </table:table-cell>
          <table:table-cell office:value-type="string" table:style-name="ce6">
            <text:p>RICHIESTA DATI MUD REGIONE FVG ANNO 2020</text:p>
          </table:table-cell>
          <table:table-cell office:value-type="string" table:style-name="ce6">
            <text:p>12011-P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civico generalizzato D.Lgs 33/2013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date" office:date-value="2022-04-04T00:00:00" table:style-name="ce5">
            <text:p>04/04/2022</text:p>
          </table:table-cell>
          <table:table-cell office:value-type="string" table:style-name="ce6">
            <text:p>9387-A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ACCESSO AI DATI DELL'APPALTO DI UN SERVIZIO DI MANUTENZIONE E GESTIONE</text:p>
          </table:table-cell>
          <table:table-cell office:value-type="string" table:style-name="ce6">
            <text:p>12504-P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6">
            <text:p>SI INVIANO ALL'ISTANTE IL COLLEGAMENTO LINK AI DATI GIA' PUBBLICATI NEL SITO INTERNET DELL'AGENZIA</text:p>
          </table:table-cell>
          <table:table-cell office:value-type="string" table:style-name="ce6">
            <text:p>Accesso civico generalizzato D.Lgs 33/201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4-05T00:00:00" table:style-name="ce5">
            <text:p>05/04/2022</text:p>
          </table:table-cell>
          <table:table-cell office:value-type="string" table:style-name="ce6">
            <text:p>9868-A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DATI ANALISI ACQUE DI FALDA</text:p>
          </table:table-cell>
          <table:table-cell office:value-type="string" table:style-name="ce6">
            <text:p>MAIL e nota prot. 14211-P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4-08T00:00:00" table:style-name="ce5">
            <text:p>08/04/2022</text:p>
          </table:table-cell>
          <table:table-cell office:value-type="string" table:style-name="ce6">
            <text:p>10237-A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INFORMAZIONI AMBIENTALI</text:p>
          </table:table-cell>
          <table:table-cell office:value-type="string" table:style-name="ce6">
            <text:p>13317-P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4-12T00:00:00" table:style-name="ce5">
            <text:p>12/04/2022</text:p>
          </table:table-cell>
          <table:table-cell office:value-type="string" table:style-name="ce6">
            <text:p>10644-A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RICHIESTA COPIA FILE RELATIVO A MISURE ESEGUITE IN ZONA MANIAGO, IN DATA 16/02/22</text:p>
          </table:table-cell>
          <table:table-cell office:value-type="string" table:style-name="ce6">
            <text:p>10838-P</text:p>
          </table:table-cell>
          <table:table-cell office:value-type="date" office:date-value="2022-04-13T00:00:00" table:style-name="ce5">
            <text:p>13/04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4-26T00:00:00" table:style-name="ce5">
            <text:p>26/04/2022</text:p>
          </table:table-cell>
          <table:table-cell office:value-type="string" table:style-name="ce6">
            <text:p>11921-A</text:p>
          </table:table-cell>
          <table:table-cell office:value-type="date" office:date-value="2022-04-26T00:00:00" table:style-name="ce5">
            <text:p>26/04/2022</text:p>
          </table:table-cell>
          <table:table-cell office:value-type="string" table:style-name="ce6">
            <text:p>SOS Dipartimento di Pordenone</text:p>
          </table:table-cell>
          <table:table-cell office:value-type="string" table:style-name="ce6">
            <text:p>ACCESSO ATTI</text:p>
          </table:table-cell>
          <table:table-cell office:value-type="string" table:style-name="ce6">
            <text:p>13700-P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4-27T00:00:00" table:style-name="ce5">
            <text:p>27/04/2022</text:p>
          </table:table-cell>
          <table:table-cell office:value-type="string" table:style-name="ce6">
            <text:p>12128-A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RICHIESTA DI ACCESSO AI DOCUMENTI AMMINISTRATIIVI - CANTIERE SITO IN AZZANO DECIMO</text:p>
          </table:table-cell>
          <table:table-cell office:value-type="string" table:style-name="ce6">
            <text:p>14032-P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4-28T00:00:00" table:style-name="ce5">
            <text:p>28/04/2022</text:p>
          </table:table-cell>
          <table:table-cell office:value-type="string" table:style-name="ce6">
            <text:p>12381-A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RICHIESTA ANALISI DEPURATORE LIGNANO</text:p>
          </table:table-cell>
          <table:table-cell office:value-type="string" table:style-name="ce6">
            <text:p>13487-P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agli atti L.R. 17/2007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02T00:00:00" table:style-name="ce5">
            <text:p>02/05/2022</text:p>
          </table:table-cell>
          <table:table-cell office:value-type="string" table:style-name="ce6">
            <text:p>12759-A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6">
            <text:p>SOS Bonifiche e rifiuti</text:p>
          </table:table-cell>
          <table:table-cell office:value-type="string" table:style-name="ce6">
            <text:p>RICHIESTA INFORMAZIONI - SITO IN COMUNE DI AZZANO DECIMO</text:p>
          </table:table-cell>
          <table:table-cell office:value-type="string" table:style-name="ce6">
            <text:p>13151-P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6">
            <text:p>SI INVIANO ALL'ISTANTE LE INFORMAZIONI RICHIESTE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5-02T00:00:00" table:style-name="ce5">
            <text:p>02/05/2022</text:p>
          </table:table-cell>
          <table:table-cell office:value-type="string" table:style-name="ce6">
            <text:p>12891-A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MONITORAGGIO MARINO COSTIERO - FEB-MAR-APR. 2022</text:p>
          </table:table-cell>
          <table:table-cell office:value-type="string" table:style-name="ce6">
            <text:p>15450-P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date" office:date-value="2022-05-03T00:00:00" table:style-name="ce5">
            <text:p>03/05/2022</text:p>
          </table:table-cell>
          <table:table-cell office:value-type="string" table:style-name="ce6">
            <text:p>13052-A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6">
            <text:p>SOS Rumore e vibrazioni</text:p>
          </table:table-cell>
          <table:table-cell office:value-type="string" table:style-name="ce6">
            <text:p>DATI INDAGINE FONOMETRICA SU UN'ATTIVITA' DI TRANSITO FERROVIARIO IN COMUNE DI CERVIGNANO DEL FRIULI</text:p>
          </table:table-cell>
          <table:table-cell office:value-type="string" table:style-name="ce6">
            <text:p>14086-P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6">
            <text:p>SI INVIA ALL'ISTANTE COPIA DEI DOCUMENTI RICHIESTI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03T00:00:00" table:style-name="ce5">
            <text:p>03/05/2022</text:p>
          </table:table-cell>
          <table:table-cell office:value-type="string" table:style-name="ce6">
            <text:p>12987-A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6">
            <text:p>Funzione Previsioni meteo</text:p>
          </table:table-cell>
          <table:table-cell office:value-type="string" table:style-name="ce6">
            <text:p>RICHIESTA DATI METEO PER PRATICA SINISTRO</text:p>
          </table:table-cell>
          <table:table-cell office:value-type="string" table:style-name="ce6">
            <text:p>16626-P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11T00:00:00" table:style-name="ce5">
            <text:p>11/05/2022</text:p>
          </table:table-cell>
          <table:table-cell office:value-type="string" table:style-name="ce6">
            <text:p>14071-A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RAPPORTO ANALISI DI PROVA</text:p>
          </table:table-cell>
          <table:table-cell office:value-type="string" table:style-name="ce6">
            <text:p>14212-P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12T00:00:00" table:style-name="ce5">
            <text:p>12/05/2022</text:p>
          </table:table-cell>
          <table:table-cell office:value-type="string" table:style-name="ce6">
            <text:p>14329-A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PRESENTI SU PORTALE PER USO SCIENTIFICO</text:p>
          </table:table-cell>
          <table:table-cell office:value-type="string" table:style-name="ce7">
            <text:p>---------</text:p>
          </table:table-cell>
          <table:table-cell table:style-name="ce6"/>
          <table:table-cell office:value-type="string" table:style-name="ce6">
            <text:p>PRATICA RITIRA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date" office:date-value="2022-05-20T00:00:00" table:style-name="ce5">
            <text:p>20/05/2022</text:p>
          </table:table-cell>
          <table:table-cell office:value-type="string" table:style-name="ce6">
            <text:p>MAIL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TA DATI STAZIONI PER MONITORAGGIO AMB. AMPLIAMENTO A4</text:p>
          </table:table-cell>
          <table:table-cell office:value-type="string" table:style-name="ce6">
            <text:p>MAIL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23T00:00:00" table:style-name="ce5">
            <text:p>23/05/2022</text:p>
          </table:table-cell>
          <table:table-cell office:value-type="string" table:style-name="ce6">
            <text:p>15304-A</text:p>
          </table:table-cell>
          <table:table-cell office:value-type="date" office:date-value="2022-05-23T00:00:00" table:style-name="ce5">
            <text:p>23/05/2022</text:p>
          </table:table-cell>
          <table:table-cell office:value-type="string" table:style-name="ce6">
            <text:p>Funzione Osservatorio regionale dei rifiuti, dei sottoprodotti e dei flussi di materiali</text:p>
          </table:table-cell>
          <table:table-cell office:value-type="string" table:style-name="ce6">
            <text:p>RICHIESTA DATI RIFIUTI</text:p>
          </table:table-cell>
          <table:table-cell office:value-type="string" table:style-name="ce6">
            <text:p>17356-P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24T00:00:00" table:style-name="ce5">
            <text:p>24/05/2022</text:p>
          </table:table-cell>
          <table:table-cell office:value-type="string" table:style-name="ce6">
            <text:p>15431-A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6">
            <text:p>SOS Dipartimento di Udine</text:p>
          </table:table-cell>
          <table:table-cell office:value-type="string" table:style-name="ce6">
            <text:p>RICHIESTA ACCESSO AGLI ATTI - SITI CONTAMINATI ZONA UDINE</text:p>
          </table:table-cell>
          <table:table-cell office:value-type="string" table:style-name="ce6">
            <text:p>16923-P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27T00:00:00" table:style-name="ce5">
            <text:p>27/05/2022</text:p>
          </table:table-cell>
          <table:table-cell office:value-type="string" table:style-name="ce6">
            <text:p>15926-A</text:p>
          </table:table-cell>
          <table:table-cell office:value-type="date" office:date-value="2022-05-27T00:00:00" table:style-name="ce5">
            <text:p>27/05/2022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ANALISI ACQUE FIUME TAGLIAMENTO</text:p>
          </table:table-cell>
          <table:table-cell office:value-type="string" table:style-name="ce6">
            <text:p>16520-P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30T00:00:00" table:style-name="ce5">
            <text:p>30/05/2022</text:p>
          </table:table-cell>
          <table:table-cell office:value-type="string" table:style-name="ce6">
            <text:p>16138-A</text:p>
          </table:table-cell>
          <table:table-cell office:value-type="date" office:date-value="2022-05-30T00:00:00" table:style-name="ce5">
            <text:p>30/05/2022</text:p>
          </table:table-cell>
          <table:table-cell office:value-type="string" table:style-name="ce6">
            <text:p>SOC Osmer e GRN</text:p>
          </table:table-cell>
          <table:table-cell office:value-type="string" table:style-name="ce6">
            <text:p>RICHIESTA FORNITURA DATI METEO</text:p>
          </table:table-cell>
          <table:table-cell office:value-type="string" table:style-name="ce6">
            <text:p>17576-P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6">
            <text:p>SI INVIA ALL'ISTANTE LA DOCUMENTAZIONE RICHIESTA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5-30T00:00:00" table:style-name="ce5">
            <text:p>30/05/2022</text:p>
          </table:table-cell>
          <table:table-cell office:value-type="string" table:style-name="ce6">
            <text:p>15983-A</text:p>
          </table:table-cell>
          <table:table-cell office:value-type="date" office:date-value="2022-05-30T00:00:00" table:style-name="ce5">
            <text:p>30/05/2022</text:p>
          </table:table-cell>
          <table:table-cell office:value-type="string" table:style-name="ce6">
            <text:p>SOS Qualità delle acque interne</text:p>
          </table:table-cell>
          <table:table-cell office:value-type="string" table:style-name="ce6">
            <text:p>RICHIESTA ESITI ANALISI ACQUA DI FALDA LOC. S. DANIELE DEL FR.</text:p>
          </table:table-cell>
          <table:table-cell office:value-type="string" table:style-name="ce6">
            <text:p>16235-P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6-01T00:00:00" table:style-name="ce5">
            <text:p>01/06/2022</text:p>
          </table:table-cell>
          <table:table-cell office:value-type="string" table:style-name="ce6">
            <text:p>16562-A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6">
            <text:p>SOS Qualità dell'aria</text:p>
          </table:table-cell>
          <table:table-cell office:value-type="string" table:style-name="ce6">
            <text:p>RICHIESTA DATI QUALITA' ARIA TRIESTE ANNI 2018-2022</text:p>
          </table:table-cell>
          <table:table-cell office:value-type="string" table:style-name="ce6">
            <text:p>MAIL</text:p>
          </table:table-cell>
          <table:table-cell office:value-type="date" office:date-value="2022-06-07T00:00:00" table:style-name="ce5">
            <text:p>07/06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civico generalizzato D.Lgs 33/201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6-06T00:00:00" table:style-name="ce5">
            <text:p>06/06/2022</text:p>
          </table:table-cell>
          <table:table-cell office:value-type="string" table:style-name="ce6">
            <text:p>16753-A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6">
            <text:p>SOS Qualità delle acque marine e di transizione</text:p>
          </table:table-cell>
          <table:table-cell office:value-type="string" table:style-name="ce6">
            <text:p>RICHIESTA DATI ACQUE DI BALNEAZIONE</text:p>
          </table:table-cell>
          <table:table-cell office:value-type="string" table:style-name="ce6">
            <text:p>17570-P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date" office:date-value="2022-06-09T00:00:00" table:style-name="ce5">
            <text:p>09/06/2022</text:p>
          </table:table-cell>
          <table:table-cell office:value-type="string" table:style-name="ce6">
            <text:p>MAIL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6">
            <text:p>Funzione Clima, dati e monitoraggio</text:p>
          </table:table-cell>
          <table:table-cell office:value-type="string" table:style-name="ce6">
            <text:p>RICHIESTA DATI METEO</text:p>
          </table:table-cell>
          <table:table-cell office:value-type="string" table:style-name="ce6">
            <text:p>MAIL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6">
            <text:p>SI INVIANO ALL'ISTANTE I DATI RICHIESTI</text:p>
          </table:table-cell>
          <table:table-cell office:value-type="string" table:style-name="ce6">
            <text:p>Accesso informazioni ambientali D.Lgs 195/2005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date" office:date-value="2022-06-14T00:00:00" table:style-name="ce5">
            <text:p>14/06/2022</text:p>
          </table:table-cell>
          <table:table-cell office:value-type="string" table:style-name="ce6">
            <text:p>18058-A</text:p>
          </table:table-cell>
          <table:table-cell office:value-type="date" office:date-value="2022-06-15T00:00:00" table:style-name="ce5">
            <text:p>15/06/2022</text:p>
          </table:table-cell>
          <table:table-cell office:value-type="string" table:style-name="ce6">
            <text:p>SOS Laboratorio alimenti e microbiologia</text:p>
          </table:table-cell>
          <table:table-cell office:value-type="string" table:style-name="ce6">
            <text:p>RISULTATO ANALISI SU CAMPIONI DI ACQUE POTABILI</text:p>
          </table:table-cell>
          <table:table-cell office:value-type="string" table:style-name="ce6">
            <text:p>20108-P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6">
            <text:p>SI COMUNICA ALL'ISTANTE IL DEFERIMENTO ALL'OSTENZIONE CONDIZIONATO AL CONSENSO DA PARTE DELL'AMMINISTRAZIONE TITOLARE DEL PROCEDIMENTO</text:p>
          </table:table-cell>
          <table:table-cell office:value-type="string" table:style-name="ce6">
            <text:p>Accesso documentale L.241/1990</text:p>
          </table:table-cell>
          <table:table-cell table:style-name="ce6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(1) PRATICA PRESENTE ANCHE NEL REGISTRO 2° SEMESTRE 2021 E CONCLUSA NEL 1° SEMESTRE 2022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(2) PRATICA INSERITA NEL REGISTRO 2022 MA CON RICEZIONE NEL 2° SEMESTRE 2021</text:p>
          </table:table-cell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</table:table>
      <table:database-ranges>
        <table:database-range table:target-range-address="RegistroAccessi_I_semestre2022.B2:RegistroAccessi_I_semestre2022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ani Luca</meta:initial-creator>
    <dc:creator>Piani Luca</dc:creator>
    <meta:creation-date>2022-06-30T13:45:27Z</meta:creation-date>
    <dc:date>2022-07-25T08:14:12Z</dc:date>
    <meta:print-date>2022-07-25T08:12:47Z</meta:print-date>
  </office:meta>
</office:document-meta>
</file>