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0.1347916666667cm"/>
    </style:style>
    <style:style style:name="co11" style:family="table-column">
      <style:table-column-properties fo:break-before="auto" style:column-width="6.6939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 table:visibility="collapse"/>
        <table:table-column table:style-name="co6" table:default-cell-style-name="ce8" table:visibility="collapse"/>
        <table:table-column table:style-name="co1" table:default-cell-style-name="ce8" table:visibility="collapse"/>
        <table:table-column table:style-name="co7" table:default-cell-style-name="ce8" table:visibility="collapse"/>
        <table:table-column table:style-name="co8" table:default-cell-style-name="ce8" table:visibility="collapse"/>
        <table:table-column table:style-name="co9" table:default-cell-style-name="ce8" table:visibility="collapse"/>
        <table:table-column table:style-name="co6" table:default-cell-style-name="ce8" table:visibility="collapse"/>
        <table:table-column table:style-name="co10" table:default-cell-style-name="ce8" table:visibility="collapse"/>
        <table:table-column table:style-name="co11" table:default-cell-style-name="ce8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8" table:default-cell-style-name="ce1" table:visibility="collapse"/>
        <table:table-column table:style-name="co11" table:default-cell-style-name="ce1"/>
        <table:table-column table:style-name="co12" table:number-columns-repeated="243" table:default-cell-style-name="ce1"/>
        <table:table-row table:style-name="ro1">
          <table:table-cell office:value-type="string" table:style-name="ce2">
            <text:p>MANDATO N.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INT_SOGG</text:p>
          </table:table-cell>
          <table:table-cell office:value-type="string" table:style-name="ce2">
            <text:p>CODICE_STATO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PARTITA_IVA</text:p>
          </table:table-cell>
          <table:table-cell office:value-type="string" table:style-name="ce2">
            <text:p>PERSONA_FISICA</text:p>
          </table:table-cell>
          <table:table-cell office:value-type="string" table:style-name="ce2">
            <text:p>ESERCIZIO</text:p>
          </table:table-cell>
          <table:table-cell office:value-type="string" table:style-name="ce2">
            <text:p>DESC_MANDATO</text:p>
          </table:table-cell>
          <table:table-cell office:value-type="string" table:style-name="ce2">
            <text:p>NATURA SPESA</text:p>
          </table:table-cell>
          <table:table-cell table:number-columns-repeated="1637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date" office:date-value="2020-01-07T00:00:00" table:style-name="ce4">
            <text:p>07/01/2020</text:p>
          </table:table-cell>
          <table:table-cell office:value-type="float" office:value="1070.9100000000001" table:style-name="ce3">
            <text:p>1070,91</text:p>
          </table:table-cell>
          <table:table-cell office:value-type="string" table:style-name="ce5">
            <text:p>A.F. PETROLI S.P.A.</text:p>
          </table:table-cell>
          <table:table-cell table:style-name="ce5"/>
          <table:table-cell office:value-type="float" office:value="24421" table:style-name="ce3">
            <text:p>2442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645040282</text:p>
          </table:table-cell>
          <table:table-cell office:value-type="string" table:style-name="ce5">
            <text:p>364504028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0626DA96C fatt. 19FEL.0067</text:p>
          </table:table-cell>
          <table:table-cell office:value-type="string" table:style-name="ce5">
            <text:p>Carburanti</text:p>
          </table:table-cell>
          <table:table-cell table:number-columns-repeated="1637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date" office:date-value="2020-01-07T00:00:00" table:style-name="ce4">
            <text:p>07/01/2020</text:p>
          </table:table-cell>
          <table:table-cell office:value-type="float" office:value="160" table:style-name="ce3">
            <text:p>160</text:p>
          </table:table-cell>
          <table:table-cell office:value-type="string" table:style-name="ce5">
            <text:p>ALL MEDICA SRL</text:p>
          </table:table-cell>
          <table:table-cell table:style-name="ce5"/>
          <table:table-cell office:value-type="float" office:value="25665" table:style-name="ce3">
            <text:p>2566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9559960969</text:p>
          </table:table-cell>
          <table:table-cell office:value-type="string" table:style-name="ce5">
            <text:p>955996096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402A1C891 fatt. 179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date" office:date-value="2020-01-07T00:00:00" table:style-name="ce4">
            <text:p>07/01/2020</text:p>
          </table:table-cell>
          <table:table-cell office:value-type="float" office:value="1290" table:style-name="ce3">
            <text:p>1290</text:p>
          </table:table-cell>
          <table:table-cell office:value-type="string" table:style-name="ce5">
            <text:p>ARTCO SERVIZI SOC.COOP.</text:p>
          </table:table-cell>
          <table:table-cell table:style-name="ce5"/>
          <table:table-cell office:value-type="float" office:value="23251" table:style-name="ce3">
            <text:p>2325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075550309</text:p>
          </table:table-cell>
          <table:table-cell office:value-type="string" table:style-name="ce5">
            <text:p>107555030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420270882 fatt.5427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date" office:date-value="2020-01-07T00:00:00" table:style-name="ce4">
            <text:p>07/01/2020</text:p>
          </table:table-cell>
          <table:table-cell office:value-type="float" office:value="2015.62" table:style-name="ce3">
            <text:p>2015,62</text:p>
          </table:table-cell>
          <table:table-cell office:value-type="string" table:style-name="ce5">
            <text:p>ARTCO SERVIZI SOC.COOP.</text:p>
          </table:table-cell>
          <table:table-cell table:style-name="ce5"/>
          <table:table-cell office:value-type="float" office:value="23251" table:style-name="ce3">
            <text:p>2325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075550309</text:p>
          </table:table-cell>
          <table:table-cell office:value-type="string" table:style-name="ce5">
            <text:p>107555030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420257DC6 fatt.542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date" office:date-value="2020-01-07T00:00:00" table:style-name="ce4">
            <text:p>07/01/2020</text:p>
          </table:table-cell>
          <table:table-cell office:value-type="float" office:value="3191.34" table:style-name="ce3">
            <text:p>3191,34</text:p>
          </table:table-cell>
          <table:table-cell office:value-type="string" table:style-name="ce5">
            <text:p>ARTCO SERVIZI SOC.COOP.</text:p>
          </table:table-cell>
          <table:table-cell table:style-name="ce5"/>
          <table:table-cell office:value-type="float" office:value="23251" table:style-name="ce3">
            <text:p>2325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075550309</text:p>
          </table:table-cell>
          <table:table-cell office:value-type="string" table:style-name="ce5">
            <text:p>107555030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420264390 fatt.5426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date" office:date-value="2020-01-07T00:00:00" table:style-name="ce4">
            <text:p>07/01/2020</text:p>
          </table:table-cell>
          <table:table-cell office:value-type="float" office:value="1853.03" table:style-name="ce3">
            <text:p>1853,03</text:p>
          </table:table-cell>
          <table:table-cell office:value-type="string" table:style-name="ce5">
            <text:p>ASTECNICA S.N.C. DI MORETTI MARCO &amp; C.</text:p>
          </table:table-cell>
          <table:table-cell table:style-name="ce5"/>
          <table:table-cell office:value-type="float" office:value="13482" table:style-name="ce3">
            <text:p>1348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469990303</text:p>
          </table:table-cell>
          <table:table-cell office:value-type="string" table:style-name="ce5">
            <text:p>4699903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4823C5FE9 fatt.56P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date" office:date-value="2020-01-07T00:00:00" table:style-name="ce4">
            <text:p>07/01/2020</text:p>
          </table:table-cell>
          <table:table-cell office:value-type="float" office:value="21120" table:style-name="ce3">
            <text:p>21120</text:p>
          </table:table-cell>
          <table:table-cell office:value-type="string" table:style-name="ce5">
            <text:p>DAY RISTOSERVICE S.P.A.</text:p>
          </table:table-cell>
          <table:table-cell table:style-name="ce5"/>
          <table:table-cell office:value-type="float" office:value="19913" table:style-name="ce3">
            <text:p>1991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543000370</text:p>
          </table:table-cell>
          <table:table-cell office:value-type="string" table:style-name="ce5">
            <text:p>3543000370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76406551F fatt.V0-10771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date" office:date-value="2020-01-07T00:00:00" table:style-name="ce4">
            <text:p>07/01/2020</text:p>
          </table:table-cell>
          <table:table-cell office:value-type="float" office:value="1908" table:style-name="ce3">
            <text:p>1908</text:p>
          </table:table-cell>
          <table:table-cell office:value-type="string" table:style-name="ce5">
            <text:p>ECOTOX LDS <text:s/>SRL</text:p>
          </table:table-cell>
          <table:table-cell office:value-type="string" table:style-name="ce5">
            <text:p>SEDE LEGALE</text:p>
          </table:table-cell>
          <table:table-cell office:value-type="float" office:value="661" table:style-name="ce3">
            <text:p>66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0787500155</text:p>
          </table:table-cell>
          <table:table-cell office:value-type="string" table:style-name="ce5">
            <text:p>1078750015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6118793B fatt.183/N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date" office:date-value="2020-01-07T00:00:00" table:style-name="ce4">
            <text:p>07/01/2020</text:p>
          </table:table-cell>
          <table:table-cell office:value-type="float" office:value="4375" table:style-name="ce3">
            <text:p>4375</text:p>
          </table:table-cell>
          <table:table-cell office:value-type="string" table:style-name="ce5">
            <text:p>EUSOFT SRL</text:p>
          </table:table-cell>
          <table:table-cell table:style-name="ce5"/>
          <table:table-cell office:value-type="float" office:value="21473" table:style-name="ce3">
            <text:p>2147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5067920727</text:p>
          </table:table-cell>
          <table:table-cell office:value-type="string" table:style-name="ce5">
            <text:p>5067920727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25270BA4F fatt.49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date" office:date-value="2020-01-07T00:00:00" table:style-name="ce4">
            <text:p>07/01/2020</text:p>
          </table:table-cell>
          <table:table-cell office:value-type="float" office:value="6.16" table:style-name="ce3">
            <text:p>6,16</text:p>
          </table:table-cell>
          <table:table-cell office:value-type="string" table:style-name="ce5">
            <text:p>FISHER SCIENTIFIC SAS</text:p>
          </table:table-cell>
          <table:table-cell table:style-name="ce5"/>
          <table:table-cell office:value-type="float" office:value="24911" table:style-name="ce3">
            <text:p>2491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8948430965</text:p>
          </table:table-cell>
          <table:table-cell office:value-type="string" table:style-name="ce5">
            <text:p>894843096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86998D23 fatt.418006059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date" office:date-value="2020-01-07T00:00:00" table:style-name="ce4">
            <text:p>07/01/2020</text:p>
          </table:table-cell>
          <table:table-cell office:value-type="float" office:value="57.3" table:style-name="ce3">
            <text:p>57,3</text:p>
          </table:table-cell>
          <table:table-cell office:value-type="string" table:style-name="ce5">
            <text:p>FISHER SCIENTIFIC SAS</text:p>
          </table:table-cell>
          <table:table-cell table:style-name="ce5"/>
          <table:table-cell office:value-type="float" office:value="24911" table:style-name="ce3">
            <text:p>2491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8948430965</text:p>
          </table:table-cell>
          <table:table-cell office:value-type="string" table:style-name="ce5">
            <text:p>894843096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86998D23 fatt.4180060756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date" office:date-value="2020-01-07T00:00:00" table:style-name="ce4">
            <text:p>07/01/2020</text:p>
          </table:table-cell>
          <table:table-cell office:value-type="float" office:value="275.5" table:style-name="ce3">
            <text:p>275,5</text:p>
          </table:table-cell>
          <table:table-cell office:value-type="string" table:style-name="ce5">
            <text:p>HACH LANGE SRL</text:p>
          </table:table-cell>
          <table:table-cell table:style-name="ce5"/>
          <table:table-cell office:value-type="float" office:value="12225" table:style-name="ce3">
            <text:p>1222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1277000151</text:p>
          </table:table-cell>
          <table:table-cell office:value-type="string" table:style-name="ce5">
            <text:p>1127700015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4070924 fatt.F05191742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date" office:date-value="2020-01-07T00:00:00" table:style-name="ce4">
            <text:p>07/01/2020</text:p>
          </table:table-cell>
          <table:table-cell office:value-type="float" office:value="540.96" table:style-name="ce3">
            <text:p>540,96</text:p>
          </table:table-cell>
          <table:table-cell office:value-type="string" table:style-name="ce5">
            <text:p>ITALARCHIVI SRL</text:p>
          </table:table-cell>
          <table:table-cell table:style-name="ce5"/>
          <table:table-cell office:value-type="float" office:value="22005" table:style-name="ce3">
            <text:p>220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0729070150</text:p>
          </table:table-cell>
          <table:table-cell office:value-type="string" table:style-name="ce5">
            <text:p>195701034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D0188E1A4 fatt.001-19-VP0069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date" office:date-value="2020-01-07T00:00:00" table:style-name="ce4">
            <text:p>07/01/2020</text:p>
          </table:table-cell>
          <table:table-cell office:value-type="float" office:value="265.63" table:style-name="ce3">
            <text:p>265,63</text:p>
          </table:table-cell>
          <table:table-cell office:value-type="string" table:style-name="ce5">
            <text:p>LAVANDERIE DELL'ALTO ADIGE SRL</text:p>
          </table:table-cell>
          <table:table-cell table:style-name="ce5"/>
          <table:table-cell office:value-type="float" office:value="25312" table:style-name="ce3">
            <text:p>253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492050214</text:p>
          </table:table-cell>
          <table:table-cell office:value-type="string" table:style-name="ce5">
            <text:p>149205021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7B208E864 fatt.364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date" office:date-value="2020-01-07T00:00:00" table:style-name="ce4">
            <text:p>07/01/2020</text:p>
          </table:table-cell>
          <table:table-cell office:value-type="float" office:value="374.44" table:style-name="ce3">
            <text:p>374,44</text:p>
          </table:table-cell>
          <table:table-cell office:value-type="string" table:style-name="ce5">
            <text:p>LAVANDERIE DELL'ALTO ADIGE SRL</text:p>
          </table:table-cell>
          <table:table-cell table:style-name="ce5"/>
          <table:table-cell office:value-type="float" office:value="25312" table:style-name="ce3">
            <text:p>253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492050214</text:p>
          </table:table-cell>
          <table:table-cell office:value-type="string" table:style-name="ce5">
            <text:p>149205021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7B208E864 fatt.363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date" office:date-value="2020-01-07T00:00:00" table:style-name="ce4">
            <text:p>07/01/2020</text:p>
          </table:table-cell>
          <table:table-cell office:value-type="float" office:value="9" table:style-name="ce3">
            <text:p>9</text:p>
          </table:table-cell>
          <table:table-cell office:value-type="string" table:style-name="ce5">
            <text:p>LAVANDERIE DELL'ALTO ADIGE SRL</text:p>
          </table:table-cell>
          <table:table-cell table:style-name="ce5"/>
          <table:table-cell office:value-type="float" office:value="25312" table:style-name="ce3">
            <text:p>253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492050214</text:p>
          </table:table-cell>
          <table:table-cell office:value-type="string" table:style-name="ce5">
            <text:p>149205021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7B208E864 fatt.367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date" office:date-value="2020-01-07T00:00:00" table:style-name="ce4">
            <text:p>07/01/2020</text:p>
          </table:table-cell>
          <table:table-cell office:value-type="float" office:value="16.5" table:style-name="ce3">
            <text:p>16,5</text:p>
          </table:table-cell>
          <table:table-cell office:value-type="string" table:style-name="ce5">
            <text:p>LAVANDERIE DELL'ALTO ADIGE SRL</text:p>
          </table:table-cell>
          <table:table-cell table:style-name="ce5"/>
          <table:table-cell office:value-type="float" office:value="25312" table:style-name="ce3">
            <text:p>253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492050214</text:p>
          </table:table-cell>
          <table:table-cell office:value-type="string" table:style-name="ce5">
            <text:p>149205021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7B208E864 fatt.366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date" office:date-value="2020-01-07T00:00:00" table:style-name="ce4">
            <text:p>07/01/2020</text:p>
          </table:table-cell>
          <table:table-cell office:value-type="float" office:value="216.53" table:style-name="ce3">
            <text:p>216,53</text:p>
          </table:table-cell>
          <table:table-cell office:value-type="string" table:style-name="ce5">
            <text:p>LAVANDERIE DELL'ALTO ADIGE SRL</text:p>
          </table:table-cell>
          <table:table-cell table:style-name="ce5"/>
          <table:table-cell office:value-type="float" office:value="25312" table:style-name="ce3">
            <text:p>253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492050214</text:p>
          </table:table-cell>
          <table:table-cell office:value-type="string" table:style-name="ce5">
            <text:p>149205021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7B208E864 fatt.365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date" office:date-value="2020-01-07T00:00:00" table:style-name="ce4">
            <text:p>07/01/2020</text:p>
          </table:table-cell>
          <table:table-cell office:value-type="float" office:value="7.5" table:style-name="ce3">
            <text:p>7,5</text:p>
          </table:table-cell>
          <table:table-cell office:value-type="string" table:style-name="ce5">
            <text:p>LEASE PLAN ITALIA S.P.A.</text:p>
          </table:table-cell>
          <table:table-cell table:style-name="ce5"/>
          <table:table-cell office:value-type="float" office:value="14552" table:style-name="ce3">
            <text:p>1455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6496050151</text:p>
          </table:table-cell>
          <table:table-cell office:value-type="string" table:style-name="ce5">
            <text:p>261508096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044581C22 fatt.39606468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date" office:date-value="2020-01-07T00:00:00" table:style-name="ce4">
            <text:p>07/01/2020</text:p>
          </table:table-cell>
          <table:table-cell office:value-type="float" office:value="65.09" table:style-name="ce3">
            <text:p>65,09</text:p>
          </table:table-cell>
          <table:table-cell office:value-type="string" table:style-name="ce5">
            <text:p>LEIBALLI ANTONIO EREDI SAS</text:p>
          </table:table-cell>
          <table:table-cell table:style-name="ce5"/>
          <table:table-cell office:value-type="float" office:value="26109" table:style-name="ce3">
            <text:p>2610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233880939</text:p>
          </table:table-cell>
          <table:table-cell office:value-type="string" table:style-name="ce5">
            <text:p>23388093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5329A7A0D fatt.2019-140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date" office:date-value="2020-01-07T00:00:00" table:style-name="ce4">
            <text:p>07/01/2020</text:p>
          </table:table-cell>
          <table:table-cell office:value-type="float" office:value="289.75" table:style-name="ce3">
            <text:p>289,75</text:p>
          </table:table-cell>
          <table:table-cell office:value-type="string" table:style-name="ce5">
            <text:p>LGC STANDARDS SRL</text:p>
          </table:table-cell>
          <table:table-cell table:style-name="ce5"/>
          <table:table-cell office:value-type="float" office:value="16487" table:style-name="ce3">
            <text:p>164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948960962</text:p>
          </table:table-cell>
          <table:table-cell office:value-type="string" table:style-name="ce5">
            <text:p>394896096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AE26B904E fatt.2019509216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date" office:date-value="2020-01-07T00:00:00" table:style-name="ce4">
            <text:p>07/01/2020</text:p>
          </table:table-cell>
          <table:table-cell office:value-type="float" office:value="125" table:style-name="ce3">
            <text:p>125</text:p>
          </table:table-cell>
          <table:table-cell office:value-type="string" table:style-name="ce5">
            <text:p>MARKAS SRL</text:p>
          </table:table-cell>
          <table:table-cell table:style-name="ce5"/>
          <table:table-cell office:value-type="float" office:value="23745" table:style-name="ce3">
            <text:p>2374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174800217</text:p>
          </table:table-cell>
          <table:table-cell office:value-type="string" table:style-name="ce5">
            <text:p>1174800217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4E29F22EA fatt.19V301076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date" office:date-value="2020-01-07T00:00:00" table:style-name="ce4">
            <text:p>07/01/2020</text:p>
          </table:table-cell>
          <table:table-cell office:value-type="float" office:value="1947.72" table:style-name="ce3">
            <text:p>1947,72</text:p>
          </table:table-cell>
          <table:table-cell office:value-type="string" table:style-name="ce5">
            <text:p>MARKAS SRL</text:p>
          </table:table-cell>
          <table:table-cell table:style-name="ce5"/>
          <table:table-cell office:value-type="float" office:value="23745" table:style-name="ce3">
            <text:p>2374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174800217</text:p>
          </table:table-cell>
          <table:table-cell office:value-type="string" table:style-name="ce5">
            <text:p>1174800217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420274BCE fatt.19V3010764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date" office:date-value="2020-01-07T00:00:00" table:style-name="ce4">
            <text:p>07/01/2020</text:p>
          </table:table-cell>
          <table:table-cell office:value-type="float" office:value="139.5" table:style-name="ce3">
            <text:p>139,5</text:p>
          </table:table-cell>
          <table:table-cell office:value-type="string" table:style-name="ce5">
            <text:p>MERCK LIFE SCIENCE SRL</text:p>
          </table:table-cell>
          <table:table-cell table:style-name="ce5"/>
          <table:table-cell office:value-type="float" office:value="26210" table:style-name="ce3">
            <text:p>26210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54521C45 fatt.8230009224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date" office:date-value="2020-01-07T00:00:00" table:style-name="ce4">
            <text:p>07/01/2020</text:p>
          </table:table-cell>
          <table:table-cell office:value-type="float" office:value="568.5" table:style-name="ce3">
            <text:p>568,5</text:p>
          </table:table-cell>
          <table:table-cell office:value-type="string" table:style-name="ce5">
            <text:p>MERCK LIFE SCIENCE SRL</text:p>
          </table:table-cell>
          <table:table-cell table:style-name="ce5"/>
          <table:table-cell office:value-type="float" office:value="26210" table:style-name="ce3">
            <text:p>26210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54521C45 fatt.8230002558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date" office:date-value="2020-01-07T00:00:00" table:style-name="ce4">
            <text:p>07/01/2020</text:p>
          </table:table-cell>
          <table:table-cell office:value-type="float" office:value="162.27000000000001" table:style-name="ce3">
            <text:p>162,27</text:p>
          </table:table-cell>
          <table:table-cell office:value-type="string" table:style-name="ce5">
            <text:p>PORTO SAN ROCCO MARINA RESORT SRL</text:p>
          </table:table-cell>
          <table:table-cell table:style-name="ce5"/>
          <table:table-cell office:value-type="float" office:value="11425" table:style-name="ce3">
            <text:p>1142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188730329</text:p>
          </table:table-cell>
          <table:table-cell office:value-type="string" table:style-name="ce5">
            <text:p>57894093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F527FAD41 fatt.1070 F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date" office:date-value="2020-01-07T00:00:00" table:style-name="ce4">
            <text:p>07/01/2020</text:p>
          </table:table-cell>
          <table:table-cell office:value-type="float" office:value="1655" table:style-name="ce3">
            <text:p>1655</text:p>
          </table:table-cell>
          <table:table-cell office:value-type="string" table:style-name="ce5">
            <text:p>PR ECOLOGY SRL</text:p>
          </table:table-cell>
          <table:table-cell table:style-name="ce5"/>
          <table:table-cell office:value-type="float" office:value="26215" table:style-name="ce3">
            <text:p>2621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080580937</text:p>
          </table:table-cell>
          <table:table-cell office:value-type="string" table:style-name="ce5">
            <text:p>1080580937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192210F6F fatt.E00002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date" office:date-value="2020-01-07T00:00:00" table:style-name="ce4">
            <text:p>07/01/2020</text:p>
          </table:table-cell>
          <table:table-cell office:value-type="float" office:value="1008.2" table:style-name="ce3">
            <text:p>1008,2</text:p>
          </table:table-cell>
          <table:table-cell office:value-type="string" table:style-name="ce5">
            <text:p>PROJECT AUTOMATION S.P.A.</text:p>
          </table:table-cell>
          <table:table-cell table:style-name="ce5"/>
          <table:table-cell office:value-type="float" office:value="5763" table:style-name="ce3">
            <text:p>576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483920173</text:p>
          </table:table-cell>
          <table:table-cell office:value-type="string" table:style-name="ce5">
            <text:p>293011096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335322335 fatt.2V19/--190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date" office:date-value="2020-01-07T00:00:00" table:style-name="ce4">
            <text:p>07/01/2020</text:p>
          </table:table-cell>
          <table:table-cell office:value-type="float" office:value="8400" table:style-name="ce3">
            <text:p>8400</text:p>
          </table:table-cell>
          <table:table-cell office:value-type="string" table:style-name="ce5">
            <text:p>PROJECT AUTOMATION S.P.A.</text:p>
          </table:table-cell>
          <table:table-cell table:style-name="ce5"/>
          <table:table-cell office:value-type="float" office:value="5763" table:style-name="ce3">
            <text:p>576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483920173</text:p>
          </table:table-cell>
          <table:table-cell office:value-type="string" table:style-name="ce5">
            <text:p>293011096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5826D6748 fatt.2V19/--1948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date" office:date-value="2020-01-07T00:00:00" table:style-name="ce4">
            <text:p>07/01/2020</text:p>
          </table:table-cell>
          <table:table-cell office:value-type="float" office:value="580.08000000000004" table:style-name="ce3">
            <text:p>580,08</text:p>
          </table:table-cell>
          <table:table-cell office:value-type="string" table:style-name="ce5">
            <text:p>THERMO FISHER DIAGNOSTIC S.P.A.</text:p>
          </table:table-cell>
          <table:table-cell table:style-name="ce5"/>
          <table:table-cell office:value-type="float" office:value="24231" table:style-name="ce3">
            <text:p>2423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889160156</text:p>
          </table:table-cell>
          <table:table-cell office:value-type="string" table:style-name="ce5">
            <text:p>88916015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351D57293 fatt.201905134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date" office:date-value="2020-01-07T00:00:00" table:style-name="ce4">
            <text:p>07/01/2020</text:p>
          </table:table-cell>
          <table:table-cell office:value-type="float" office:value="629" table:style-name="ce3">
            <text:p>629</text:p>
          </table:table-cell>
          <table:table-cell office:value-type="string" table:style-name="ce5">
            <text:p>TRESCAL SRL</text:p>
          </table:table-cell>
          <table:table-cell table:style-name="ce5"/>
          <table:table-cell office:value-type="float" office:value="24923" table:style-name="ce3">
            <text:p>2492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498930987</text:p>
          </table:table-cell>
          <table:table-cell office:value-type="string" table:style-name="ce5">
            <text:p>2498930987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00275CB4D fatt.11668/2019/F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date" office:date-value="2020-01-07T00:00:00" table:style-name="ce4">
            <text:p>07/01/2020</text:p>
          </table:table-cell>
          <table:table-cell office:value-type="float" office:value="229.6" table:style-name="ce3">
            <text:p>229,6</text:p>
          </table:table-cell>
          <table:table-cell office:value-type="string" table:style-name="ce5">
            <text:p>VETROTECNICA SRL</text:p>
          </table:table-cell>
          <table:table-cell table:style-name="ce5"/>
          <table:table-cell office:value-type="float" office:value="2446" table:style-name="ce3">
            <text:p>244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223930280</text:p>
          </table:table-cell>
          <table:table-cell office:value-type="string" table:style-name="ce5">
            <text:p>223930280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108347981 fatt.01243-2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date" office:date-value="2020-01-07T00:00:00" table:style-name="ce4">
            <text:p>07/01/2020</text:p>
          </table:table-cell>
          <table:table-cell office:value-type="float" office:value="300" table:style-name="ce3">
            <text:p>300</text:p>
          </table:table-cell>
          <table:table-cell office:value-type="string" table:style-name="ce5">
            <text:p>VWR INTERNATIONAL SRL</text:p>
          </table:table-cell>
          <table:table-cell table:style-name="ce5"/>
          <table:table-cell office:value-type="float" office:value="2017" table:style-name="ce3">
            <text:p>201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864800151</text:p>
          </table:table-cell>
          <table:table-cell office:value-type="string" table:style-name="ce5">
            <text:p>1286480015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192AAFEDE fatt.3073591559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date" office:date-value="2020-01-07T00:00:00" table:style-name="ce4">
            <text:p>07/01/2020</text:p>
          </table:table-cell>
          <table:table-cell office:value-type="float" office:value="3750" table:style-name="ce3">
            <text:p>3750</text:p>
          </table:table-cell>
          <table:table-cell office:value-type="string" table:style-name="ce5">
            <text:p>0432 ASSOCIAZIONE CULTURALE</text:p>
          </table:table-cell>
          <table:table-cell table:style-name="ce5"/>
          <table:table-cell office:value-type="float" office:value="20165" table:style-name="ce3">
            <text:p>2016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578970309</text:p>
          </table:table-cell>
          <table:table-cell office:value-type="string" table:style-name="ce5">
            <text:p>257897030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43236C328 fatt.FATTPA 36_19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12000" table:style-name="ce3">
            <text:p>12000</text:p>
          </table:table-cell>
          <table:table-cell office:value-type="string" table:style-name="ce5">
            <text:p>A.R.P.A. FVG CONTO ECONOMATO</text:p>
          </table:table-cell>
          <table:table-cell table:style-name="ce5"/>
          <table:table-cell office:value-type="float" office:value="17098" table:style-name="ce3">
            <text:p>17098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DotazioneIniziale 2020</text:p>
          </table:table-cell>
          <table:table-cell office:value-type="string" table:style-name="ce6">
            <text:p>Dotazione iniziale Cassa Economale - anno 2020</text:p>
          </table:table-cell>
          <table:table-cell table:number-columns-repeated="1637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250" table:style-name="ce3">
            <text:p>250</text:p>
          </table:table-cell>
          <table:table-cell office:value-type="string" table:style-name="ce5">
            <text:p>ANALYTICAL TECHNOLOGY SRL</text:p>
          </table:table-cell>
          <table:table-cell table:style-name="ce5"/>
          <table:table-cell office:value-type="float" office:value="19565" table:style-name="ce3">
            <text:p>1956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0697730157</text:p>
          </table:table-cell>
          <table:table-cell office:value-type="string" table:style-name="ce5">
            <text:p>299885096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4128901 fatt. 000152-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1363.85" table:style-name="ce3">
            <text:p>1363,85</text:p>
          </table:table-cell>
          <table:table-cell office:value-type="string" table:style-name="ce5">
            <text:p>ANALYTICAL TECHNOLOGY SRL</text:p>
          </table:table-cell>
          <table:table-cell table:style-name="ce5"/>
          <table:table-cell office:value-type="float" office:value="19565" table:style-name="ce3">
            <text:p>1956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0697730157</text:p>
          </table:table-cell>
          <table:table-cell office:value-type="string" table:style-name="ce5">
            <text:p>299885096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4128901 fatt.000163-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3187.5" table:style-name="ce3">
            <text:p>3187,5</text:p>
          </table:table-cell>
          <table:table-cell office:value-type="string" table:style-name="ce5">
            <text:p>BIO-RAD LABORATORIES SRL</text:p>
          </table:table-cell>
          <table:table-cell table:style-name="ce5"/>
          <table:table-cell office:value-type="float" office:value="5482" table:style-name="ce3">
            <text:p>548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801720152</text:p>
          </table:table-cell>
          <table:table-cell office:value-type="string" table:style-name="ce5">
            <text:p>80172015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036232225 fatt.9639352854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320" table:style-name="ce3">
            <text:p>320</text:p>
          </table:table-cell>
          <table:table-cell office:value-type="string" table:style-name="ce5">
            <text:p>BUREAU VERITAS ITALIA S.P.A.</text:p>
          </table:table-cell>
          <table:table-cell table:style-name="ce5"/>
          <table:table-cell office:value-type="float" office:value="12390" table:style-name="ce3">
            <text:p>12390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1498640157</text:p>
          </table:table-cell>
          <table:table-cell office:value-type="string" table:style-name="ce5">
            <text:p>11498640157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DB288B9F5 fatt.19041804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440" table:style-name="ce3">
            <text:p>440</text:p>
          </table:table-cell>
          <table:table-cell office:value-type="string" table:style-name="ce5">
            <text:p>BUREAU VERITAS ITALIA S.P.A.</text:p>
          </table:table-cell>
          <table:table-cell table:style-name="ce5"/>
          <table:table-cell office:value-type="float" office:value="12390" table:style-name="ce3">
            <text:p>12390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1498640157</text:p>
          </table:table-cell>
          <table:table-cell office:value-type="string" table:style-name="ce5">
            <text:p>11498640157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D42792968 fatt.1904180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226.83" table:style-name="ce3">
            <text:p>226,83</text:p>
          </table:table-cell>
          <table:table-cell office:value-type="string" table:style-name="ce5">
            <text:p>CONSILIA CFO SRL</text:p>
          </table:table-cell>
          <table:table-cell table:style-name="ce5"/>
          <table:table-cell office:value-type="float" office:value="26121" table:style-name="ce3">
            <text:p>2612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1435101008</text:p>
          </table:table-cell>
          <table:table-cell office:value-type="string" table:style-name="ce5">
            <text:p>114351010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80097552ED fatt.FATTPA 81_19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2247.21" table:style-name="ce3">
            <text:p>2247,21</text:p>
          </table:table-cell>
          <table:table-cell office:value-type="string" table:style-name="ce5">
            <text:p>CONSILIA CFO SRL</text:p>
          </table:table-cell>
          <table:table-cell table:style-name="ce5"/>
          <table:table-cell office:value-type="float" office:value="26121" table:style-name="ce3">
            <text:p>2612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1435101008</text:p>
          </table:table-cell>
          <table:table-cell office:value-type="string" table:style-name="ce5">
            <text:p>114351010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80097552ED fatt.FATTPA 82_19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1899.38" table:style-name="ce3">
            <text:p>1899,38</text:p>
          </table:table-cell>
          <table:table-cell office:value-type="string" table:style-name="ce5">
            <text:p>ENGIE SERVIZI S.P.A.</text:p>
          </table:table-cell>
          <table:table-cell table:style-name="ce5"/>
          <table:table-cell office:value-type="float" office:value="24541" table:style-name="ce3">
            <text:p>2454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7149930583</text:p>
          </table:table-cell>
          <table:table-cell office:value-type="string" table:style-name="ce5">
            <text:p>16989110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817378331D fatt.220001215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5263.15" table:style-name="ce3">
            <text:p>5263,15</text:p>
          </table:table-cell>
          <table:table-cell office:value-type="string" table:style-name="ce5">
            <text:p>ENGIE SERVIZI S.P.A.</text:p>
          </table:table-cell>
          <table:table-cell table:style-name="ce5"/>
          <table:table-cell office:value-type="float" office:value="24541" table:style-name="ce3">
            <text:p>2454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7149930583</text:p>
          </table:table-cell>
          <table:table-cell office:value-type="string" table:style-name="ce5">
            <text:p>16989110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817378331D fatt.2200012149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3381.03" table:style-name="ce3">
            <text:p>3381,03</text:p>
          </table:table-cell>
          <table:table-cell office:value-type="string" table:style-name="ce5">
            <text:p>ENGIE SERVIZI S.P.A.</text:p>
          </table:table-cell>
          <table:table-cell table:style-name="ce5"/>
          <table:table-cell office:value-type="float" office:value="24541" table:style-name="ce3">
            <text:p>2454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7149930583</text:p>
          </table:table-cell>
          <table:table-cell office:value-type="string" table:style-name="ce5">
            <text:p>16989110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817378331D fatt.2200012146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2762.26" table:style-name="ce3">
            <text:p>2762,26</text:p>
          </table:table-cell>
          <table:table-cell office:value-type="string" table:style-name="ce5">
            <text:p>ENGIE SERVIZI S.P.A.</text:p>
          </table:table-cell>
          <table:table-cell table:style-name="ce5"/>
          <table:table-cell office:value-type="float" office:value="24541" table:style-name="ce3">
            <text:p>2454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7149930583</text:p>
          </table:table-cell>
          <table:table-cell office:value-type="string" table:style-name="ce5">
            <text:p>16989110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7579330D7 fatt.220001215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2572.91" table:style-name="ce3">
            <text:p>2572,91</text:p>
          </table:table-cell>
          <table:table-cell office:value-type="string" table:style-name="ce5">
            <text:p>ENGIE SERVIZI S.P.A.</text:p>
          </table:table-cell>
          <table:table-cell table:style-name="ce5"/>
          <table:table-cell office:value-type="float" office:value="24541" table:style-name="ce3">
            <text:p>2454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7149930583</text:p>
          </table:table-cell>
          <table:table-cell office:value-type="string" table:style-name="ce5">
            <text:p>16989110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817378331D fatt.220001215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9821" table:style-name="ce3">
            <text:p>9821</text:p>
          </table:table-cell>
          <table:table-cell office:value-type="string" table:style-name="ce5">
            <text:p>EUPOLIS STUDIO ASSOCIATO</text:p>
          </table:table-cell>
          <table:table-cell table:style-name="ce5"/>
          <table:table-cell office:value-type="float" office:value="20133" table:style-name="ce3">
            <text:p>2013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503570937</text:p>
          </table:table-cell>
          <table:table-cell office:value-type="string" table:style-name="ce5">
            <text:p>1503570937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DD236C37C fatt.FATTPA 65_19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346" table:style-name="ce3">
            <text:p>346</text:p>
          </table:table-cell>
          <table:table-cell office:value-type="string" table:style-name="ce5">
            <text:p>EXACTA+OPTECH LABCENTER S.P.A.</text:p>
          </table:table-cell>
          <table:table-cell table:style-name="ce5"/>
          <table:table-cell office:value-type="float" office:value="7346" table:style-name="ce3">
            <text:p>734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022690364</text:p>
          </table:table-cell>
          <table:table-cell office:value-type="string" table:style-name="ce5">
            <text:p>102269036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C02A99ECA fatt.3429/19FT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251" table:style-name="ce3">
            <text:p>251</text:p>
          </table:table-cell>
          <table:table-cell office:value-type="string" table:style-name="ce5">
            <text:p>FISHER SCIENTIFIC SAS</text:p>
          </table:table-cell>
          <table:table-cell table:style-name="ce5"/>
          <table:table-cell office:value-type="float" office:value="24911" table:style-name="ce3">
            <text:p>2491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8948430965</text:p>
          </table:table-cell>
          <table:table-cell office:value-type="string" table:style-name="ce5">
            <text:p>894843096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662A48DE2 fatt.4180060996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247.8" table:style-name="ce3">
            <text:p>247,8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float" office:value="24912" table:style-name="ce3">
            <text:p>249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22211012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19120723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1975" table:style-name="ce3">
            <text:p>1975</text:p>
          </table:table-cell>
          <table:table-cell office:value-type="string" table:style-name="ce5">
            <text:p>IMPRESA MOSCHIONI DI MOSCHIONI ENRICO &amp; C. SAS</text:p>
          </table:table-cell>
          <table:table-cell table:style-name="ce5"/>
          <table:table-cell office:value-type="float" office:value="3148" table:style-name="ce3">
            <text:p>314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960120301</text:p>
          </table:table-cell>
          <table:table-cell office:value-type="string" table:style-name="ce5">
            <text:p>96012030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5529EAC34 fatt.21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2000" table:style-name="ce3">
            <text:p>2000</text:p>
          </table:table-cell>
          <table:table-cell office:value-type="string" table:style-name="ce5">
            <text:p>INTERDATA CUZZOLA SRL<text:s/></text:p>
          </table:table-cell>
          <table:table-cell table:style-name="ce5"/>
          <table:table-cell office:value-type="float" office:value="25809" table:style-name="ce3">
            <text:p>2580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153560808</text:p>
          </table:table-cell>
          <table:table-cell office:value-type="string" table:style-name="ce5">
            <text:p>11535608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101FC2DE3 fatt.299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111.6" table:style-name="ce3">
            <text:p>111,6</text:p>
          </table:table-cell>
          <table:table-cell office:value-type="string" table:style-name="ce5">
            <text:p>INTESA SAN PAOLO S.P.A.</text:p>
          </table:table-cell>
          <table:table-cell table:style-name="ce5"/>
          <table:table-cell office:value-type="float" office:value="26186" table:style-name="ce3">
            <text:p>2618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799960158</text:p>
          </table:table-cell>
          <table:table-cell office:value-type="string" table:style-name="ce5">
            <text:p>1199150001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88550527A fatt.BIOLIFE V1-821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146.19999999999999" table:style-name="ce3">
            <text:p>146,2</text:p>
          </table:table-cell>
          <table:table-cell office:value-type="string" table:style-name="ce5">
            <text:p>INTESA SAN PAOLO S.P.A.</text:p>
          </table:table-cell>
          <table:table-cell table:style-name="ce5"/>
          <table:table-cell office:value-type="float" office:value="26186" table:style-name="ce3">
            <text:p>2618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799960158</text:p>
          </table:table-cell>
          <table:table-cell office:value-type="string" table:style-name="ce5">
            <text:p>1199150001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88550527A fatt.BIOLIFE V1-821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520" table:style-name="ce3">
            <text:p>520</text:p>
          </table:table-cell>
          <table:table-cell office:value-type="string" table:style-name="ce5">
            <text:p>ISPRA - ISTITUTO SUPERIORE PER LA PROTEZIONE E LA RICERCA AMBIENTALE</text:p>
          </table:table-cell>
          <table:table-cell table:style-name="ce5"/>
          <table:table-cell office:value-type="float" office:value="17467" table:style-name="ce3">
            <text:p>1746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0125211002</text:p>
          </table:table-cell>
          <table:table-cell office:value-type="string" table:style-name="ce5">
            <text:p>1012521100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236</text:p>
          </table:table-cell>
          <table:table-cell office:value-type="string" table:style-name="ce6">
            <text:p>Formazione</text:p>
          </table:table-cell>
          <table:table-cell table:number-columns-repeated="16371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614" table:style-name="ce3">
            <text:p>614</text:p>
          </table:table-cell>
          <table:table-cell office:value-type="string" table:style-name="ce5">
            <text:p>K.M. SCAFFALATURE DI BARBARA FORNASARI</text:p>
          </table:table-cell>
          <table:table-cell table:style-name="ce5"/>
          <table:table-cell office:value-type="float" office:value="26184" table:style-name="ce3">
            <text:p>26184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FRNBBR76M60E098T</text:p>
          </table:table-cell>
          <table:table-cell office:value-type="string" table:style-name="ce5">
            <text:p>116646031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2C2A76B54 fatt.105/002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434" table:style-name="ce3">
            <text:p>434</text:p>
          </table:table-cell>
          <table:table-cell office:value-type="string" table:style-name="ce5">
            <text:p>LABSERVICE ANALYTICA SRL</text:p>
          </table:table-cell>
          <table:table-cell table:style-name="ce5"/>
          <table:table-cell office:value-type="float" office:value="1471" table:style-name="ce3">
            <text:p>147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442910372</text:p>
          </table:table-cell>
          <table:table-cell office:value-type="string" table:style-name="ce5">
            <text:p>15122812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604367A28 fatt. 19VFATTPA-072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3155.5" table:style-name="ce3">
            <text:p>3155,5</text:p>
          </table:table-cell>
          <table:table-cell office:value-type="string" table:style-name="ce5">
            <text:p>LABSERVICE ANALYTICA SRL</text:p>
          </table:table-cell>
          <table:table-cell table:style-name="ce5"/>
          <table:table-cell office:value-type="float" office:value="1471" table:style-name="ce3">
            <text:p>147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442910372</text:p>
          </table:table-cell>
          <table:table-cell office:value-type="string" table:style-name="ce5">
            <text:p>15122812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6043750C5 fatt.19VFATTPA-072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525" table:style-name="ce3">
            <text:p>525</text:p>
          </table:table-cell>
          <table:table-cell office:value-type="string" table:style-name="ce5">
            <text:p>LABSERVICE ANALYTICA SRL</text:p>
          </table:table-cell>
          <table:table-cell table:style-name="ce5"/>
          <table:table-cell office:value-type="float" office:value="1471" table:style-name="ce3">
            <text:p>147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442910372</text:p>
          </table:table-cell>
          <table:table-cell office:value-type="string" table:style-name="ce5">
            <text:p>15122812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604349B4D fatt.19VFATTPA-0724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1600.14" table:style-name="ce3">
            <text:p>1600,14</text:p>
          </table:table-cell>
          <table:table-cell office:value-type="string" table:style-name="ce5">
            <text:p>LEASE PLAN ITALIA S.P.A.</text:p>
          </table:table-cell>
          <table:table-cell table:style-name="ce5"/>
          <table:table-cell office:value-type="float" office:value="14552" table:style-name="ce3">
            <text:p>1455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6496050151</text:p>
          </table:table-cell>
          <table:table-cell office:value-type="string" table:style-name="ce5">
            <text:p>261508096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6456557FD fatt.3904076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885.36" table:style-name="ce3">
            <text:p>885,36</text:p>
          </table:table-cell>
          <table:table-cell office:value-type="string" table:style-name="ce5">
            <text:p>LEASE PLAN ITALIA S.P.A.</text:p>
          </table:table-cell>
          <table:table-cell table:style-name="ce5"/>
          <table:table-cell office:value-type="float" office:value="14552" table:style-name="ce3">
            <text:p>1455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6496050151</text:p>
          </table:table-cell>
          <table:table-cell office:value-type="string" table:style-name="ce5">
            <text:p>261508096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044581C22 fatt.3904076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1449.74" table:style-name="ce3">
            <text:p>1449,74</text:p>
          </table:table-cell>
          <table:table-cell office:value-type="string" table:style-name="ce5">
            <text:p>LEASE PLAN ITALIA S.P.A.</text:p>
          </table:table-cell>
          <table:table-cell table:style-name="ce5"/>
          <table:table-cell office:value-type="float" office:value="14552" table:style-name="ce3">
            <text:p>1455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6496050151</text:p>
          </table:table-cell>
          <table:table-cell office:value-type="string" table:style-name="ce5">
            <text:p>261508096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044620C51 fatt.3904076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365.07" table:style-name="ce3">
            <text:p>365,07</text:p>
          </table:table-cell>
          <table:table-cell office:value-type="string" table:style-name="ce5">
            <text:p>LEASE PLAN ITALIA S.P.A.</text:p>
          </table:table-cell>
          <table:table-cell table:style-name="ce5"/>
          <table:table-cell office:value-type="float" office:value="14552" table:style-name="ce3">
            <text:p>1455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6496050151</text:p>
          </table:table-cell>
          <table:table-cell office:value-type="string" table:style-name="ce5">
            <text:p>261508096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1E291C0F7 fatt.3901373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287.2" table:style-name="ce3">
            <text:p>287,2</text:p>
          </table:table-cell>
          <table:table-cell office:value-type="string" table:style-name="ce5">
            <text:p>LIOFILCHEM SRL</text:p>
          </table:table-cell>
          <table:table-cell table:style-name="ce5"/>
          <table:table-cell office:value-type="float" office:value="18306" table:style-name="ce3">
            <text:p>1830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530130673</text:p>
          </table:table-cell>
          <table:table-cell office:value-type="string" table:style-name="ce5">
            <text:p>53013067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88550527A fatt.2019-FTEL-0003182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123.6" table:style-name="ce3">
            <text:p>123,6</text:p>
          </table:table-cell>
          <table:table-cell office:value-type="string" table:style-name="ce5">
            <text:p>LIOFILCHEM SRL</text:p>
          </table:table-cell>
          <table:table-cell table:style-name="ce5"/>
          <table:table-cell office:value-type="float" office:value="18306" table:style-name="ce3">
            <text:p>1830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530130673</text:p>
          </table:table-cell>
          <table:table-cell office:value-type="string" table:style-name="ce5">
            <text:p>53013067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88550527A fatt.2019-FTEL-000318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19.899999999999999" table:style-name="ce3">
            <text:p>19,9</text:p>
          </table:table-cell>
          <table:table-cell office:value-type="string" table:style-name="ce5">
            <text:p>LIOFILCHEM SRL</text:p>
          </table:table-cell>
          <table:table-cell table:style-name="ce5"/>
          <table:table-cell office:value-type="float" office:value="18306" table:style-name="ce3">
            <text:p>1830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530130673</text:p>
          </table:table-cell>
          <table:table-cell office:value-type="string" table:style-name="ce5">
            <text:p>53013067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88550527A fatt.2019-FTEL-000318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1116" table:style-name="ce3">
            <text:p>1116</text:p>
          </table:table-cell>
          <table:table-cell office:value-type="string" table:style-name="ce5">
            <text:p>MERCK LIFE SCIENCE SRL</text:p>
          </table:table-cell>
          <table:table-cell table:style-name="ce5"/>
          <table:table-cell office:value-type="float" office:value="26210" table:style-name="ce3">
            <text:p>26210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54521C45 fatt.823001947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2600" table:style-name="ce3">
            <text:p>2600</text:p>
          </table:table-cell>
          <table:table-cell office:value-type="string" table:style-name="ce5">
            <text:p>R.S.E. S.P.A.</text:p>
          </table:table-cell>
          <table:table-cell table:style-name="ce5"/>
          <table:table-cell office:value-type="float" office:value="18083" table:style-name="ce3">
            <text:p>1808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5058230961</text:p>
          </table:table-cell>
          <table:table-cell office:value-type="string" table:style-name="ce5">
            <text:p>505823096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CE298395A fatt.8000208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198" table:style-name="ce3">
            <text:p>198</text:p>
          </table:table-cell>
          <table:table-cell office:value-type="string" table:style-name="ce5">
            <text:p>RS COMPONENTS SRL</text:p>
          </table:table-cell>
          <table:table-cell table:style-name="ce5"/>
          <table:table-cell office:value-type="float" office:value="24869" table:style-name="ce3">
            <text:p>2486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0578740150</text:p>
          </table:table-cell>
          <table:table-cell office:value-type="string" table:style-name="ce5">
            <text:p>226781096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2E2AD1DD3 fatt.7019405022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610.9" table:style-name="ce3">
            <text:p>610,9</text:p>
          </table:table-cell>
          <table:table-cell office:value-type="string" table:style-name="ce5">
            <text:p>THERMO FISHER SCIENTIFIC S.P.A.</text:p>
          </table:table-cell>
          <table:table-cell table:style-name="ce5"/>
          <table:table-cell office:value-type="float" office:value="17943" table:style-name="ce3">
            <text:p>1794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7817950152</text:p>
          </table:table-cell>
          <table:table-cell office:value-type="string" table:style-name="ce5">
            <text:p>781795015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6A2AA218B fatt.9160096552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1409.4" table:style-name="ce3">
            <text:p>1409,4</text:p>
          </table:table-cell>
          <table:table-cell office:value-type="string" table:style-name="ce5">
            <text:p>WORK LINE SRL</text:p>
          </table:table-cell>
          <table:table-cell table:style-name="ce5"/>
          <table:table-cell office:value-type="float" office:value="26041" table:style-name="ce3">
            <text:p>2604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196900318</text:p>
          </table:table-cell>
          <table:table-cell office:value-type="string" table:style-name="ce5">
            <text:p>119690031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5C2A77458 fatt.58 F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2459.02" table:style-name="ce3">
            <text:p>2459,02</text:p>
          </table:table-cell>
          <table:table-cell office:value-type="string" table:style-name="ce5">
            <text:p>LA CAPPELLA UNDERGROUND</text:p>
          </table:table-cell>
          <table:table-cell table:style-name="ce5"/>
          <table:table-cell office:value-type="float" office:value="18762" table:style-name="ce3">
            <text:p>1876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80016790323</text:p>
          </table:table-cell>
          <table:table-cell office:value-type="string" table:style-name="ce5">
            <text:p>55678032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FA27966A2 fatt.57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463.96" table:style-name="ce3">
            <text:p>463,96</text:p>
          </table:table-cell>
          <table:table-cell office:value-type="string" table:style-name="ce5">
            <text:p>BEDE CONSULENZE SRLS</text:p>
          </table:table-cell>
          <table:table-cell table:style-name="ce5"/>
          <table:table-cell office:value-type="float" office:value="25775" table:style-name="ce3">
            <text:p>2577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862760309</text:p>
          </table:table-cell>
          <table:table-cell office:value-type="string" table:style-name="ce5">
            <text:p>286276030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Bolli Auto<text:s/>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date" office:date-value="2020-01-15T00:00:00" table:style-name="ce4">
            <text:p>15/01/2020</text:p>
          </table:table-cell>
          <table:table-cell office:value-type="float" office:value="1374.67" table:style-name="ce3">
            <text:p>1374,67</text:p>
          </table:table-cell>
          <table:table-cell office:value-type="string" table:style-name="ce5">
            <text:p>AUTOSTRADE PER L'ITALIA S.P.A.</text:p>
          </table:table-cell>
          <table:table-cell table:style-name="ce5"/>
          <table:table-cell office:value-type="float" office:value="10154" table:style-name="ce3">
            <text:p>10154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7516911000</text:p>
          </table:table-cell>
          <table:table-cell office:value-type="string" table:style-name="ce5">
            <text:p>7516911000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Mandato a copertura sospeso n.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date" office:date-value="2020-01-15T00:00:00" table:style-name="ce4">
            <text:p>15/01/2020</text:p>
          </table:table-cell>
          <table:table-cell office:value-type="float" office:value="56.8" table:style-name="ce3">
            <text:p>56,8</text:p>
          </table:table-cell>
          <table:table-cell office:value-type="string" table:style-name="ce5">
            <text:p>TELEPASS S.P.A.</text:p>
          </table:table-cell>
          <table:table-cell table:style-name="ce5"/>
          <table:table-cell office:value-type="float" office:value="17546" table:style-name="ce3">
            <text:p>1754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9771701001</text:p>
          </table:table-cell>
          <table:table-cell office:value-type="string" table:style-name="ce5">
            <text:p>977170100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Mandato a copertura sospeso n.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date" office:date-value="2020-01-15T00:00:00" table:style-name="ce4">
            <text:p>15/01/2020</text:p>
          </table:table-cell>
          <table:table-cell office:value-type="float" office:value="5078.5200000000004" table:style-name="ce3">
            <text:p>5078,52</text:p>
          </table:table-cell>
          <table:table-cell office:value-type="string" table:style-name="ce5">
            <text:p>KUWAIT PETROLEUM ITALIA SPA</text:p>
          </table:table-cell>
          <table:table-cell table:style-name="ce5"/>
          <table:table-cell office:value-type="float" office:value="9821" table:style-name="ce3">
            <text:p>982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435970587</text:p>
          </table:table-cell>
          <table:table-cell office:value-type="string" table:style-name="ce5">
            <text:p>89195100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791390A6B Mandato a copertura sospeso n.39</text:p>
          </table:table-cell>
          <table:table-cell office:value-type="string" table:style-name="ce5">
            <text:p>Carburanti</text:p>
          </table:table-cell>
          <table:table-cell table:number-columns-repeated="16371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date" office:date-value="2020-01-15T00:00:00" table:style-name="ce4">
            <text:p>15/01/2020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TESORERIA - ADDEBITI COMPETENZE</text:p>
          </table:table-cell>
          <table:table-cell table:style-name="ce5"/>
          <table:table-cell office:value-type="float" office:value="15109" table:style-name="ce3">
            <text:p>15109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sospeso n.3</text:p>
          </table:table-cell>
          <table:table-cell office:value-type="string" table:style-name="ce6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date" office:date-value="2020-01-15T00:00:00" table:style-name="ce4">
            <text:p>15/01/2020</text:p>
          </table:table-cell>
          <table:table-cell office:value-type="float" office:value="1.55" table:style-name="ce3">
            <text:p>1,55</text:p>
          </table:table-cell>
          <table:table-cell office:value-type="string" table:style-name="ce5">
            <text:p>TESORERIA - ADDEBITI COMPETENZE</text:p>
          </table:table-cell>
          <table:table-cell table:style-name="ce5"/>
          <table:table-cell office:value-type="float" office:value="15109" table:style-name="ce3">
            <text:p>15109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sospeso n.2</text:p>
          </table:table-cell>
          <table:table-cell office:value-type="string" table:style-name="ce6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date" office:date-value="2020-01-15T00:00:00" table:style-name="ce4">
            <text:p>15/01/2020</text:p>
          </table:table-cell>
          <table:table-cell office:value-type="float" office:value="8074.04" table:style-name="ce3">
            <text:p>8074,04</text:p>
          </table:table-cell>
          <table:table-cell office:value-type="string" table:style-name="ce5">
            <text:p>MBFACTA SPA</text:p>
          </table:table-cell>
          <table:table-cell table:style-name="ce5"/>
          <table:table-cell office:value-type="float" office:value="24858" table:style-name="ce3">
            <text:p>2485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4706200153</text:p>
          </table:table-cell>
          <table:table-cell office:value-type="string" table:style-name="ce5">
            <text:p>470620015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807895EC5 Mandato a copertura sospeso n.3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128.24" table:style-name="ce3">
            <text:p>128,24</text:p>
          </table:table-cell>
          <table:table-cell office:value-type="string" table:style-name="ce5">
            <text:p>AGUZZONI S.P.A.</text:p>
          </table:table-cell>
          <table:table-cell table:style-name="ce5"/>
          <table:table-cell office:value-type="float" office:value="4331" table:style-name="ce3">
            <text:p>433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040220311</text:p>
          </table:table-cell>
          <table:table-cell office:value-type="string" table:style-name="ce5">
            <text:p>4022031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1B2B25FCA ft 2019_40_3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3226.7" table:style-name="ce3">
            <text:p>3226,7</text:p>
          </table:table-cell>
          <table:table-cell office:value-type="string" table:style-name="ce5">
            <text:p>BIO-RAD LABORATORIES SRL</text:p>
          </table:table-cell>
          <table:table-cell table:style-name="ce5"/>
          <table:table-cell office:value-type="float" office:value="5482" table:style-name="ce3">
            <text:p>548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801720152</text:p>
          </table:table-cell>
          <table:table-cell office:value-type="string" table:style-name="ce5">
            <text:p>80172015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036232225 ft 9639345927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1616.52" table:style-name="ce3">
            <text:p>1616,52</text:p>
          </table:table-cell>
          <table:table-cell office:value-type="string" table:style-name="ce5">
            <text:p>CAMISI SRL</text:p>
          </table:table-cell>
          <table:table-cell table:style-name="ce5"/>
          <table:table-cell office:value-type="float" office:value="26227" table:style-name="ce3">
            <text:p>2622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034390318</text:p>
          </table:table-cell>
          <table:table-cell office:value-type="string" table:style-name="ce5">
            <text:p>103439031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2E2A774B1 ft 67/P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2961.6" table:style-name="ce3">
            <text:p>2961,6</text:p>
          </table:table-cell>
          <table:table-cell office:value-type="string" table:style-name="ce5">
            <text:p>IS COPY SRL</text:p>
          </table:table-cell>
          <table:table-cell table:style-name="ce5"/>
          <table:table-cell office:value-type="float" office:value="5622" table:style-name="ce3">
            <text:p>562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637000324</text:p>
          </table:table-cell>
          <table:table-cell office:value-type="string" table:style-name="ce5">
            <text:p>63700032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995029AA3 ft PAF-2019-82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274.8" table:style-name="ce3">
            <text:p>274,8</text:p>
          </table:table-cell>
          <table:table-cell office:value-type="string" table:style-name="ce5">
            <text:p>PUSNAR GOMME</text:p>
          </table:table-cell>
          <table:table-cell table:style-name="ce5"/>
          <table:table-cell office:value-type="float" office:value="26189" table:style-name="ce3">
            <text:p>2618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PSNBRC64S43E098X</text:p>
          </table:table-cell>
          <table:table-cell office:value-type="string" table:style-name="ce5">
            <text:p>53074031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BE2AA0E06 ft 56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930" table:style-name="ce3">
            <text:p>930</text:p>
          </table:table-cell>
          <table:table-cell office:value-type="string" table:style-name="ce5">
            <text:p>TOSONE DORINO SAS DI TOSONE LUCA &amp; C.</text:p>
          </table:table-cell>
          <table:table-cell table:style-name="ce5"/>
          <table:table-cell office:value-type="float" office:value="25057" table:style-name="ce3">
            <text:p>2505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490730306</text:p>
          </table:table-cell>
          <table:table-cell office:value-type="string" table:style-name="ce5">
            <text:p>49073030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F01DF6059 ft 42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2600" table:style-name="ce3">
            <text:p>2600</text:p>
          </table:table-cell>
          <table:table-cell office:value-type="string" table:style-name="ce5">
            <text:p>TOSONE DORINO SAS DI TOSONE LUCA &amp; C.</text:p>
          </table:table-cell>
          <table:table-cell table:style-name="ce5"/>
          <table:table-cell office:value-type="float" office:value="25057" table:style-name="ce3">
            <text:p>2505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490730306</text:p>
          </table:table-cell>
          <table:table-cell office:value-type="string" table:style-name="ce5">
            <text:p>49073030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8B1DF52DA ft 44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7500" table:style-name="ce3">
            <text:p>7500</text:p>
          </table:table-cell>
          <table:table-cell office:value-type="string" table:style-name="ce5">
            <text:p>ARIANET SRL</text:p>
          </table:table-cell>
          <table:table-cell table:style-name="ce5"/>
          <table:table-cell office:value-type="float" office:value="16878" table:style-name="ce3">
            <text:p>1687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079010967</text:p>
          </table:table-cell>
          <table:table-cell office:value-type="string" table:style-name="ce5">
            <text:p>3079010967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CF2995BD7 ft 201900041/7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10880" table:style-name="ce3">
            <text:p>10880</text:p>
          </table:table-cell>
          <table:table-cell office:value-type="string" table:style-name="ce5">
            <text:p>ARIANET SRL</text:p>
          </table:table-cell>
          <table:table-cell table:style-name="ce5"/>
          <table:table-cell office:value-type="float" office:value="16878" table:style-name="ce3">
            <text:p>1687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079010967</text:p>
          </table:table-cell>
          <table:table-cell office:value-type="string" table:style-name="ce5">
            <text:p>3079010967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104742A90 ft 201900044/7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1359" table:style-name="ce3">
            <text:p>1359</text:p>
          </table:table-cell>
          <table:table-cell office:value-type="string" table:style-name="ce5">
            <text:p>KORA SISTEMI INFORMATICI SRL</text:p>
          </table:table-cell>
          <table:table-cell table:style-name="ce5"/>
          <table:table-cell office:value-type="float" office:value="21497" table:style-name="ce3">
            <text:p>2149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048930206</text:p>
          </table:table-cell>
          <table:table-cell office:value-type="string" table:style-name="ce5">
            <text:p>204893020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182A17B1D ft 2087/2019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date" office:date-value="2020-01-17T00:00:00" table:style-name="ce4">
            <text:p>17/01/2020</text:p>
          </table:table-cell>
          <table:table-cell office:value-type="float" office:value="350" table:style-name="ce3">
            <text:p>350</text:p>
          </table:table-cell>
          <table:table-cell office:value-type="string" table:style-name="ce5">
            <text:p>AIRP - ASSOCIAZIONE ITALIANA DI RADIOPROTEZIONE</text:p>
          </table:table-cell>
          <table:table-cell table:style-name="ce5"/>
          <table:table-cell office:value-type="float" office:value="15123" table:style-name="ce3">
            <text:p>1512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224030120</text:p>
          </table:table-cell>
          <table:table-cell office:value-type="string" table:style-name="ce5">
            <text:p>265088012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t 181</text:p>
          </table:table-cell>
          <table:table-cell office:value-type="string" table:style-name="ce6">
            <text:p>Formazione</text:p>
          </table:table-cell>
          <table:table-cell table:number-columns-repeated="16371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date" office:date-value="2020-01-20T00:00:00" table:style-name="ce4">
            <text:p>20/01/2020</text:p>
          </table:table-cell>
          <table:table-cell office:value-type="float" office:value="562669.06999999995" table:style-name="ce3">
            <text:p>562669,07</text:p>
          </table:table-cell>
          <table:table-cell office:value-type="string" table:style-name="ce5">
            <text:p>I.N.P.D.A.P. - VERSAMENTI MENSILI</text:p>
          </table:table-cell>
          <table:table-cell table:style-name="ce5"/>
          <table:table-cell office:value-type="float" office:value="207" table:style-name="ce3">
            <text:p>20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9999999999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4"/>Mandato a copertura contributi INPDAP Dicembre 2019 - Mod. F24 Online - sospeso n. 41</text:p>
          </table:table-cell>
          <table:table-cell office:value-type="string" table:style-name="ce7">
            <text:p>Contributi previdenziali<text:s/></text:p>
          </table:table-cell>
          <table:table-cell table:number-columns-repeated="16371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date" office:date-value="2020-01-20T00:00:00" table:style-name="ce4">
            <text:p>20/01/2020</text:p>
          </table:table-cell>
          <table:table-cell office:value-type="float" office:value="340417.75" table:style-name="ce3">
            <text:p>340417,75</text:p>
          </table:table-cell>
          <table:table-cell office:value-type="string" table:style-name="ce5">
            <text:p>AGENZIA DELLE ENTRATE</text:p>
          </table:table-cell>
          <table:table-cell table:style-name="ce5"/>
          <table:table-cell office:value-type="float" office:value="13886" table:style-name="ce3">
            <text:p>1388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636339100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ritenute IRE Dicembre 2019 - Mod. F24 Online - sospeso n. 41</text:p>
          </table:table-cell>
          <table:table-cell office:value-type="string" table:style-name="ce6">
            <text:p>Imposte e Tasse</text:p>
          </table:table-cell>
          <table:table-cell table:number-columns-repeated="1637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date" office:date-value="2020-01-20T00:00:00" table:style-name="ce4">
            <text:p>20/01/2020</text:p>
          </table:table-cell>
          <table:table-cell office:value-type="float" office:value="119523.38" table:style-name="ce3">
            <text:p>119523,38</text:p>
          </table:table-cell>
          <table:table-cell office:value-type="string" table:style-name="ce5">
            <text:p>REGIONE AUTONOMA FRIULI-VENEZIA GIULIA-IRAP VERSAMENTO MENSILE</text:p>
          </table:table-cell>
          <table:table-cell table:style-name="ce5"/>
          <table:table-cell office:value-type="float" office:value="212" table:style-name="ce3">
            <text:p>2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80014930327</text:p>
          </table:table-cell>
          <table:table-cell office:value-type="string" table:style-name="ce5">
            <text:p>52604032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IRAP personale dipendente Dicembre 2019 - Mod. F24 Online - sospeso n. 41</text:p>
          </table:table-cell>
          <table:table-cell office:value-type="string" table:style-name="ce6">
            <text:p>Imposte e Tasse</text:p>
          </table:table-cell>
          <table:table-cell table:number-columns-repeated="1637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date" office:date-value="2020-01-20T00:00:00" table:style-name="ce4">
            <text:p>20/01/2020</text:p>
          </table:table-cell>
          <table:table-cell office:value-type="float" office:value="8056.95" table:style-name="ce3">
            <text:p>8056,95</text:p>
          </table:table-cell>
          <table:table-cell office:value-type="string" table:style-name="ce5">
            <text:p>REGIONE AUTONOMA FRIULI-VENEZIA GIULIA-IRAP VERSAMENTO MENSILE</text:p>
          </table:table-cell>
          <table:table-cell table:style-name="ce5"/>
          <table:table-cell office:value-type="float" office:value="212" table:style-name="ce3">
            <text:p>2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80014930327</text:p>
          </table:table-cell>
          <table:table-cell office:value-type="string" table:style-name="ce5">
            <text:p>52604032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IRAP personale interinale fatture pagate Dicembre 2019 - Mod. F24 Online - sospeso n. 40</text:p>
          </table:table-cell>
          <table:table-cell office:value-type="string" table:style-name="ce6">
            <text:p>Imposte e Tasse</text:p>
          </table:table-cell>
          <table:table-cell table:number-columns-repeated="16371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date" office:date-value="2020-01-20T00:00:00" table:style-name="ce4">
            <text:p>20/01/2020</text:p>
          </table:table-cell>
          <table:table-cell office:value-type="float" office:value="2498.23" table:style-name="ce3">
            <text:p>2498,23</text:p>
          </table:table-cell>
          <table:table-cell office:value-type="string" table:style-name="ce5">
            <text:p>IVA SU ACQUISTI COMUNITARI</text:p>
          </table:table-cell>
          <table:table-cell table:style-name="ce5"/>
          <table:table-cell office:value-type="float" office:value="9447" table:style-name="ce3">
            <text:p>9447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sospeso n. 40 IVA INTRA<text:s/></text:p>
          </table:table-cell>
          <table:table-cell office:value-type="string" table:style-name="ce6">
            <text:p>Imposte e Tasse</text:p>
          </table:table-cell>
          <table:table-cell table:number-columns-repeated="16371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date" office:date-value="2020-01-20T00:00:00" table:style-name="ce4">
            <text:p>20/01/2020</text:p>
          </table:table-cell>
          <table:table-cell office:value-type="float" office:value="2792.18" table:style-name="ce3">
            <text:p>2792,18</text:p>
          </table:table-cell>
          <table:table-cell office:value-type="string" table:style-name="ce5">
            <text:p>CRUP - RITENUTE DA LAVORO AUTONOMO</text:p>
          </table:table-cell>
          <table:table-cell table:style-name="ce5"/>
          <table:table-cell office:value-type="float" office:value="9159" table:style-name="ce3">
            <text:p>915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636339100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sospeso n. 40 RITENUTE</text:p>
          </table:table-cell>
          <table:table-cell office:value-type="string" table:style-name="ce7">
            <text:p>Versamento ritenute da lavoro autonomo</text:p>
          </table:table-cell>
          <table:table-cell table:number-columns-repeated="16371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date" office:date-value="2020-01-20T00:00:00" table:style-name="ce4">
            <text:p>20/01/2020</text:p>
          </table:table-cell>
          <table:table-cell office:value-type="float" office:value="12197.91" table:style-name="ce3">
            <text:p>12197,91</text:p>
          </table:table-cell>
          <table:table-cell office:value-type="string" table:style-name="ce5">
            <text:p>ERARIO C/IVA</text:p>
          </table:table-cell>
          <table:table-cell table:style-name="ce5"/>
          <table:table-cell office:value-type="float" office:value="8124" table:style-name="ce3">
            <text:p>8124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sospeso n. 40 IVA ISTITUZ.</text:p>
          </table:table-cell>
          <table:table-cell office:value-type="string" table:style-name="ce6">
            <text:p>Imposte e Tasse</text:p>
          </table:table-cell>
          <table:table-cell table:number-columns-repeated="1637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date" office:date-value="2020-01-20T00:00:00" table:style-name="ce4">
            <text:p>20/01/2020</text:p>
          </table:table-cell>
          <table:table-cell office:value-type="float" office:value="57801.34" table:style-name="ce3">
            <text:p>57801,34</text:p>
          </table:table-cell>
          <table:table-cell office:value-type="string" table:style-name="ce5">
            <text:p>ERARIO C/IVA</text:p>
          </table:table-cell>
          <table:table-cell table:style-name="ce5"/>
          <table:table-cell office:value-type="float" office:value="8124" table:style-name="ce3">
            <text:p>8124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sospeso n. 40 IVA PROMISCUA</text:p>
          </table:table-cell>
          <table:table-cell office:value-type="string" table:style-name="ce6">
            <text:p>Imposte e Tasse</text:p>
          </table:table-cell>
          <table:table-cell table:number-columns-repeated="16371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date" office:date-value="2020-01-20T00:00:00" table:style-name="ce4">
            <text:p>20/01/2020</text:p>
          </table:table-cell>
          <table:table-cell office:value-type="float" office:value="1317.5" table:style-name="ce3">
            <text:p>1317,5</text:p>
          </table:table-cell>
          <table:table-cell office:value-type="string" table:style-name="ce5">
            <text:p>ERARIO C/IVA</text:p>
          </table:table-cell>
          <table:table-cell table:style-name="ce5"/>
          <table:table-cell office:value-type="float" office:value="8124" table:style-name="ce3">
            <text:p>8124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sospeso n. 40 IVA COMMERCIALE</text:p>
          </table:table-cell>
          <table:table-cell office:value-type="string" table:style-name="ce6">
            <text:p>Imposte e Tasse</text:p>
          </table:table-cell>
          <table:table-cell table:number-columns-repeated="16371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date" office:date-value="2020-01-28T00:00:00" table:style-name="ce4">
            <text:p>28/01/2020</text:p>
          </table:table-cell>
          <table:table-cell office:value-type="float" office:value="33" table:style-name="ce3">
            <text:p>33</text:p>
          </table:table-cell>
          <table:table-cell office:value-type="string" table:style-name="ce5">
            <text:p>IDEALSERVICE SOC. COOP.</text:p>
          </table:table-cell>
          <table:table-cell table:style-name="ce5"/>
          <table:table-cell office:value-type="float" office:value="6192" table:style-name="ce3">
            <text:p>619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223850306</text:p>
          </table:table-cell>
          <table:table-cell office:value-type="string" table:style-name="ce5">
            <text:p>22385030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0B1DF52AB fatt.IDE19VPA-1948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355666.93" table:style-name="ce3">
            <text:p>355666,93</text:p>
          </table:table-cell>
          <table:table-cell office:value-type="string" table:style-name="ce5">
            <text:p>I.N.P.D.A.P. - VERSAMENTI MENSILI</text:p>
          </table:table-cell>
          <table:table-cell table:style-name="ce5"/>
          <table:table-cell office:value-type="float" office:value="207" table:style-name="ce3">
            <text:p>20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9999999999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contributi INPDAP gennaio 2020 - Mod. F24 Online - sopeso n. 263</text:p>
          </table:table-cell>
          <table:table-cell office:value-type="string" table:style-name="ce7">
            <text:p>Contributi previdenziali<text:s/></text:p>
          </table:table-cell>
          <table:table-cell table:number-columns-repeated="16371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433.18" table:style-name="ce3">
            <text:p>433,18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5067FE2 fatt.3077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1199.8499999999999" table:style-name="ce3">
            <text:p>1199,85</text:p>
          </table:table-cell>
          <table:table-cell office:value-type="string" table:style-name="ce5">
            <text:p>BIOMERIEUX ITALIA S.P.A.</text:p>
          </table:table-cell>
          <table:table-cell table:style-name="ce5"/>
          <table:table-cell office:value-type="float" office:value="971" table:style-name="ce3">
            <text:p>97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7146020586</text:p>
          </table:table-cell>
          <table:table-cell office:value-type="string" table:style-name="ce5">
            <text:p>169682100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2C1D18CF9 fatt. 1020398367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HTS HI-TECH SERVICES SRL</text:p>
          </table:table-cell>
          <table:table-cell table:style-name="ce5"/>
          <table:table-cell office:value-type="float" office:value="25166" table:style-name="ce3">
            <text:p>2516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716590308</text:p>
          </table:table-cell>
          <table:table-cell office:value-type="string" table:style-name="ce5">
            <text:p>27165903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23518685C fatt.1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48100.36" table:style-name="ce3">
            <text:p>48100,36</text:p>
          </table:table-cell>
          <table:table-cell office:value-type="string" table:style-name="ce5">
            <text:p>H.C. HOSPITAL CONSULTING S.P.A.</text:p>
          </table:table-cell>
          <table:table-cell table:style-name="ce5"/>
          <table:table-cell office:value-type="float" office:value="17261" table:style-name="ce3">
            <text:p>1726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010380487</text:p>
          </table:table-cell>
          <table:table-cell office:value-type="string" table:style-name="ce5">
            <text:p>3010380487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802015379F fatt.000102-0CP P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38400" table:style-name="ce3">
            <text:p>38400</text:p>
          </table:table-cell>
          <table:table-cell office:value-type="string" table:style-name="ce5">
            <text:p>EXACT LAB SRL</text:p>
          </table:table-cell>
          <table:table-cell table:style-name="ce5"/>
          <table:table-cell office:value-type="float" office:value="23312" table:style-name="ce3">
            <text:p>233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207340322</text:p>
          </table:table-cell>
          <table:table-cell office:value-type="string" table:style-name="ce5">
            <text:p>120734032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112292108 fatt.48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654.92999999999995" table:style-name="ce3">
            <text:p>654,93</text:p>
          </table:table-cell>
          <table:table-cell office:value-type="string" table:style-name="ce5">
            <text:p>HANGAR 34 SRL</text:p>
          </table:table-cell>
          <table:table-cell table:style-name="ce5"/>
          <table:table-cell office:value-type="float" office:value="25223" table:style-name="ce3">
            <text:p>2522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498950308</text:p>
          </table:table-cell>
          <table:table-cell office:value-type="string" table:style-name="ce5">
            <text:p>24989503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A01DCD06C fatt.2019/0000029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61.5" table:style-name="ce3">
            <text:p>61,5</text:p>
          </table:table-cell>
          <table:table-cell office:value-type="string" table:style-name="ce5">
            <text:p>HANGAR 34 SRL</text:p>
          </table:table-cell>
          <table:table-cell table:style-name="ce5"/>
          <table:table-cell office:value-type="float" office:value="25223" table:style-name="ce3">
            <text:p>2522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498950308</text:p>
          </table:table-cell>
          <table:table-cell office:value-type="string" table:style-name="ce5">
            <text:p>24989503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D726FF13F fatt.2019/0000030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32.07" table:style-name="ce3">
            <text:p>32,07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float" office:value="24912" table:style-name="ce3">
            <text:p>249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22211012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1911467876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589.58000000000004" table:style-name="ce3">
            <text:p>589,58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float" office:value="24912" table:style-name="ce3">
            <text:p>249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22211012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1911467875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147.07" table:style-name="ce3">
            <text:p>147,07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float" office:value="24912" table:style-name="ce3">
            <text:p>249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22211012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1911575555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143.19999999999999" table:style-name="ce3">
            <text:p>143,2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float" office:value="24912" table:style-name="ce3">
            <text:p>249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22211012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1911467873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133.62" table:style-name="ce3">
            <text:p>133,62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float" office:value="24912" table:style-name="ce3">
            <text:p>249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22211012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1911575563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63.98" table:style-name="ce3">
            <text:p>63,98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float" office:value="24912" table:style-name="ce3">
            <text:p>249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22211012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1911575567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301.13" table:style-name="ce3">
            <text:p>301,13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float" office:value="24912" table:style-name="ce3">
            <text:p>249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22211012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191157555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4.58" table:style-name="ce3">
            <text:p>4,58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float" office:value="24912" table:style-name="ce3">
            <text:p>249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22211012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1911575565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86.6" table:style-name="ce3">
            <text:p>86,6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float" office:value="24912" table:style-name="ce3">
            <text:p>249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22211012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1912072326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40.200000000000003" table:style-name="ce3">
            <text:p>40,2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float" office:value="24912" table:style-name="ce3">
            <text:p>249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22211012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1912072327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59.97" table:style-name="ce3">
            <text:p>59,97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float" office:value="24912" table:style-name="ce3">
            <text:p>249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22211012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1912072329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172.12" table:style-name="ce3">
            <text:p>172,12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282713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116.9" table:style-name="ce3">
            <text:p>116,9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282709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2222.56" table:style-name="ce3">
            <text:p>2222,56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335462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72.38" table:style-name="ce3">
            <text:p>72,38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282711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113.39" table:style-name="ce3">
            <text:p>113,39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282716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94.15" table:style-name="ce3">
            <text:p>94,15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28270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108.69" table:style-name="ce3">
            <text:p>108,69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282717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73.83" table:style-name="ce3">
            <text:p>73,83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282707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6567.54" table:style-name="ce3">
            <text:p>6567,54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335461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111.03" table:style-name="ce3">
            <text:p>111,03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28271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103.11" table:style-name="ce3">
            <text:p>103,11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282704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1208.1500000000001" table:style-name="ce3">
            <text:p>1208,15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335460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146.04" table:style-name="ce3">
            <text:p>146,04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282715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2203.16" table:style-name="ce3">
            <text:p>2203,16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335457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121.24" table:style-name="ce3">
            <text:p>121,24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282706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137.47" table:style-name="ce3">
            <text:p>137,47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float" office:value="24912" table:style-name="ce3">
            <text:p>249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22211012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1911575556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7900" table:style-name="ce3">
            <text:p>7900</text:p>
          </table:table-cell>
          <table:table-cell office:value-type="string" table:style-name="ce5">
            <text:p>HTS HI-TECH SERVICES SRL</text:p>
          </table:table-cell>
          <table:table-cell table:style-name="ce5"/>
          <table:table-cell office:value-type="float" office:value="25166" table:style-name="ce3">
            <text:p>2516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716590308</text:p>
          </table:table-cell>
          <table:table-cell office:value-type="string" table:style-name="ce5">
            <text:p>27165903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6115398AE fatt. 74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375" table:style-name="ce3">
            <text:p>375</text:p>
          </table:table-cell>
          <table:table-cell office:value-type="string" table:style-name="ce5">
            <text:p>INFOJUICE S.R.L.</text:p>
          </table:table-cell>
          <table:table-cell table:style-name="ce5"/>
          <table:table-cell office:value-type="float" office:value="25830" table:style-name="ce3">
            <text:p>25830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663760219</text:p>
          </table:table-cell>
          <table:table-cell office:value-type="string" table:style-name="ce5">
            <text:p>266376021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D426EE0D9 fatt.P19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1751.12" table:style-name="ce3">
            <text:p>1751,12</text:p>
          </table:table-cell>
          <table:table-cell office:value-type="string" table:style-name="ce5">
            <text:p>IS COPY SRL</text:p>
          </table:table-cell>
          <table:table-cell table:style-name="ce5"/>
          <table:table-cell office:value-type="float" office:value="5622" table:style-name="ce3">
            <text:p>562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637000324</text:p>
          </table:table-cell>
          <table:table-cell office:value-type="string" table:style-name="ce5">
            <text:p>63700032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995029AA3 fatt.PAF-2019-82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437.25" table:style-name="ce3">
            <text:p>437,25</text:p>
          </table:table-cell>
          <table:table-cell office:value-type="string" table:style-name="ce5">
            <text:p>ITALSPURGHI ECOLOGIA SRL</text:p>
          </table:table-cell>
          <table:table-cell table:style-name="ce5"/>
          <table:table-cell office:value-type="float" office:value="18164" table:style-name="ce3">
            <text:p>18164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310550322</text:p>
          </table:table-cell>
          <table:table-cell office:value-type="string" table:style-name="ce5">
            <text:p>31055032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27719641D fatt.384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147.1" table:style-name="ce3">
            <text:p>147,1</text:p>
          </table:table-cell>
          <table:table-cell office:value-type="string" table:style-name="ce5">
            <text:p>LEASE PLAN ITALIA S.P.A.</text:p>
          </table:table-cell>
          <table:table-cell table:style-name="ce5"/>
          <table:table-cell office:value-type="float" office:value="14552" table:style-name="ce3">
            <text:p>1455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6496050151</text:p>
          </table:table-cell>
          <table:table-cell office:value-type="string" table:style-name="ce5">
            <text:p>261508096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4316249B1 fatt.3904381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16982.8" table:style-name="ce3">
            <text:p>16982,8</text:p>
          </table:table-cell>
          <table:table-cell office:value-type="string" table:style-name="ce5">
            <text:p>MARSH S.P.A.</text:p>
          </table:table-cell>
          <table:table-cell table:style-name="ce5"/>
          <table:table-cell office:value-type="float" office:value="24453" table:style-name="ce3">
            <text:p>2445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699520159</text:p>
          </table:table-cell>
          <table:table-cell office:value-type="string" table:style-name="ce5">
            <text:p>169952015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RCALibromatricola</text:p>
          </table:table-cell>
          <table:table-cell office:value-type="string" table:style-name="ce6">
            <text:p>Assicurazioni<text:s/></text:p>
          </table:table-cell>
          <table:table-cell table:number-columns-repeated="1637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350" table:style-name="ce3">
            <text:p>350</text:p>
          </table:table-cell>
          <table:table-cell office:value-type="string" table:style-name="ce5">
            <text:p>MERCOLEDISANTO RESCUE &amp; ADVENTURE SRL US</text:p>
          </table:table-cell>
          <table:table-cell table:style-name="ce5"/>
          <table:table-cell office:value-type="float" office:value="24327" table:style-name="ce3">
            <text:p>2432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6645730729</text:p>
          </table:table-cell>
          <table:table-cell office:value-type="string" table:style-name="ce5">
            <text:p>664573072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8829975CE fatt.893/2019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18722.650000000001" table:style-name="ce3">
            <text:p>18722,65</text:p>
          </table:table-cell>
          <table:table-cell office:value-type="string" table:style-name="ce5">
            <text:p>OSMA SNC DI MILAN BRUNO &amp; <text:s/>C.</text:p>
          </table:table-cell>
          <table:table-cell office:value-type="string" table:style-name="ce5">
            <text:p>SEDE LEGALE</text:p>
          </table:table-cell>
          <table:table-cell office:value-type="float" office:value="13420" table:style-name="ce3">
            <text:p>13420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249110931</text:p>
          </table:table-cell>
          <table:table-cell office:value-type="string" table:style-name="ce5">
            <text:p>124911093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4A2A38E47 fatt.R0101501/19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1438.37" table:style-name="ce3">
            <text:p>1438,37</text:p>
          </table:table-cell>
          <table:table-cell office:value-type="string" table:style-name="ce5">
            <text:p>THERMO FISHER SCIENTIFIC S.P.A.</text:p>
          </table:table-cell>
          <table:table-cell table:style-name="ce5"/>
          <table:table-cell office:value-type="float" office:value="17943" table:style-name="ce3">
            <text:p>1794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7817950152</text:p>
          </table:table-cell>
          <table:table-cell office:value-type="string" table:style-name="ce5">
            <text:p>781795015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4113C9F fatt.916009725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2372" table:style-name="ce3">
            <text:p>2372</text:p>
          </table:table-cell>
          <table:table-cell office:value-type="string" table:style-name="ce5">
            <text:p>MYHERMES SRL</text:p>
          </table:table-cell>
          <table:table-cell table:style-name="ce5"/>
          <table:table-cell office:value-type="float" office:value="26225" table:style-name="ce3">
            <text:p>2622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744750734</text:p>
          </table:table-cell>
          <table:table-cell office:value-type="string" table:style-name="ce5">
            <text:p>274475073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1F2A17C05 fatt.FATTPA 12_19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580" table:style-name="ce3">
            <text:p>580</text:p>
          </table:table-cell>
          <table:table-cell office:value-type="string" table:style-name="ce5">
            <text:p>UNI ENTE NAZIONALE ITALIANO DI UNIFICAZIONE</text:p>
          </table:table-cell>
          <table:table-cell table:style-name="ce5"/>
          <table:table-cell office:value-type="float" office:value="5639" table:style-name="ce3">
            <text:p>563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80037830157</text:p>
          </table:table-cell>
          <table:table-cell office:value-type="string" table:style-name="ce5">
            <text:p>678630015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B82B7711B fatt.500012/C1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525" table:style-name="ce3">
            <text:p>525</text:p>
          </table:table-cell>
          <table:table-cell office:value-type="string" table:style-name="ce5">
            <text:p>LABSERVICE ANALYTICA SRL</text:p>
          </table:table-cell>
          <table:table-cell table:style-name="ce5"/>
          <table:table-cell office:value-type="float" office:value="1471" table:style-name="ce3">
            <text:p>147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442910372</text:p>
          </table:table-cell>
          <table:table-cell office:value-type="string" table:style-name="ce5">
            <text:p>15122812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 19VFATTPA-0724 riemissione mandato per chiusura c/corrente<text:s/>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626.88" table:style-name="ce3">
            <text:p>626,88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 412010335462 cod. cliente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48.55" table:style-name="ce3">
            <text:p>48,55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282713 Codice cliente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32.97" table:style-name="ce3">
            <text:p>32,97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282709 Codice cliente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31.98" table:style-name="ce3">
            <text:p>31,98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282716 Codice cliente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20.41" table:style-name="ce3">
            <text:p>20,41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282711 Codice cliente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340.76" table:style-name="ce3">
            <text:p>340,76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335460 Codice cliente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1852.38" table:style-name="ce3">
            <text:p>1852,38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335461 Codice cliente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29.08" table:style-name="ce3">
            <text:p>29,08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282704 Codice cliente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26.55" table:style-name="ce3">
            <text:p>26,55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282708 Codice cliente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621.41" table:style-name="ce3">
            <text:p>621,41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335457 Codice cliente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34.200000000000003" table:style-name="ce3">
            <text:p>34,2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282706 Codice cliente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20.82" table:style-name="ce3">
            <text:p>20,82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282707 Codice cliente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30.65" table:style-name="ce3">
            <text:p>30,65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282717 Codice cliente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31.31" table:style-name="ce3">
            <text:p>31,31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282718 Codice cliente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date" office:date-value="2020-01-22T00:00:00" table:style-name="ce4">
            <text:p>22/01/2020</text:p>
          </table:table-cell>
          <table:table-cell office:value-type="float" office:value="41.19" table:style-name="ce3">
            <text:p>41,19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282715 Codice cliente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date" office:date-value="2020-01-23T00:00:00" table:style-name="ce4">
            <text:p>23/01/2020</text:p>
          </table:table-cell>
          <table:table-cell office:value-type="float" office:value="2850.22" table:style-name="ce3">
            <text:p>2850,22</text:p>
          </table:table-cell>
          <table:table-cell office:value-type="string" table:style-name="ce5">
            <text:p>ACEGASAPSAMGA S.P.A.</text:p>
          </table:table-cell>
          <table:table-cell table:style-name="ce5"/>
          <table:table-cell office:value-type="float" office:value="22989" table:style-name="ce3">
            <text:p>2298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930530324</text:p>
          </table:table-cell>
          <table:table-cell office:value-type="string" table:style-name="ce5">
            <text:p>93053032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 711901043285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date" office:date-value="2020-01-23T00:00:00" table:style-name="ce4">
            <text:p>23/01/2020</text:p>
          </table:table-cell>
          <table:table-cell office:value-type="float" office:value="150" table:style-name="ce3">
            <text:p>150</text:p>
          </table:table-cell>
          <table:table-cell office:value-type="string" table:style-name="ce5">
            <text:p>PETRILLO</text:p>
          </table:table-cell>
          <table:table-cell office:value-type="string" table:style-name="ce5">
            <text:p>SARA</text:p>
          </table:table-cell>
          <table:table-cell office:value-type="float" office:value="25512" table:style-name="ce3">
            <text:p>25512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Anticipo missione 24/01/2020</text:p>
          </table:table-cell>
          <table:table-cell office:value-type="string" table:style-name="ce6">
            <text:p>Anticipo trasferta</text:p>
          </table:table-cell>
          <table:table-cell table:number-columns-repeated="1637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119.5" table:style-name="ce3">
            <text:p>119,5</text:p>
          </table:table-cell>
          <table:table-cell office:value-type="string" table:style-name="ce5">
            <text:p>ANAAO ASSOMED</text:p>
          </table:table-cell>
          <table:table-cell office:value-type="string" table:style-name="ce5">
            <text:p>AREA SDS SNABI</text:p>
          </table:table-cell>
          <table:table-cell office:value-type="float" office:value="18841" table:style-name="ce3">
            <text:p>1884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5001760131</text:p>
          </table:table-cell>
          <table:table-cell office:value-type="string" table:style-name="ce5">
            <text:p>9500176013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1/2020</text:p>
          </table:table-cell>
          <table:table-cell office:value-type="string" table:style-name="ce5">
            <text:p>Versamento ritenute personale dipendente<text:s/></text:p>
          </table:table-cell>
          <table:table-cell table:number-columns-repeated="1637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139.93" table:style-name="ce3">
            <text:p>139,93</text:p>
          </table:table-cell>
          <table:table-cell office:value-type="string" table:style-name="ce5">
            <text:p>FEDIRETS<text:s/></text:p>
          </table:table-cell>
          <table:table-cell table:style-name="ce5"/>
          <table:table-cell office:value-type="float" office:value="25643" table:style-name="ce3">
            <text:p>2564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7492920588</text:p>
          </table:table-cell>
          <table:table-cell office:value-type="string" table:style-name="ce5">
            <text:p>9749292058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1/2020</text:p>
          </table:table-cell>
          <table:table-cell office:value-type="string" table:style-name="ce5">
            <text:p>Versamento ritenute personale dipendente<text:s/></text:p>
          </table:table-cell>
          <table:table-cell table:number-columns-repeated="1637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254.67" table:style-name="ce3">
            <text:p>254,67</text:p>
          </table:table-cell>
          <table:table-cell office:value-type="string" table:style-name="ce5">
            <text:p>CGIL UDINE</text:p>
          </table:table-cell>
          <table:table-cell table:style-name="ce5"/>
          <table:table-cell office:value-type="float" office:value="172" table:style-name="ce3">
            <text:p>17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0049300321</text:p>
          </table:table-cell>
          <table:table-cell office:value-type="string" table:style-name="ce5">
            <text:p>9004930032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1/2020</text:p>
          </table:table-cell>
          <table:table-cell office:value-type="string" table:style-name="ce5">
            <text:p>Versamento ritenute personale dipendente<text:s/></text:p>
          </table:table-cell>
          <table:table-cell table:number-columns-repeated="1637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48.77" table:style-name="ce3">
            <text:p>48,77</text:p>
          </table:table-cell>
          <table:table-cell office:value-type="string" table:style-name="ce5">
            <text:p>CGIL FP PORDENONE</text:p>
          </table:table-cell>
          <table:table-cell table:style-name="ce5"/>
          <table:table-cell office:value-type="float" office:value="178" table:style-name="ce3">
            <text:p>17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0049300321</text:p>
          </table:table-cell>
          <table:table-cell office:value-type="string" table:style-name="ce5">
            <text:p>9004930032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TRATTENUTE SINDACALI GC1-000858-001 01-2020-03-48,77</text:p>
          </table:table-cell>
          <table:table-cell office:value-type="string" table:style-name="ce5">
            <text:p>Versamento ritenute personale dipendente<text:s/></text:p>
          </table:table-cell>
          <table:table-cell table:number-columns-repeated="1637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20.51" table:style-name="ce3">
            <text:p>20,51</text:p>
          </table:table-cell>
          <table:table-cell office:value-type="string" table:style-name="ce5">
            <text:p>CGIL TRIESTE</text:p>
          </table:table-cell>
          <table:table-cell table:style-name="ce5"/>
          <table:table-cell office:value-type="float" office:value="203" table:style-name="ce3">
            <text:p>20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0049300321</text:p>
          </table:table-cell>
          <table:table-cell office:value-type="string" table:style-name="ce5">
            <text:p>9004930032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1/2020</text:p>
          </table:table-cell>
          <table:table-cell office:value-type="string" table:style-name="ce5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515.54999999999995" table:style-name="ce3">
            <text:p>515,55</text:p>
          </table:table-cell>
          <table:table-cell office:value-type="string" table:style-name="ce5">
            <text:p>CISL FP FRIULI VENEZIA GIULIA</text:p>
          </table:table-cell>
          <table:table-cell table:style-name="ce5"/>
          <table:table-cell office:value-type="float" office:value="25521" table:style-name="ce3">
            <text:p>25521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1/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60.44" table:style-name="ce3">
            <text:p>60,44</text:p>
          </table:table-cell>
          <table:table-cell office:value-type="string" table:style-name="ce5">
            <text:p>F.S.I. QUOTE GORIZIA</text:p>
          </table:table-cell>
          <table:table-cell table:style-name="ce5"/>
          <table:table-cell office:value-type="float" office:value="12556" table:style-name="ce3">
            <text:p>1255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7213900588</text:p>
          </table:table-cell>
          <table:table-cell office:value-type="string" table:style-name="ce5">
            <text:p>9721390058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1/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465.4" table:style-name="ce3">
            <text:p>465,4</text:p>
          </table:table-cell>
          <table:table-cell office:value-type="string" table:style-name="ce5">
            <text:p>F.S.I. QUOTE UDINE</text:p>
          </table:table-cell>
          <table:table-cell table:style-name="ce5"/>
          <table:table-cell office:value-type="float" office:value="12557" table:style-name="ce3">
            <text:p>1255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7213900588</text:p>
          </table:table-cell>
          <table:table-cell office:value-type="string" table:style-name="ce5">
            <text:p>9721390058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1/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14.81" table:style-name="ce3">
            <text:p>14,81</text:p>
          </table:table-cell>
          <table:table-cell office:value-type="string" table:style-name="ce5">
            <text:p>F.S.I. QUOTE TRIESTE</text:p>
          </table:table-cell>
          <table:table-cell table:style-name="ce5"/>
          <table:table-cell office:value-type="float" office:value="12558" table:style-name="ce3">
            <text:p>1255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7213900588</text:p>
          </table:table-cell>
          <table:table-cell office:value-type="string" table:style-name="ce5">
            <text:p>9721390058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1/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74.05" table:style-name="ce3">
            <text:p>74,05</text:p>
          </table:table-cell>
          <table:table-cell office:value-type="string" table:style-name="ce5">
            <text:p>F.S.I. QUOTE PORDENONE</text:p>
          </table:table-cell>
          <table:table-cell table:style-name="ce5"/>
          <table:table-cell office:value-type="float" office:value="12559" table:style-name="ce3">
            <text:p>1255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7213900588</text:p>
          </table:table-cell>
          <table:table-cell office:value-type="string" table:style-name="ce5">
            <text:p>9721390058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1/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77.459999999999994" table:style-name="ce3">
            <text:p>77,46</text:p>
          </table:table-cell>
          <table:table-cell office:value-type="string" table:style-name="ce5">
            <text:p>UIL - SEGRETERIA PROVINCIALE - PORDENONE</text:p>
          </table:table-cell>
          <table:table-cell table:style-name="ce5"/>
          <table:table-cell office:value-type="float" office:value="3412" table:style-name="ce3">
            <text:p>3412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1/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4.5" table:style-name="ce3">
            <text:p>4,5</text:p>
          </table:table-cell>
          <table:table-cell office:value-type="string" table:style-name="ce5">
            <text:p>CIRCOLO SOCIALE SPORTIVO RICREATIVO - GORIZIA</text:p>
          </table:table-cell>
          <table:table-cell table:style-name="ce5"/>
          <table:table-cell office:value-type="float" office:value="114" table:style-name="ce3">
            <text:p>114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132300310</text:p>
          </table:table-cell>
          <table:table-cell office:value-type="string" table:style-name="ce5">
            <text:p>132300310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1/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5.01" table:style-name="ce3">
            <text:p>5,01</text:p>
          </table:table-cell>
          <table:table-cell office:value-type="string" table:style-name="ce5">
            <text:p>CROSS UDINE</text:p>
          </table:table-cell>
          <table:table-cell table:style-name="ce5"/>
          <table:table-cell office:value-type="float" office:value="119" table:style-name="ce3">
            <text:p>11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4012970300</text:p>
          </table:table-cell>
          <table:table-cell office:value-type="string" table:style-name="ce5">
            <text:p>94012970300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1/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30" table:style-name="ce3">
            <text:p>30</text:p>
          </table:table-cell>
          <table:table-cell office:value-type="string" table:style-name="ce5">
            <text:p>UGL TRIESTE</text:p>
          </table:table-cell>
          <table:table-cell table:style-name="ce5"/>
          <table:table-cell office:value-type="float" office:value="186" table:style-name="ce3">
            <text:p>18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80197010582</text:p>
          </table:table-cell>
          <table:table-cell office:value-type="string" table:style-name="ce5">
            <text:p>8019701058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1/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219" table:style-name="ce3">
            <text:p>219</text:p>
          </table:table-cell>
          <table:table-cell office:value-type="string" table:style-name="ce5">
            <text:p>IBL BANCA S.P.A.</text:p>
          </table:table-cell>
          <table:table-cell table:style-name="ce5"/>
          <table:table-cell office:value-type="float" office:value="20943" table:style-name="ce3">
            <text:p>2094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452550585</text:p>
          </table:table-cell>
          <table:table-cell office:value-type="string" table:style-name="ce5">
            <text:p>89708100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1/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345" table:style-name="ce3">
            <text:p>345</text:p>
          </table:table-cell>
          <table:table-cell office:value-type="string" table:style-name="ce5">
            <text:p>IBL BANCA S.P.A.</text:p>
          </table:table-cell>
          <table:table-cell table:style-name="ce5"/>
          <table:table-cell office:value-type="float" office:value="20943" table:style-name="ce3">
            <text:p>2094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452550585</text:p>
          </table:table-cell>
          <table:table-cell office:value-type="string" table:style-name="ce5">
            <text:p>89708100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1/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311" table:style-name="ce3">
            <text:p>311</text:p>
          </table:table-cell>
          <table:table-cell office:value-type="string" table:style-name="ce5">
            <text:p>PITAGORA S.P.A.</text:p>
          </table:table-cell>
          <table:table-cell table:style-name="ce5"/>
          <table:table-cell office:value-type="float" office:value="12848" table:style-name="ce3">
            <text:p>1284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4852611005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Acquavita Alessandro contratto n. 355504 rata 01/2020</text:p>
          </table:table-cell>
          <table:table-cell office:value-type="string" table:style-name="ce6">
            <text:p>Versamento ritenute personale dipendente<text:s/></text:p>
          </table:table-cell>
          <table:table-cell table:number-columns-repeated="1637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265" table:style-name="ce3">
            <text:p>265</text:p>
          </table:table-cell>
          <table:table-cell office:value-type="string" table:style-name="ce5">
            <text:p>PRESTITALIA S.P.A.</text:p>
          </table:table-cell>
          <table:table-cell table:style-name="ce5"/>
          <table:table-cell office:value-type="float" office:value="15604" table:style-name="ce3">
            <text:p>15604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1/2020</text:p>
          </table:table-cell>
          <table:table-cell office:value-type="string" table:style-name="ce6">
            <text:p>Versamento ritenute personale dipendente<text:s/></text:p>
          </table:table-cell>
          <table:table-cell table:number-columns-repeated="1637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290" table:style-name="ce3">
            <text:p>290</text:p>
          </table:table-cell>
          <table:table-cell office:value-type="string" table:style-name="ce5">
            <text:p>BNL FINANCE SPA</text:p>
          </table:table-cell>
          <table:table-cell table:style-name="ce5"/>
          <table:table-cell office:value-type="float" office:value="25222" table:style-name="ce3">
            <text:p>2522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776500587</text:p>
          </table:table-cell>
          <table:table-cell office:value-type="string" table:style-name="ce5">
            <text:p>101441100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P.IVA 02096520305 rata 01/2020 periodicità mensile</text:p>
          </table:table-cell>
          <table:table-cell office:value-type="string" table:style-name="ce6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247" table:style-name="ce3">
            <text:p>247</text:p>
          </table:table-cell>
          <table:table-cell office:value-type="string" table:style-name="ce5">
            <text:p>FIDITALIA S.P.A.</text:p>
          </table:table-cell>
          <table:table-cell table:style-name="ce5"/>
          <table:table-cell office:value-type="float" office:value="13074" table:style-name="ce3">
            <text:p>13074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1/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781" table:style-name="ce3">
            <text:p>781</text:p>
          </table:table-cell>
          <table:table-cell office:value-type="string" table:style-name="ce5">
            <text:p>UNICREDIT BANCA S.P.A.</text:p>
          </table:table-cell>
          <table:table-cell table:style-name="ce5"/>
          <table:table-cell office:value-type="float" office:value="8358" table:style-name="ce3">
            <text:p>835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931320159</text:p>
          </table:table-cell>
          <table:table-cell office:value-type="string" table:style-name="ce5">
            <text:p>114462099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1/2020 periodicità mensile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2781.39" table:style-name="ce3">
            <text:p>2781,39</text:p>
          </table:table-cell>
          <table:table-cell office:value-type="string" table:style-name="ce5">
            <text:p>INPDAP - PICCOLI PRESTITI</text:p>
          </table:table-cell>
          <table:table-cell table:style-name="ce5"/>
          <table:table-cell office:value-type="float" office:value="11267" table:style-name="ce3">
            <text:p>11267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CHIAVE DI PAGAMENTO: 0200102096520305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1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258" table:style-name="ce3">
            <text:p>258</text:p>
          </table:table-cell>
          <table:table-cell office:value-type="string" table:style-name="ce5">
            <text:p>FINDOMESTIC BANCA SPA</text:p>
          </table:table-cell>
          <table:table-cell table:style-name="ce5"/>
          <table:table-cell office:value-type="float" office:value="25416" table:style-name="ce3">
            <text:p>2541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562770481</text:p>
          </table:table-cell>
          <table:table-cell office:value-type="string" table:style-name="ce5">
            <text:p>356277048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Cod. mutuo 344996 - <text:s/>ritenuta su retribuzione 01/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251" table:style-name="ce3">
            <text:p>251</text:p>
          </table:table-cell>
          <table:table-cell office:value-type="string" table:style-name="ce5">
            <text:p>FINDOMESTIC BANCA SPA</text:p>
          </table:table-cell>
          <table:table-cell table:style-name="ce5"/>
          <table:table-cell office:value-type="float" office:value="25416" table:style-name="ce3">
            <text:p>2541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562770481</text:p>
          </table:table-cell>
          <table:table-cell office:value-type="string" table:style-name="ce5">
            <text:p>356277048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Cod. mutuo 554935 - ritenuta su retribuzione 01/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253" table:style-name="ce3">
            <text:p>253</text:p>
          </table:table-cell>
          <table:table-cell office:value-type="string" table:style-name="ce5">
            <text:p>AGOS DUCATO S.P.A.</text:p>
          </table:table-cell>
          <table:table-cell table:style-name="ce5"/>
          <table:table-cell office:value-type="float" office:value="22431" table:style-name="ce3">
            <text:p>2243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8570720154</text:p>
          </table:table-cell>
          <table:table-cell office:value-type="string" table:style-name="ce5">
            <text:p>857072015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Pratica nr. 3037676 - ritenuta su retribuzione 01/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1685.62" table:style-name="ce3">
            <text:p>1685,62</text:p>
          </table:table-cell>
          <table:table-cell office:value-type="string" table:style-name="ce5">
            <text:p>FONDO PERSEO</text:p>
          </table:table-cell>
          <table:table-cell table:style-name="ce5"/>
          <table:table-cell office:value-type="float" office:value="22987" table:style-name="ce3">
            <text:p>229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7660520582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CA05307-20200101-20200131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date" office:date-value="2020-01-28T00:00:00" table:style-name="ce4">
            <text:p>28/01/2020</text:p>
          </table:table-cell>
          <table:table-cell office:value-type="float" office:value="175.51" table:style-name="ce3">
            <text:p>175,51</text:p>
          </table:table-cell>
          <table:table-cell office:value-type="string" table:style-name="ce5">
            <text:p>A.F. PETROLI S.P.A.</text:p>
          </table:table-cell>
          <table:table-cell table:style-name="ce5"/>
          <table:table-cell office:value-type="float" office:value="24421" table:style-name="ce3">
            <text:p>2442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645040282</text:p>
          </table:table-cell>
          <table:table-cell office:value-type="string" table:style-name="ce5">
            <text:p>364504028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0626DA96C fatt. 19FPVEL.0116</text:p>
          </table:table-cell>
          <table:table-cell office:value-type="string" table:style-name="ce5">
            <text:p>Carburanti</text:p>
          </table:table-cell>
          <table:table-cell table:number-columns-repeated="16371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date" office:date-value="2020-01-28T00:00:00" table:style-name="ce4">
            <text:p>28/01/2020</text:p>
          </table:table-cell>
          <table:table-cell office:value-type="float" office:value="144" table:style-name="ce3">
            <text:p>144</text:p>
          </table:table-cell>
          <table:table-cell office:value-type="string" table:style-name="ce5">
            <text:p>AIR LIQUIDE ITALIA SERVICE SRL</text:p>
          </table:table-cell>
          <table:table-cell table:style-name="ce5"/>
          <table:table-cell office:value-type="float" office:value="9208" table:style-name="ce3">
            <text:p>920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270040961</text:p>
          </table:table-cell>
          <table:table-cell office:value-type="string" table:style-name="ce5">
            <text:p>327004096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610155293 fatt.1920004694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date" office:date-value="2020-01-28T00:00:00" table:style-name="ce4">
            <text:p>28/01/2020</text:p>
          </table:table-cell>
          <table:table-cell office:value-type="float" office:value="1192" table:style-name="ce3">
            <text:p>1192</text:p>
          </table:table-cell>
          <table:table-cell office:value-type="string" table:style-name="ce5">
            <text:p>AIR LIQUIDE ITALIA SERVICE SRL</text:p>
          </table:table-cell>
          <table:table-cell table:style-name="ce5"/>
          <table:table-cell office:value-type="float" office:value="9208" table:style-name="ce3">
            <text:p>920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270040961</text:p>
          </table:table-cell>
          <table:table-cell office:value-type="string" table:style-name="ce5">
            <text:p>327004096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610155293 fatt.192000469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date" office:date-value="2020-01-28T00:00:00" table:style-name="ce4">
            <text:p>28/01/2020</text:p>
          </table:table-cell>
          <table:table-cell office:value-type="float" office:value="256" table:style-name="ce3">
            <text:p>256</text:p>
          </table:table-cell>
          <table:table-cell office:value-type="string" table:style-name="ce5">
            <text:p>AIR LIQUIDE ITALIA SERVICE SRL</text:p>
          </table:table-cell>
          <table:table-cell table:style-name="ce5"/>
          <table:table-cell office:value-type="float" office:value="9208" table:style-name="ce3">
            <text:p>920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270040961</text:p>
          </table:table-cell>
          <table:table-cell office:value-type="string" table:style-name="ce5">
            <text:p>327004096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610155293 fatt.1920004692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date" office:date-value="2020-01-28T00:00:00" table:style-name="ce4">
            <text:p>28/01/2020</text:p>
          </table:table-cell>
          <table:table-cell office:value-type="float" office:value="557.58000000000004" table:style-name="ce3">
            <text:p>557,58</text:p>
          </table:table-cell>
          <table:table-cell office:value-type="string" table:style-name="ce5">
            <text:p>CENTROGOMME S.R.L.</text:p>
          </table:table-cell>
          <table:table-cell table:style-name="ce5"/>
          <table:table-cell office:value-type="float" office:value="17613" table:style-name="ce3">
            <text:p>1761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399690932</text:p>
          </table:table-cell>
          <table:table-cell office:value-type="string" table:style-name="ce5">
            <text:p>39969093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8F2AE1A75 fatt.19/53/0015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date" office:date-value="2020-01-28T00:00:00" table:style-name="ce4">
            <text:p>28/01/2020</text:p>
          </table:table-cell>
          <table:table-cell office:value-type="float" office:value="4045.5" table:style-name="ce3">
            <text:p>4045,5</text:p>
          </table:table-cell>
          <table:table-cell office:value-type="string" table:style-name="ce5">
            <text:p>EURO &amp; PROMOS FM S.P.A.</text:p>
          </table:table-cell>
          <table:table-cell table:style-name="ce5"/>
          <table:table-cell office:value-type="float" office:value="25045" table:style-name="ce3">
            <text:p>2504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458660301</text:p>
          </table:table-cell>
          <table:table-cell office:value-type="string" table:style-name="ce5">
            <text:p>245866030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80190991D7 fatt.V6-5459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date" office:date-value="2020-01-28T00:00:00" table:style-name="ce4">
            <text:p>28/01/2020</text:p>
          </table:table-cell>
          <table:table-cell office:value-type="float" office:value="5037.96" table:style-name="ce3">
            <text:p>5037,96</text:p>
          </table:table-cell>
          <table:table-cell office:value-type="string" table:style-name="ce5">
            <text:p>EURO &amp; PROMOS FM S.P.A.</text:p>
          </table:table-cell>
          <table:table-cell table:style-name="ce5"/>
          <table:table-cell office:value-type="float" office:value="25045" table:style-name="ce3">
            <text:p>2504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458660301</text:p>
          </table:table-cell>
          <table:table-cell office:value-type="string" table:style-name="ce5">
            <text:p>245866030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80190991D7 fatt.V6-546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date" office:date-value="2020-01-28T00:00:00" table:style-name="ce4">
            <text:p>28/01/2020</text:p>
          </table:table-cell>
          <table:table-cell office:value-type="float" office:value="1230.0999999999999" table:style-name="ce3">
            <text:p>1230,1</text:p>
          </table:table-cell>
          <table:table-cell office:value-type="string" table:style-name="ce5">
            <text:p>EURO &amp; PROMOS FM S.P.A.</text:p>
          </table:table-cell>
          <table:table-cell table:style-name="ce5"/>
          <table:table-cell office:value-type="float" office:value="25045" table:style-name="ce3">
            <text:p>2504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458660301</text:p>
          </table:table-cell>
          <table:table-cell office:value-type="string" table:style-name="ce5">
            <text:p>245866030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42028875D fatt.V6-5462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date" office:date-value="2020-01-28T00:00:00" table:style-name="ce4">
            <text:p>28/01/2020</text:p>
          </table:table-cell>
          <table:table-cell office:value-type="float" office:value="5978.38" table:style-name="ce3">
            <text:p>5978,38</text:p>
          </table:table-cell>
          <table:table-cell office:value-type="string" table:style-name="ce5">
            <text:p>EURO &amp; PROMOS FM S.P.A.</text:p>
          </table:table-cell>
          <table:table-cell table:style-name="ce5"/>
          <table:table-cell office:value-type="float" office:value="25045" table:style-name="ce3">
            <text:p>2504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458660301</text:p>
          </table:table-cell>
          <table:table-cell office:value-type="string" table:style-name="ce5">
            <text:p>245866030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80190991D7 fatt.V6-546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date" office:date-value="2020-01-28T00:00:00" table:style-name="ce4">
            <text:p>28/01/2020</text:p>
          </table:table-cell>
          <table:table-cell office:value-type="float" office:value="30" table:style-name="ce3">
            <text:p>30</text:p>
          </table:table-cell>
          <table:table-cell office:value-type="string" table:style-name="ce5">
            <text:p>IDEALSERVICE SOC. COOP.</text:p>
          </table:table-cell>
          <table:table-cell table:style-name="ce5"/>
          <table:table-cell office:value-type="float" office:value="6192" table:style-name="ce3">
            <text:p>619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223850306</text:p>
          </table:table-cell>
          <table:table-cell office:value-type="string" table:style-name="ce5">
            <text:p>22385030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F21DF5329 fatt.IDE19VPA-133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date" office:date-value="2020-01-28T00:00:00" table:style-name="ce4">
            <text:p>28/01/2020</text:p>
          </table:table-cell>
          <table:table-cell office:value-type="float" office:value="66.5" table:style-name="ce3">
            <text:p>66,5</text:p>
          </table:table-cell>
          <table:table-cell office:value-type="string" table:style-name="ce5">
            <text:p>IDEALSERVICE SOC. COOP.</text:p>
          </table:table-cell>
          <table:table-cell table:style-name="ce5"/>
          <table:table-cell office:value-type="float" office:value="6192" table:style-name="ce3">
            <text:p>619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223850306</text:p>
          </table:table-cell>
          <table:table-cell office:value-type="string" table:style-name="ce5">
            <text:p>22385030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8C1DF5224 fatt.IDE19VPA-133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date" office:date-value="2020-01-28T00:00:00" table:style-name="ce4">
            <text:p>28/01/2020</text:p>
          </table:table-cell>
          <table:table-cell office:value-type="float" office:value="393" table:style-name="ce3">
            <text:p>393</text:p>
          </table:table-cell>
          <table:table-cell office:value-type="string" table:style-name="ce5">
            <text:p>IDEALSERVICE SOC. COOP.</text:p>
          </table:table-cell>
          <table:table-cell table:style-name="ce5"/>
          <table:table-cell office:value-type="float" office:value="6192" table:style-name="ce3">
            <text:p>619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223850306</text:p>
          </table:table-cell>
          <table:table-cell office:value-type="string" table:style-name="ce5">
            <text:p>22385030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0B1DF52AB fatt.IDE19VPA-1332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date" office:date-value="2020-01-28T00:00:00" table:style-name="ce4">
            <text:p>28/01/2020</text:p>
          </table:table-cell>
          <table:table-cell office:value-type="float" office:value="303" table:style-name="ce3">
            <text:p>303</text:p>
          </table:table-cell>
          <table:table-cell office:value-type="string" table:style-name="ce5">
            <text:p>IDEALSERVICE SOC. COOP.</text:p>
          </table:table-cell>
          <table:table-cell table:style-name="ce5"/>
          <table:table-cell office:value-type="float" office:value="6192" table:style-name="ce3">
            <text:p>619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223850306</text:p>
          </table:table-cell>
          <table:table-cell office:value-type="string" table:style-name="ce5">
            <text:p>22385030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0B1DF52AB fatt.IDE19VPA-1489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date" office:date-value="2020-01-28T00:00:00" table:style-name="ce4">
            <text:p>28/01/2020</text:p>
          </table:table-cell>
          <table:table-cell office:value-type="float" office:value="66.5" table:style-name="ce3">
            <text:p>66,5</text:p>
          </table:table-cell>
          <table:table-cell office:value-type="string" table:style-name="ce5">
            <text:p>IDEALSERVICE SOC. COOP.</text:p>
          </table:table-cell>
          <table:table-cell table:style-name="ce5"/>
          <table:table-cell office:value-type="float" office:value="6192" table:style-name="ce3">
            <text:p>619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223850306</text:p>
          </table:table-cell>
          <table:table-cell office:value-type="string" table:style-name="ce5">
            <text:p>22385030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8C1DF5224 fatt.IDE19VPA-1488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date" office:date-value="2020-01-28T00:00:00" table:style-name="ce4">
            <text:p>28/01/2020</text:p>
          </table:table-cell>
          <table:table-cell office:value-type="float" office:value="33" table:style-name="ce3">
            <text:p>33</text:p>
          </table:table-cell>
          <table:table-cell office:value-type="string" table:style-name="ce5">
            <text:p>IDEALSERVICE SOC. COOP.</text:p>
          </table:table-cell>
          <table:table-cell table:style-name="ce5"/>
          <table:table-cell office:value-type="float" office:value="6192" table:style-name="ce3">
            <text:p>619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223850306</text:p>
          </table:table-cell>
          <table:table-cell office:value-type="string" table:style-name="ce5">
            <text:p>22385030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0B1DF52AB fatt.IDE19VPA-2257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date" office:date-value="2020-01-28T00:00:00" table:style-name="ce4">
            <text:p>28/01/2020</text:p>
          </table:table-cell>
          <table:table-cell office:value-type="float" office:value="1080.6300000000001" table:style-name="ce3">
            <text:p>1080,63</text:p>
          </table:table-cell>
          <table:table-cell office:value-type="string" table:style-name="ce5">
            <text:p>MARINA HANNIBAL SRL</text:p>
          </table:table-cell>
          <table:table-cell table:style-name="ce5"/>
          <table:table-cell office:value-type="float" office:value="1330" table:style-name="ce3">
            <text:p>1330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051080315</text:p>
          </table:table-cell>
          <table:table-cell office:value-type="string" table:style-name="ce5">
            <text:p>5108031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A227CEA84 fatt.1280/2019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date" office:date-value="2020-01-28T00:00:00" table:style-name="ce4">
            <text:p>28/01/2020</text:p>
          </table:table-cell>
          <table:table-cell office:value-type="float" office:value="87543.95" table:style-name="ce3">
            <text:p>87543,95</text:p>
          </table:table-cell>
          <table:table-cell office:value-type="string" table:style-name="ce5">
            <text:p>PROJECT AUTOMATION S.P.A.</text:p>
          </table:table-cell>
          <table:table-cell table:style-name="ce5"/>
          <table:table-cell office:value-type="float" office:value="5763" table:style-name="ce3">
            <text:p>576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483920173</text:p>
          </table:table-cell>
          <table:table-cell office:value-type="string" table:style-name="ce5">
            <text:p>293011096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547758EED fatt.2V19/--196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date" office:date-value="2020-01-28T00:00:00" table:style-name="ce4">
            <text:p>28/01/2020</text:p>
          </table:table-cell>
          <table:table-cell office:value-type="float" office:value="4241.7" table:style-name="ce3">
            <text:p>4241,7</text:p>
          </table:table-cell>
          <table:table-cell office:value-type="string" table:style-name="ce5">
            <text:p>PROJECT AUTOMATION S.P.A.</text:p>
          </table:table-cell>
          <table:table-cell table:style-name="ce5"/>
          <table:table-cell office:value-type="float" office:value="5763" table:style-name="ce3">
            <text:p>576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483920173</text:p>
          </table:table-cell>
          <table:table-cell office:value-type="string" table:style-name="ce5">
            <text:p>293011096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B12976F67 fatt.2V19/--1966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date" office:date-value="2020-01-28T00:00:00" table:style-name="ce4">
            <text:p>28/01/2020</text:p>
          </table:table-cell>
          <table:table-cell office:value-type="float" office:value="105.79" table:style-name="ce3">
            <text:p>105,79</text:p>
          </table:table-cell>
          <table:table-cell office:value-type="string" table:style-name="ce5">
            <text:p>SIA FUEL S.R.L.</text:p>
          </table:table-cell>
          <table:table-cell table:style-name="ce5"/>
          <table:table-cell office:value-type="float" office:value="25865" table:style-name="ce3">
            <text:p>2586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4370230262</text:p>
          </table:table-cell>
          <table:table-cell office:value-type="string" table:style-name="ce5">
            <text:p>437023026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9126DA9A1 fatt.7316/79</text:p>
          </table:table-cell>
          <table:table-cell office:value-type="string" table:style-name="ce5">
            <text:p>Carburanti</text:p>
          </table:table-cell>
          <table:table-cell table:number-columns-repeated="16371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date" office:date-value="2020-01-28T00:00:00" table:style-name="ce4">
            <text:p>28/01/2020</text:p>
          </table:table-cell>
          <table:table-cell office:value-type="float" office:value="33310" table:style-name="ce3">
            <text:p>33310</text:p>
          </table:table-cell>
          <table:table-cell office:value-type="string" table:style-name="ce5">
            <text:p>THERMO FISHER SCIENTIFIC S.P.A.</text:p>
          </table:table-cell>
          <table:table-cell table:style-name="ce5"/>
          <table:table-cell office:value-type="float" office:value="17943" table:style-name="ce3">
            <text:p>1794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7817950152</text:p>
          </table:table-cell>
          <table:table-cell office:value-type="string" table:style-name="ce5">
            <text:p>781795015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6826EEBF0 fatt.9160097734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date" office:date-value="2020-01-28T00:00:00" table:style-name="ce4">
            <text:p>28/01/2020</text:p>
          </table:table-cell>
          <table:table-cell office:value-type="float" office:value="560" table:style-name="ce3">
            <text:p>560</text:p>
          </table:table-cell>
          <table:table-cell office:value-type="string" table:style-name="ce5">
            <text:p>ZETA UFFICIO SRL</text:p>
          </table:table-cell>
          <table:table-cell table:style-name="ce5"/>
          <table:table-cell office:value-type="float" office:value="24866" table:style-name="ce3">
            <text:p>2486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152130314</text:p>
          </table:table-cell>
          <table:table-cell office:value-type="string" table:style-name="ce5">
            <text:p>115213031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6D270B920 fatt.FAP-2019-109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date" office:date-value="2020-01-28T00:00:00" table:style-name="ce4">
            <text:p>28/01/2020</text:p>
          </table:table-cell>
          <table:table-cell office:value-type="float" office:value="780.72" table:style-name="ce3">
            <text:p>780,72</text:p>
          </table:table-cell>
          <table:table-cell office:value-type="string" table:style-name="ce5">
            <text:p>ZETA UFFICIO SRL</text:p>
          </table:table-cell>
          <table:table-cell table:style-name="ce5"/>
          <table:table-cell office:value-type="float" office:value="24866" table:style-name="ce3">
            <text:p>2486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152130314</text:p>
          </table:table-cell>
          <table:table-cell office:value-type="string" table:style-name="ce5">
            <text:p>115213031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6D270B920 fatt.FAP-2019-108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date" office:date-value="2020-01-28T00:00:00" table:style-name="ce4">
            <text:p>28/01/2020</text:p>
          </table:table-cell>
          <table:table-cell office:value-type="float" office:value="1269" table:style-name="ce3">
            <text:p>1269</text:p>
          </table:table-cell>
          <table:table-cell office:value-type="string" table:style-name="ce5">
            <text:p>ASC DI GIORGIS O. &amp; C. SAS</text:p>
          </table:table-cell>
          <table:table-cell table:style-name="ce5"/>
          <table:table-cell office:value-type="float" office:value="26224" table:style-name="ce3">
            <text:p>26224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654240308</text:p>
          </table:table-cell>
          <table:table-cell office:value-type="string" table:style-name="ce5">
            <text:p>6542403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CB2A17A56 fatt. 2/16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date" office:date-value="2020-01-28T00:00:00" table:style-name="ce4">
            <text:p>28/01/2020</text:p>
          </table:table-cell>
          <table:table-cell office:value-type="float" office:value="2700" table:style-name="ce3">
            <text:p>2700</text:p>
          </table:table-cell>
          <table:table-cell office:value-type="string" table:style-name="ce5">
            <text:p>CONSORZIO PER LA GESTIONE DELLA PESCA DEI MOLLUSCHI BIVALVI NEL COMPARTIMENTO MA</text:p>
          </table:table-cell>
          <table:table-cell table:style-name="ce5"/>
          <table:table-cell office:value-type="float" office:value="25473" table:style-name="ce3">
            <text:p>2547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0017620312</text:p>
          </table:table-cell>
          <table:table-cell office:value-type="string" table:style-name="ce5">
            <text:p>100178031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CIG: Z7023C2BF1 fatt.4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date" office:date-value="2020-01-28T00:00:00" table:style-name="ce4">
            <text:p>28/01/2020</text:p>
          </table:table-cell>
          <table:table-cell office:value-type="float" office:value="3002.11" table:style-name="ce3">
            <text:p>3002,11</text:p>
          </table:table-cell>
          <table:table-cell office:value-type="string" table:style-name="ce5">
            <text:p>TIM S.P.A.</text:p>
          </table:table-cell>
          <table:table-cell table:style-name="ce5"/>
          <table:table-cell office:value-type="float" office:value="25038" table:style-name="ce3">
            <text:p>2503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488410010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D41E4885B Mandato a copertura sospeso n. 93 TIM S.P.A.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date" office:date-value="2020-01-28T00:00:00" table:style-name="ce4">
            <text:p>28/01/2020</text:p>
          </table:table-cell>
          <table:table-cell office:value-type="float" office:value="597057.91" table:style-name="ce3">
            <text:p>597057,91</text:p>
          </table:table-cell>
          <table:table-cell office:value-type="string" table:style-name="ce5">
            <text:p>PERSONALE DIPENDENTE - ARPA</text:p>
          </table:table-cell>
          <table:table-cell table:style-name="ce5"/>
          <table:table-cell office:value-type="float" office:value="47" table:style-name="ce3">
            <text:p>47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4"/>Competenze gennaio 2020 - mandato a copertura sospeso n. 153</text:p>
          </table:table-cell>
          <table:table-cell office:value-type="string" table:style-name="ce6">
            <text:p>Retribuzioni</text:p>
          </table:table-cell>
          <table:table-cell table:number-columns-repeated="16371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date" office:date-value="2020-01-28T00:00:00" table:style-name="ce4">
            <text:p>28/01/2020</text:p>
          </table:table-cell>
          <table:table-cell office:value-type="float" office:value="35515.47" table:style-name="ce3">
            <text:p>35515,47</text:p>
          </table:table-cell>
          <table:table-cell office:value-type="string" table:style-name="ce5">
            <text:p>PERSONALE ESTERNO</text:p>
          </table:table-cell>
          <table:table-cell table:style-name="ce5"/>
          <table:table-cell office:value-type="float" office:value="92" table:style-name="ce3">
            <text:p>92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Compensi gennaio 2020 - mandato a copertura sospeso n. 153</text:p>
          </table:table-cell>
          <table:table-cell office:value-type="string" table:style-name="ce6">
            <text:p>Retribuzioni</text:p>
          </table:table-cell>
          <table:table-cell table:number-columns-repeated="16371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1290" table:style-name="ce3">
            <text:p>1290</text:p>
          </table:table-cell>
          <table:table-cell office:value-type="string" table:style-name="ce5">
            <text:p>ARTCO SERVIZI SOC.COOP.</text:p>
          </table:table-cell>
          <table:table-cell table:style-name="ce5"/>
          <table:table-cell office:value-type="float" office:value="23251" table:style-name="ce3">
            <text:p>2325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075550309</text:p>
          </table:table-cell>
          <table:table-cell office:value-type="string" table:style-name="ce5">
            <text:p>107555030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420270882 fatt. 592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2015.62" table:style-name="ce3">
            <text:p>2015,62</text:p>
          </table:table-cell>
          <table:table-cell office:value-type="string" table:style-name="ce5">
            <text:p>ARTCO SERVIZI SOC.COOP.</text:p>
          </table:table-cell>
          <table:table-cell table:style-name="ce5"/>
          <table:table-cell office:value-type="float" office:value="23251" table:style-name="ce3">
            <text:p>2325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075550309</text:p>
          </table:table-cell>
          <table:table-cell office:value-type="string" table:style-name="ce5">
            <text:p>107555030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420257DC6 fatt.592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3191.34" table:style-name="ce3">
            <text:p>3191,34</text:p>
          </table:table-cell>
          <table:table-cell office:value-type="string" table:style-name="ce5">
            <text:p>ARTCO SERVIZI SOC.COOP.</text:p>
          </table:table-cell>
          <table:table-cell table:style-name="ce5"/>
          <table:table-cell office:value-type="float" office:value="23251" table:style-name="ce3">
            <text:p>2325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075550309</text:p>
          </table:table-cell>
          <table:table-cell office:value-type="string" table:style-name="ce5">
            <text:p>107555030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420264390 fatt.5924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570.95000000000005" table:style-name="ce3">
            <text:p>570,95</text:p>
          </table:table-cell>
          <table:table-cell office:value-type="string" table:style-name="ce5">
            <text:p>BIOMERIEUX ITALIA S.P.A.</text:p>
          </table:table-cell>
          <table:table-cell table:style-name="ce5"/>
          <table:table-cell office:value-type="float" office:value="971" table:style-name="ce3">
            <text:p>97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7146020586</text:p>
          </table:table-cell>
          <table:table-cell office:value-type="string" table:style-name="ce5">
            <text:p>169682100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2C1D18CF9 fatt.102039283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8026.43" table:style-name="ce3">
            <text:p>8026,43</text:p>
          </table:table-cell>
          <table:table-cell office:value-type="string" table:style-name="ce5">
            <text:p>BRESSAN</text:p>
          </table:table-cell>
          <table:table-cell office:value-type="string" table:style-name="ce5">
            <text:p>ANDREA</text:p>
          </table:table-cell>
          <table:table-cell office:value-type="float" office:value="23396" table:style-name="ce3">
            <text:p>2339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BRSNDR80P16H657S</text:p>
          </table:table-cell>
          <table:table-cell office:value-type="string" table:style-name="ce5">
            <text:p>1644420935</text:p>
          </table:table-cell>
          <table:table-cell office:value-type="string" table:style-name="ce5">
            <text:p>Y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PA/0000001</text:p>
          </table:table-cell>
          <table:table-cell office:value-type="string" table:style-name="ce6">
            <text:p>Collegio Revisori</text:p>
          </table:table-cell>
          <table:table-cell table:number-columns-repeated="16371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1180" table:style-name="ce3">
            <text:p>1180</text:p>
          </table:table-cell>
          <table:table-cell office:value-type="string" table:style-name="ce5">
            <text:p>C.I.S.B.A. CENTRO ITALIANO STUDI BIOLOGIA AMBIENTALE</text:p>
          </table:table-cell>
          <table:table-cell table:style-name="ce5"/>
          <table:table-cell office:value-type="float" office:value="14281" table:style-name="ce3">
            <text:p>1428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1011260352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 38</text:p>
          </table:table-cell>
          <table:table-cell office:value-type="string" table:style-name="ce6">
            <text:p>Formazione</text:p>
          </table:table-cell>
          <table:table-cell table:number-columns-repeated="16371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800" table:style-name="ce3">
            <text:p>800</text:p>
          </table:table-cell>
          <table:table-cell office:value-type="string" table:style-name="ce5">
            <text:p>CATAS S.P.A.</text:p>
          </table:table-cell>
          <table:table-cell table:style-name="ce5"/>
          <table:table-cell office:value-type="float" office:value="18379" table:style-name="ce3">
            <text:p>1837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818850305</text:p>
          </table:table-cell>
          <table:table-cell office:value-type="string" table:style-name="ce5">
            <text:p>181885030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DB251622F fatt.FPA20000002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1200" table:style-name="ce3">
            <text:p>1200</text:p>
          </table:table-cell>
          <table:table-cell office:value-type="string" table:style-name="ce5">
            <text:p>CATAS S.P.A.</text:p>
          </table:table-cell>
          <table:table-cell table:style-name="ce5"/>
          <table:table-cell office:value-type="float" office:value="18379" table:style-name="ce3">
            <text:p>1837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818850305</text:p>
          </table:table-cell>
          <table:table-cell office:value-type="string" table:style-name="ce5">
            <text:p>181885030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DB251622F fatt.FPA2000000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3600" table:style-name="ce3">
            <text:p>3600</text:p>
          </table:table-cell>
          <table:table-cell office:value-type="string" table:style-name="ce5">
            <text:p>FAUNALIA S.R.L.</text:p>
          </table:table-cell>
          <table:table-cell table:style-name="ce5"/>
          <table:table-cell office:value-type="float" office:value="26301" table:style-name="ce3">
            <text:p>2630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97510501</text:p>
          </table:table-cell>
          <table:table-cell office:value-type="string" table:style-name="ce5">
            <text:p>229751050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D52B68BA6 fatt.FPA 1/20</text:p>
          </table:table-cell>
          <table:table-cell office:value-type="string" table:style-name="ce6">
            <text:p>Formazione</text:p>
          </table:table-cell>
          <table:table-cell table:number-columns-repeated="16371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458.8" table:style-name="ce3">
            <text:p>458,8</text:p>
          </table:table-cell>
          <table:table-cell office:value-type="string" table:style-name="ce5">
            <text:p>FISHER SCIENTIFIC SAS</text:p>
          </table:table-cell>
          <table:table-cell table:style-name="ce5"/>
          <table:table-cell office:value-type="float" office:value="24911" table:style-name="ce3">
            <text:p>2491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8948430965</text:p>
          </table:table-cell>
          <table:table-cell office:value-type="string" table:style-name="ce5">
            <text:p>894843096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86998D23 fatt.418006190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563.16" table:style-name="ce3">
            <text:p>563,16</text:p>
          </table:table-cell>
          <table:table-cell office:value-type="string" table:style-name="ce5">
            <text:p>HACH LANGE SRL</text:p>
          </table:table-cell>
          <table:table-cell table:style-name="ce5"/>
          <table:table-cell office:value-type="float" office:value="12225" table:style-name="ce3">
            <text:p>1222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1277000151</text:p>
          </table:table-cell>
          <table:table-cell office:value-type="string" table:style-name="ce5">
            <text:p>1127700015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4070924 fatt.F052000418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340.14" table:style-name="ce3">
            <text:p>340,14</text:p>
          </table:table-cell>
          <table:table-cell office:value-type="string" table:style-name="ce5">
            <text:p>IDEXX LABORATORIES ITALIA SRL</text:p>
          </table:table-cell>
          <table:table-cell table:style-name="ce5"/>
          <table:table-cell office:value-type="float" office:value="14498" table:style-name="ce3">
            <text:p>1449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032450152</text:p>
          </table:table-cell>
          <table:table-cell office:value-type="string" table:style-name="ce5">
            <text:p>1203245015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9C1D03E6D fatt.1000611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375" table:style-name="ce3">
            <text:p>375</text:p>
          </table:table-cell>
          <table:table-cell office:value-type="string" table:style-name="ce5">
            <text:p>INFOJUICE S.R.L.</text:p>
          </table:table-cell>
          <table:table-cell table:style-name="ce5"/>
          <table:table-cell office:value-type="float" office:value="25830" table:style-name="ce3">
            <text:p>25830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663760219</text:p>
          </table:table-cell>
          <table:table-cell office:value-type="string" table:style-name="ce5">
            <text:p>266376021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D426EE0D9 fatt.P21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540.96" table:style-name="ce3">
            <text:p>540,96</text:p>
          </table:table-cell>
          <table:table-cell office:value-type="string" table:style-name="ce5">
            <text:p>ITALARCHIVI SRL</text:p>
          </table:table-cell>
          <table:table-cell table:style-name="ce5"/>
          <table:table-cell office:value-type="float" office:value="22005" table:style-name="ce3">
            <text:p>220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0729070150</text:p>
          </table:table-cell>
          <table:table-cell office:value-type="string" table:style-name="ce5">
            <text:p>195701034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D0188E1A4 fatt.001-19-VP00744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227.63" table:style-name="ce3">
            <text:p>227,63</text:p>
          </table:table-cell>
          <table:table-cell office:value-type="string" table:style-name="ce5">
            <text:p>LAVANDERIE DELL'ALTO ADIGE SRL</text:p>
          </table:table-cell>
          <table:table-cell table:style-name="ce5"/>
          <table:table-cell office:value-type="float" office:value="25312" table:style-name="ce3">
            <text:p>253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492050214</text:p>
          </table:table-cell>
          <table:table-cell office:value-type="string" table:style-name="ce5">
            <text:p>149205021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7B208E864 fatt. 17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346.64" table:style-name="ce3">
            <text:p>346,64</text:p>
          </table:table-cell>
          <table:table-cell office:value-type="string" table:style-name="ce5">
            <text:p>LAVANDERIE DELL'ALTO ADIGE SRL</text:p>
          </table:table-cell>
          <table:table-cell table:style-name="ce5"/>
          <table:table-cell office:value-type="float" office:value="25312" table:style-name="ce3">
            <text:p>253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492050214</text:p>
          </table:table-cell>
          <table:table-cell office:value-type="string" table:style-name="ce5">
            <text:p>149205021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7B208E864 fatt.15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226.93" table:style-name="ce3">
            <text:p>226,93</text:p>
          </table:table-cell>
          <table:table-cell office:value-type="string" table:style-name="ce5">
            <text:p>LAVANDERIE DELL'ALTO ADIGE SRL</text:p>
          </table:table-cell>
          <table:table-cell table:style-name="ce5"/>
          <table:table-cell office:value-type="float" office:value="25312" table:style-name="ce3">
            <text:p>253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492050214</text:p>
          </table:table-cell>
          <table:table-cell office:value-type="string" table:style-name="ce5">
            <text:p>149205021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7B208E864 fatt.16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1947.72" table:style-name="ce3">
            <text:p>1947,72</text:p>
          </table:table-cell>
          <table:table-cell office:value-type="string" table:style-name="ce5">
            <text:p>MARKAS SRL</text:p>
          </table:table-cell>
          <table:table-cell table:style-name="ce5"/>
          <table:table-cell office:value-type="float" office:value="23745" table:style-name="ce3">
            <text:p>2374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174800217</text:p>
          </table:table-cell>
          <table:table-cell office:value-type="string" table:style-name="ce5">
            <text:p>1174800217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420274BCE fatt.19V3011676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4050" table:style-name="ce3">
            <text:p>4050</text:p>
          </table:table-cell>
          <table:table-cell office:value-type="string" table:style-name="ce5">
            <text:p>O. P. COOPERATIVA PESCATORI DI GRADO SOC. COOP.</text:p>
          </table:table-cell>
          <table:table-cell table:style-name="ce5"/>
          <table:table-cell office:value-type="float" office:value="24423" table:style-name="ce3">
            <text:p>2442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042080317</text:p>
          </table:table-cell>
          <table:table-cell office:value-type="string" table:style-name="ce5">
            <text:p>42080317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20247765F fatt.79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224.59" table:style-name="ce3">
            <text:p>224,59</text:p>
          </table:table-cell>
          <table:table-cell office:value-type="string" table:style-name="ce5">
            <text:p>SAMAUTO SRL</text:p>
          </table:table-cell>
          <table:table-cell table:style-name="ce5"/>
          <table:table-cell office:value-type="float" office:value="26293" table:style-name="ce3">
            <text:p>2629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870470325</text:p>
          </table:table-cell>
          <table:table-cell office:value-type="string" table:style-name="ce5">
            <text:p>87047032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A82B5D6E1 fatt.2 / 500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1102" table:style-name="ce3">
            <text:p>1102</text:p>
          </table:table-cell>
          <table:table-cell office:value-type="string" table:style-name="ce5">
            <text:p>UNICHIM</text:p>
          </table:table-cell>
          <table:table-cell table:style-name="ce5"/>
          <table:table-cell office:value-type="float" office:value="926" table:style-name="ce3">
            <text:p>92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8579360150</text:p>
          </table:table-cell>
          <table:table-cell office:value-type="string" table:style-name="ce5">
            <text:p>8579360150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78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5626.59" table:style-name="ce3">
            <text:p>5626,59</text:p>
          </table:table-cell>
          <table:table-cell office:value-type="string" table:style-name="ce5">
            <text:p>ALS ITALIA S.R.L. SOCIETA' UNIPERSONALE</text:p>
          </table:table-cell>
          <table:table-cell table:style-name="ce5"/>
          <table:table-cell office:value-type="float" office:value="25752" table:style-name="ce3">
            <text:p>2575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423540939</text:p>
          </table:table-cell>
          <table:table-cell office:value-type="string" table:style-name="ce5">
            <text:p>42354093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83119C16 fatt.774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2666.66" table:style-name="ce3">
            <text:p>2666,66</text:p>
          </table:table-cell>
          <table:table-cell office:value-type="string" table:style-name="ce5">
            <text:p>CESI - CENTRO ELETTROTECNICO SPERIMENTALE ITALIANO GIACINTO MOTTA SPA</text:p>
          </table:table-cell>
          <table:table-cell table:style-name="ce5"/>
          <table:table-cell office:value-type="float" office:value="4725" table:style-name="ce3">
            <text:p>472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793580150</text:p>
          </table:table-cell>
          <table:table-cell office:value-type="string" table:style-name="ce5">
            <text:p>793580150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1F27AECA9 fatt.000150322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600" table:style-name="ce3">
            <text:p>600</text:p>
          </table:table-cell>
          <table:table-cell office:value-type="string" table:style-name="ce5">
            <text:p>EUROPEAN METEOROLOGICAL SOCIETY- INSTITUTE OF METEOROLOGY - FREE UNIVERSITY OF BERLIN</text:p>
          </table:table-cell>
          <table:table-cell table:style-name="ce5"/>
          <table:table-cell office:value-type="float" office:value="8351" table:style-name="ce3">
            <text:p>8351</text:p>
          </table:table-cell>
          <table:table-cell office:value-type="float" office:value="216" table:style-name="ce3">
            <text:p>216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 EMS2020-A0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40" table:style-name="ce3">
            <text:p>40</text:p>
          </table:table-cell>
          <table:table-cell office:value-type="string" table:style-name="ce5">
            <text:p>SOCIETA' METEOROLOGICA ITALIANA ONLUS</text:p>
          </table:table-cell>
          <table:table-cell table:style-name="ce5"/>
          <table:table-cell office:value-type="float" office:value="7911" table:style-name="ce3">
            <text:p>791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7604160016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Quota associaz. a SMIO 202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30" table:style-name="ce3">
            <text:p>30</text:p>
          </table:table-cell>
          <table:table-cell office:value-type="string" table:style-name="ce5">
            <text:p>UNIONE METEOROLOGICA DEL FRIULI- VENEZIA GIULIA</text:p>
          </table:table-cell>
          <table:table-cell table:style-name="ce5"/>
          <table:table-cell office:value-type="float" office:value="8187" table:style-name="ce3">
            <text:p>8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150490304</text:p>
          </table:table-cell>
          <table:table-cell office:value-type="string" table:style-name="ce5">
            <text:p>215049030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Quota associaz. a UMFVG anno 202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date" office:date-value="2020-02-04T00:00:00" table:style-name="ce4">
            <text:p>04/02/2020</text:p>
          </table:table-cell>
          <table:table-cell office:value-type="float" office:value="2332.61" table:style-name="ce3">
            <text:p>2332,61</text:p>
          </table:table-cell>
          <table:table-cell office:value-type="string" table:style-name="ce5">
            <text:p>AZIENDA REGIONALE DI COORDINAMENTO PER LA SALUTE</text:p>
          </table:table-cell>
          <table:table-cell table:style-name="ce5"/>
          <table:table-cell office:value-type="float" office:value="26108" table:style-name="ce3">
            <text:p>2610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948180308</text:p>
          </table:table-cell>
          <table:table-cell office:value-type="string" table:style-name="ce5">
            <text:p>29481803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Rimborso oneri comando dott.ssa Fichera Martina agosto-dicembre 2019</text:p>
          </table:table-cell>
          <table:table-cell office:value-type="string" table:style-name="ce6">
            <text:p>Consulenze</text:p>
          </table:table-cell>
          <table:table-cell table:number-columns-repeated="16371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date" office:date-value="2020-02-11T00:00:00" table:style-name="ce4">
            <text:p>11/02/2020</text:p>
          </table:table-cell>
          <table:table-cell office:value-type="float" office:value="56.8" table:style-name="ce3">
            <text:p>56,8</text:p>
          </table:table-cell>
          <table:table-cell office:value-type="string" table:style-name="ce5">
            <text:p>TELEPASS S.P.A.</text:p>
          </table:table-cell>
          <table:table-cell table:style-name="ce5"/>
          <table:table-cell office:value-type="float" office:value="17546" table:style-name="ce3">
            <text:p>1754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9771701001</text:p>
          </table:table-cell>
          <table:table-cell office:value-type="string" table:style-name="ce5">
            <text:p>977170100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Mandato a copertura sospeso n. 20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date" office:date-value="2020-02-11T00:00:00" table:style-name="ce4">
            <text:p>11/02/2020</text:p>
          </table:table-cell>
          <table:table-cell office:value-type="float" office:value="785.12" table:style-name="ce3">
            <text:p>785,12</text:p>
          </table:table-cell>
          <table:table-cell office:value-type="string" table:style-name="ce5">
            <text:p>AMERICAN METEOROLOGICAL SOCIETY</text:p>
          </table:table-cell>
          <table:table-cell table:style-name="ce5"/>
          <table:table-cell office:value-type="float" office:value="7000" table:style-name="ce3">
            <text:p>7000</text:p>
          </table:table-cell>
          <table:table-cell office:value-type="float" office:value="536" table:style-name="ce3">
            <text:p>536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sospeso n.236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date" office:date-value="2020-02-11T00:00:00" table:style-name="ce4">
            <text:p>11/02/2020</text:p>
          </table:table-cell>
          <table:table-cell office:value-type="float" office:value="3364.56" table:style-name="ce3">
            <text:p>3364,56</text:p>
          </table:table-cell>
          <table:table-cell office:value-type="string" table:style-name="ce5">
            <text:p>AMERICAN METEOROLOGICAL SOCIETY</text:p>
          </table:table-cell>
          <table:table-cell table:style-name="ce5"/>
          <table:table-cell office:value-type="float" office:value="7000" table:style-name="ce3">
            <text:p>7000</text:p>
          </table:table-cell>
          <table:table-cell office:value-type="float" office:value="536" table:style-name="ce3">
            <text:p>536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sospeso n.236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date" office:date-value="2020-02-11T00:00:00" table:style-name="ce4">
            <text:p>11/02/2020</text:p>
          </table:table-cell>
          <table:table-cell office:value-type="float" office:value="407.35" table:style-name="ce3">
            <text:p>407,35</text:p>
          </table:table-cell>
          <table:table-cell office:value-type="string" table:style-name="ce5">
            <text:p>RAI - RADIO TELEVISIONE ITALIANA</text:p>
          </table:table-cell>
          <table:table-cell table:style-name="ce5"/>
          <table:table-cell office:value-type="float" office:value="5271" table:style-name="ce3">
            <text:p>527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709370589</text:p>
          </table:table-cell>
          <table:table-cell office:value-type="string" table:style-name="ce5">
            <text:p>638264100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sospeso n.208</text:p>
          </table:table-cell>
          <table:table-cell office:value-type="string" table:style-name="ce6">
            <text:p>Canone RAI</text:p>
          </table:table-cell>
          <table:table-cell table:number-columns-repeated="16371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date" office:date-value="2020-02-11T00:00:00" table:style-name="ce4">
            <text:p>11/02/2020</text:p>
          </table:table-cell>
          <table:table-cell office:value-type="float" office:value="1.55" table:style-name="ce3">
            <text:p>1,55</text:p>
          </table:table-cell>
          <table:table-cell office:value-type="string" table:style-name="ce5">
            <text:p>TESORERIA - ADDEBITI COMPETENZE</text:p>
          </table:table-cell>
          <table:table-cell table:style-name="ce5"/>
          <table:table-cell office:value-type="float" office:value="15109" table:style-name="ce3">
            <text:p>15109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sospeso n.206</text:p>
          </table:table-cell>
          <table:table-cell office:value-type="string" table:style-name="ce6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date" office:date-value="2020-02-11T00:00:00" table:style-name="ce4">
            <text:p>11/02/2020</text:p>
          </table:table-cell>
          <table:table-cell office:value-type="float" office:value="980.33" table:style-name="ce3">
            <text:p>980,33</text:p>
          </table:table-cell>
          <table:table-cell office:value-type="string" table:style-name="ce5">
            <text:p>AUTOSTRADE PER L'ITALIA S.P.A.</text:p>
          </table:table-cell>
          <table:table-cell table:style-name="ce5"/>
          <table:table-cell office:value-type="float" office:value="10154" table:style-name="ce3">
            <text:p>10154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7516911000</text:p>
          </table:table-cell>
          <table:table-cell office:value-type="string" table:style-name="ce5">
            <text:p>7516911000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Mandato a copertura sospeso n.20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date" office:date-value="2020-02-11T00:00:00" table:style-name="ce4">
            <text:p>11/02/2020</text:p>
          </table:table-cell>
          <table:table-cell office:value-type="float" office:value="1436.88" table:style-name="ce3">
            <text:p>1436,88</text:p>
          </table:table-cell>
          <table:table-cell office:value-type="string" table:style-name="ce5">
            <text:p>ANALYTICAL TECHNOLOGY SRL</text:p>
          </table:table-cell>
          <table:table-cell table:style-name="ce5"/>
          <table:table-cell office:value-type="float" office:value="19565" table:style-name="ce3">
            <text:p>1956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0697730157</text:p>
          </table:table-cell>
          <table:table-cell office:value-type="string" table:style-name="ce5">
            <text:p>299885096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4128901 fatt. 000001-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date" office:date-value="2020-02-11T00:00:00" table:style-name="ce4">
            <text:p>11/02/2020</text:p>
          </table:table-cell>
          <table:table-cell office:value-type="float" office:value="418.8" table:style-name="ce3">
            <text:p>418,8</text:p>
          </table:table-cell>
          <table:table-cell office:value-type="string" table:style-name="ce5">
            <text:p>CARLO ERBA REAGENTS SRL</text:p>
          </table:table-cell>
          <table:table-cell table:style-name="ce5"/>
          <table:table-cell office:value-type="float" office:value="22225" table:style-name="ce3">
            <text:p>2222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802940484</text:p>
          </table:table-cell>
          <table:table-cell office:value-type="string" table:style-name="ce5">
            <text:p>180294048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86998D23 fatt. 212000211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date" office:date-value="2020-02-11T00:00:00" table:style-name="ce4">
            <text:p>11/02/2020</text:p>
          </table:table-cell>
          <table:table-cell office:value-type="float" office:value="2419.23" table:style-name="ce3">
            <text:p>2419,23</text:p>
          </table:table-cell>
          <table:table-cell office:value-type="string" table:style-name="ce5">
            <text:p>CONSILIA CFO SRL</text:p>
          </table:table-cell>
          <table:table-cell table:style-name="ce5"/>
          <table:table-cell office:value-type="float" office:value="26121" table:style-name="ce3">
            <text:p>2612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1435101008</text:p>
          </table:table-cell>
          <table:table-cell office:value-type="string" table:style-name="ce5">
            <text:p>114351010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80097552ED fatt.FATTPA 10_2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date" office:date-value="2020-02-11T00:00:00" table:style-name="ce4">
            <text:p>11/02/2020</text:p>
          </table:table-cell>
          <table:table-cell office:value-type="float" office:value="11616" table:style-name="ce3">
            <text:p>11616</text:p>
          </table:table-cell>
          <table:table-cell office:value-type="string" table:style-name="ce5">
            <text:p>DAY RISTOSERVICE S.P.A.</text:p>
          </table:table-cell>
          <table:table-cell table:style-name="ce5"/>
          <table:table-cell office:value-type="float" office:value="19913" table:style-name="ce3">
            <text:p>1991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543000370</text:p>
          </table:table-cell>
          <table:table-cell office:value-type="string" table:style-name="ce5">
            <text:p>3543000370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76406551F fatt.V0-2869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date" office:date-value="2020-02-11T00:00:00" table:style-name="ce4">
            <text:p>11/02/2020</text:p>
          </table:table-cell>
          <table:table-cell office:value-type="float" office:value="245.9" table:style-name="ce3">
            <text:p>245,9</text:p>
          </table:table-cell>
          <table:table-cell office:value-type="string" table:style-name="ce5">
            <text:p>H.C. HOSPITAL CONSULTING S.P.A.</text:p>
          </table:table-cell>
          <table:table-cell table:style-name="ce5"/>
          <table:table-cell office:value-type="float" office:value="17261" table:style-name="ce3">
            <text:p>1726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010380487</text:p>
          </table:table-cell>
          <table:table-cell office:value-type="string" table:style-name="ce5">
            <text:p>3010380487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782B85EC7 fatt.000008-0CP P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date" office:date-value="2020-02-11T00:00:00" table:style-name="ce4">
            <text:p>11/02/2020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HACH LANGE SRL</text:p>
          </table:table-cell>
          <table:table-cell table:style-name="ce5"/>
          <table:table-cell office:value-type="float" office:value="12225" table:style-name="ce3">
            <text:p>1222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1277000151</text:p>
          </table:table-cell>
          <table:table-cell office:value-type="string" table:style-name="ce5">
            <text:p>1127700015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4070924 fatt.F052000619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date" office:date-value="2020-02-11T00:00:00" table:style-name="ce4">
            <text:p>11/02/2020</text:p>
          </table:table-cell>
          <table:table-cell office:value-type="float" office:value="165.8" table:style-name="ce3">
            <text:p>165,8</text:p>
          </table:table-cell>
          <table:table-cell office:value-type="string" table:style-name="ce5">
            <text:p>HANGAR 34 SRL</text:p>
          </table:table-cell>
          <table:table-cell table:style-name="ce5"/>
          <table:table-cell office:value-type="float" office:value="25223" table:style-name="ce3">
            <text:p>2522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498950308</text:p>
          </table:table-cell>
          <table:table-cell office:value-type="string" table:style-name="ce5">
            <text:p>24989503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A01DCD06C fatt. 2020/0000002/P7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date" office:date-value="2020-02-11T00:00:00" table:style-name="ce4">
            <text:p>11/02/2020</text:p>
          </table:table-cell>
          <table:table-cell office:value-type="float" office:value="139.07" table:style-name="ce3">
            <text:p>139,07</text:p>
          </table:table-cell>
          <table:table-cell office:value-type="string" table:style-name="ce5">
            <text:p>HERA COMM NORDEST SRL</text:p>
          </table:table-cell>
          <table:table-cell table:style-name="ce5"/>
          <table:table-cell office:value-type="float" office:value="26319" table:style-name="ce3">
            <text:p>2631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679070288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812010054584 cod cl.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date" office:date-value="2020-02-11T00:00:00" table:style-name="ce4">
            <text:p>11/02/2020</text:p>
          </table:table-cell>
          <table:table-cell office:value-type="float" office:value="232.89" table:style-name="ce3">
            <text:p>232,89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623201cod cl.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date" office:date-value="2020-02-11T00:00:00" table:style-name="ce4">
            <text:p>11/02/2020</text:p>
          </table:table-cell>
          <table:table-cell office:value-type="float" office:value="245.25" table:style-name="ce3">
            <text:p>245,25</text:p>
          </table:table-cell>
          <table:table-cell office:value-type="string" table:style-name="ce5">
            <text:p>INTESA SAN PAOLO S.P.A.</text:p>
          </table:table-cell>
          <table:table-cell table:style-name="ce5"/>
          <table:table-cell office:value-type="float" office:value="26186" table:style-name="ce3">
            <text:p>2618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799960158</text:p>
          </table:table-cell>
          <table:table-cell office:value-type="string" table:style-name="ce5">
            <text:p>1199150001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88550527A fatt.BIOLIFE V1-107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date" office:date-value="2020-02-11T00:00:00" table:style-name="ce4">
            <text:p>11/02/2020</text:p>
          </table:table-cell>
          <table:table-cell office:value-type="float" office:value="1212" table:style-name="ce3">
            <text:p>1212</text:p>
          </table:table-cell>
          <table:table-cell office:value-type="string" table:style-name="ce5">
            <text:p>JOHN WILEY &amp; SONS LTD</text:p>
          </table:table-cell>
          <table:table-cell table:style-name="ce5"/>
          <table:table-cell office:value-type="float" office:value="12617" table:style-name="ce3">
            <text:p>12617</text:p>
          </table:table-cell>
          <table:table-cell office:value-type="float" office:value="219" table:style-name="ce3">
            <text:p>219</text:p>
          </table:table-cell>
          <table:table-cell table:style-name="ce5"/>
          <table:table-cell office:value-type="string" table:style-name="ce5">
            <text:p>376766987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 Proforma2000168917/riviste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date" office:date-value="2020-02-11T00:00:00" table:style-name="ce4">
            <text:p>11/02/2020</text:p>
          </table:table-cell>
          <table:table-cell office:value-type="float" office:value="5398" table:style-name="ce3">
            <text:p>5398</text:p>
          </table:table-cell>
          <table:table-cell office:value-type="string" table:style-name="ce5">
            <text:p>MARSH S.P.A.</text:p>
          </table:table-cell>
          <table:table-cell table:style-name="ce5"/>
          <table:table-cell office:value-type="float" office:value="24453" table:style-name="ce3">
            <text:p>2445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699520159</text:p>
          </table:table-cell>
          <table:table-cell office:value-type="string" table:style-name="ce5">
            <text:p>169952015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GeneraliREGLibroMatr</text:p>
          </table:table-cell>
          <table:table-cell office:value-type="string" table:style-name="ce6">
            <text:p>Assicurazioni<text:s/></text:p>
          </table:table-cell>
          <table:table-cell table:number-columns-repeated="16371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date" office:date-value="2020-02-11T00:00:00" table:style-name="ce4">
            <text:p>11/02/2020</text:p>
          </table:table-cell>
          <table:table-cell office:value-type="float" office:value="564.5" table:style-name="ce3">
            <text:p>564,5</text:p>
          </table:table-cell>
          <table:table-cell office:value-type="string" table:style-name="ce5">
            <text:p>MERCK LIFE SCIENCE SRL</text:p>
          </table:table-cell>
          <table:table-cell table:style-name="ce5"/>
          <table:table-cell office:value-type="float" office:value="26210" table:style-name="ce3">
            <text:p>26210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812B7E3B4 fatt.823002790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date" office:date-value="2020-02-11T00:00:00" table:style-name="ce4">
            <text:p>11/02/2020</text:p>
          </table:table-cell>
          <table:table-cell office:value-type="float" office:value="385.25" table:style-name="ce3">
            <text:p>385,25</text:p>
          </table:table-cell>
          <table:table-cell office:value-type="string" table:style-name="ce5">
            <text:p>NAUTICA CICUTTIN SRL</text:p>
          </table:table-cell>
          <table:table-cell table:style-name="ce5"/>
          <table:table-cell office:value-type="float" office:value="19645" table:style-name="ce3">
            <text:p>1964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416120307</text:p>
          </table:table-cell>
          <table:table-cell office:value-type="string" table:style-name="ce5">
            <text:p>2416120307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342B45A91 fatt.1/A/202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date" office:date-value="2020-02-11T00:00:00" table:style-name="ce4">
            <text:p>11/02/2020</text:p>
          </table:table-cell>
          <table:table-cell office:value-type="float" office:value="600" table:style-name="ce3">
            <text:p>600</text:p>
          </table:table-cell>
          <table:table-cell office:value-type="string" table:style-name="ce5">
            <text:p>OR SELL S.P.A.</text:p>
          </table:table-cell>
          <table:table-cell table:style-name="ce5"/>
          <table:table-cell office:value-type="float" office:value="25940" table:style-name="ce3">
            <text:p>25940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850330360</text:p>
          </table:table-cell>
          <table:table-cell office:value-type="string" table:style-name="ce5">
            <text:p>3850330360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772B7909C fatt. 5 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date" office:date-value="2020-02-11T00:00:00" table:style-name="ce4">
            <text:p>11/02/2020</text:p>
          </table:table-cell>
          <table:table-cell office:value-type="float" office:value="1324" table:style-name="ce3">
            <text:p>1324</text:p>
          </table:table-cell>
          <table:table-cell office:value-type="string" table:style-name="ce5">
            <text:p>THERMO FISHER SCIENTIFIC S.P.A.</text:p>
          </table:table-cell>
          <table:table-cell table:style-name="ce5"/>
          <table:table-cell office:value-type="float" office:value="17943" table:style-name="ce3">
            <text:p>1794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7817950152</text:p>
          </table:table-cell>
          <table:table-cell office:value-type="string" table:style-name="ce5">
            <text:p>781795015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382AD1E8F fatt. 9160098357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date" office:date-value="2020-02-11T00:00:00" table:style-name="ce4">
            <text:p>11/02/2020</text:p>
          </table:table-cell>
          <table:table-cell office:value-type="float" office:value="1855.55" table:style-name="ce3">
            <text:p>1855,55</text:p>
          </table:table-cell>
          <table:table-cell office:value-type="string" table:style-name="ce5">
            <text:p>THERMO FISHER SCIENTIFIC S.P.A.</text:p>
          </table:table-cell>
          <table:table-cell table:style-name="ce5"/>
          <table:table-cell office:value-type="float" office:value="17943" table:style-name="ce3">
            <text:p>1794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7817950152</text:p>
          </table:table-cell>
          <table:table-cell office:value-type="string" table:style-name="ce5">
            <text:p>781795015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2F287C490 fatt. 9160090116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date" office:date-value="2020-02-11T00:00:00" table:style-name="ce4">
            <text:p>11/02/2020</text:p>
          </table:table-cell>
          <table:table-cell office:value-type="float" office:value="1169.18" table:style-name="ce3">
            <text:p>1169,18</text:p>
          </table:table-cell>
          <table:table-cell office:value-type="string" table:style-name="ce5">
            <text:p>ZETA UFFICIO SRL</text:p>
          </table:table-cell>
          <table:table-cell table:style-name="ce5"/>
          <table:table-cell office:value-type="float" office:value="24866" table:style-name="ce3">
            <text:p>2486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152130314</text:p>
          </table:table-cell>
          <table:table-cell office:value-type="string" table:style-name="ce5">
            <text:p>115213031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2F273CD61 fatt. FAP-2020-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date" office:date-value="2020-02-11T00:00:00" table:style-name="ce4">
            <text:p>11/02/2020</text:p>
          </table:table-cell>
          <table:table-cell office:value-type="float" office:value="45.99" table:style-name="ce3">
            <text:p>45,99</text:p>
          </table:table-cell>
          <table:table-cell office:value-type="string" table:style-name="ce5">
            <text:p>ARUBA S.P.A.</text:p>
          </table:table-cell>
          <table:table-cell table:style-name="ce5"/>
          <table:table-cell office:value-type="float" office:value="13776" table:style-name="ce3">
            <text:p>1377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4552920482</text:p>
          </table:table-cell>
          <table:table-cell office:value-type="string" table:style-name="ce5">
            <text:p>157385051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3B2A9364F fatt. 19PAS0015109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date" office:date-value="2020-02-11T00:00:00" table:style-name="ce4">
            <text:p>11/02/2020</text:p>
          </table:table-cell>
          <table:table-cell office:value-type="float" office:value="2180" table:style-name="ce3">
            <text:p>2180</text:p>
          </table:table-cell>
          <table:table-cell office:value-type="string" table:style-name="ce5">
            <text:p>IS COPY SRL</text:p>
          </table:table-cell>
          <table:table-cell table:style-name="ce5"/>
          <table:table-cell office:value-type="float" office:value="5622" table:style-name="ce3">
            <text:p>562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637000324</text:p>
          </table:table-cell>
          <table:table-cell office:value-type="string" table:style-name="ce5">
            <text:p>63700032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842A17ACF fatt. PAF-2020-27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date" office:date-value="2020-02-14T00:00:00" table:style-name="ce4">
            <text:p>14/02/2020</text:p>
          </table:table-cell>
          <table:table-cell office:value-type="float" office:value="152" table:style-name="ce3">
            <text:p>152</text:p>
          </table:table-cell>
          <table:table-cell office:value-type="string" table:style-name="ce5">
            <text:p>AGROLAB ITALIA SRL</text:p>
          </table:table-cell>
          <table:table-cell table:style-name="ce5"/>
          <table:table-cell office:value-type="float" office:value="25377" table:style-name="ce3">
            <text:p>2537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378780245</text:p>
          </table:table-cell>
          <table:table-cell office:value-type="string" table:style-name="ce5">
            <text:p>337878024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AE2A22206 fatt. 13/FE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date" office:date-value="2020-02-14T00:00:00" table:style-name="ce4">
            <text:p>14/02/2020</text:p>
          </table:table-cell>
          <table:table-cell office:value-type="float" office:value="1362.9" table:style-name="ce3">
            <text:p>1362,9</text:p>
          </table:table-cell>
          <table:table-cell office:value-type="string" table:style-name="ce5">
            <text:p>EPPENDORF SRL</text:p>
          </table:table-cell>
          <table:table-cell table:style-name="ce5"/>
          <table:table-cell office:value-type="float" office:value="2053" table:style-name="ce3">
            <text:p>205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0767630154</text:p>
          </table:table-cell>
          <table:table-cell office:value-type="string" table:style-name="ce5">
            <text:p>1076763015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108348A54 fatt.0220007319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date" office:date-value="2020-02-14T00:00:00" table:style-name="ce4">
            <text:p>14/02/2020</text:p>
          </table:table-cell>
          <table:table-cell office:value-type="float" office:value="378" table:style-name="ce3">
            <text:p>378</text:p>
          </table:table-cell>
          <table:table-cell office:value-type="string" table:style-name="ce5">
            <text:p>FKV SRL</text:p>
          </table:table-cell>
          <table:table-cell table:style-name="ce5"/>
          <table:table-cell office:value-type="float" office:value="1455" table:style-name="ce3">
            <text:p>145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758800161</text:p>
          </table:table-cell>
          <table:table-cell office:value-type="string" table:style-name="ce5">
            <text:p>175880016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152AFE6C0 fatt.000016-0CPA2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date" office:date-value="2020-02-14T00:00:00" table:style-name="ce4">
            <text:p>14/02/2020</text:p>
          </table:table-cell>
          <table:table-cell office:value-type="float" office:value="1600.17" table:style-name="ce3">
            <text:p>1600,17</text:p>
          </table:table-cell>
          <table:table-cell office:value-type="string" table:style-name="ce5">
            <text:p>LEASE PLAN ITALIA S.P.A.</text:p>
          </table:table-cell>
          <table:table-cell table:style-name="ce5"/>
          <table:table-cell office:value-type="float" office:value="14552" table:style-name="ce3">
            <text:p>1455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6496050151</text:p>
          </table:table-cell>
          <table:table-cell office:value-type="string" table:style-name="ce5">
            <text:p>261508096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6456557FD fatt.20040759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date" office:date-value="2020-02-14T00:00:00" table:style-name="ce4">
            <text:p>14/02/2020</text:p>
          </table:table-cell>
          <table:table-cell office:value-type="float" office:value="885.35" table:style-name="ce3">
            <text:p>885,35</text:p>
          </table:table-cell>
          <table:table-cell office:value-type="string" table:style-name="ce5">
            <text:p>LEASE PLAN ITALIA S.P.A.</text:p>
          </table:table-cell>
          <table:table-cell table:style-name="ce5"/>
          <table:table-cell office:value-type="float" office:value="14552" table:style-name="ce3">
            <text:p>1455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6496050151</text:p>
          </table:table-cell>
          <table:table-cell office:value-type="string" table:style-name="ce5">
            <text:p>261508096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044581C22 fatt. 20040759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date" office:date-value="2020-02-14T00:00:00" table:style-name="ce4">
            <text:p>14/02/2020</text:p>
          </table:table-cell>
          <table:table-cell office:value-type="float" office:value="1449.72" table:style-name="ce3">
            <text:p>1449,72</text:p>
          </table:table-cell>
          <table:table-cell office:value-type="string" table:style-name="ce5">
            <text:p>LEASE PLAN ITALIA S.P.A.</text:p>
          </table:table-cell>
          <table:table-cell table:style-name="ce5"/>
          <table:table-cell office:value-type="float" office:value="14552" table:style-name="ce3">
            <text:p>1455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6496050151</text:p>
          </table:table-cell>
          <table:table-cell office:value-type="string" table:style-name="ce5">
            <text:p>261508096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044620C51 fatt. 20040759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date" office:date-value="2020-02-14T00:00:00" table:style-name="ce4">
            <text:p>14/02/2020</text:p>
          </table:table-cell>
          <table:table-cell office:value-type="float" office:value="365.07" table:style-name="ce3">
            <text:p>365,07</text:p>
          </table:table-cell>
          <table:table-cell office:value-type="string" table:style-name="ce5">
            <text:p>LEASE PLAN ITALIA S.P.A.</text:p>
          </table:table-cell>
          <table:table-cell table:style-name="ce5"/>
          <table:table-cell office:value-type="float" office:value="14552" table:style-name="ce3">
            <text:p>1455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6496050151</text:p>
          </table:table-cell>
          <table:table-cell office:value-type="string" table:style-name="ce5">
            <text:p>261508096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1E291C0F7 fatt.2001370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date" office:date-value="2020-02-14T00:00:00" table:style-name="ce4">
            <text:p>14/02/2020</text:p>
          </table:table-cell>
          <table:table-cell office:value-type="float" office:value="380" table:style-name="ce3">
            <text:p>380</text:p>
          </table:table-cell>
          <table:table-cell office:value-type="string" table:style-name="ce5">
            <text:p>LEASE PLAN ITALIA S.P.A.</text:p>
          </table:table-cell>
          <table:table-cell table:style-name="ce5"/>
          <table:table-cell office:value-type="float" office:value="14552" table:style-name="ce3">
            <text:p>1455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6496050151</text:p>
          </table:table-cell>
          <table:table-cell office:value-type="string" table:style-name="ce5">
            <text:p>261508096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4316249B1 fatt.20043898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date" office:date-value="2020-02-14T00:00:00" table:style-name="ce4">
            <text:p>14/02/2020</text:p>
          </table:table-cell>
          <table:table-cell office:value-type="float" office:value="26400" table:style-name="ce3">
            <text:p>26400</text:p>
          </table:table-cell>
          <table:table-cell office:value-type="string" table:style-name="ce5">
            <text:p>MARSH S.P.A.</text:p>
          </table:table-cell>
          <table:table-cell table:style-name="ce5"/>
          <table:table-cell office:value-type="float" office:value="24453" table:style-name="ce3">
            <text:p>2445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699520159</text:p>
          </table:table-cell>
          <table:table-cell office:value-type="string" table:style-name="ce5">
            <text:p>169952015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Assicurzioni - AXA Assicur20<text:s/></text:p>
          </table:table-cell>
          <table:table-cell office:value-type="string" table:style-name="ce6">
            <text:p>Assicurazioni<text:s/></text:p>
          </table:table-cell>
          <table:table-cell table:number-columns-repeated="16371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date" office:date-value="2020-02-14T00:00:00" table:style-name="ce4">
            <text:p>14/02/2020</text:p>
          </table:table-cell>
          <table:table-cell office:value-type="float" office:value="10450" table:style-name="ce3">
            <text:p>10450</text:p>
          </table:table-cell>
          <table:table-cell office:value-type="string" table:style-name="ce5">
            <text:p>MARSH S.P.A.</text:p>
          </table:table-cell>
          <table:table-cell table:style-name="ce5"/>
          <table:table-cell office:value-type="float" office:value="24453" table:style-name="ce3">
            <text:p>2445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699520159</text:p>
          </table:table-cell>
          <table:table-cell office:value-type="string" table:style-name="ce5">
            <text:p>169952015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Assicurazioni -AIGEuropeRcPatrim20</text:p>
          </table:table-cell>
          <table:table-cell office:value-type="string" table:style-name="ce6">
            <text:p>Assicurazioni<text:s/></text:p>
          </table:table-cell>
          <table:table-cell table:number-columns-repeated="16371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date" office:date-value="2020-02-14T00:00:00" table:style-name="ce4">
            <text:p>14/02/2020</text:p>
          </table:table-cell>
          <table:table-cell office:value-type="float" office:value="14600" table:style-name="ce3">
            <text:p>14600</text:p>
          </table:table-cell>
          <table:table-cell office:value-type="string" table:style-name="ce5">
            <text:p>MARSH S.P.A.</text:p>
          </table:table-cell>
          <table:table-cell table:style-name="ce5"/>
          <table:table-cell office:value-type="float" office:value="24453" table:style-name="ce3">
            <text:p>2445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699520159</text:p>
          </table:table-cell>
          <table:table-cell office:value-type="string" table:style-name="ce5">
            <text:p>169952015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Assicurazioni - AIGEuropeSpeseLeg20</text:p>
          </table:table-cell>
          <table:table-cell office:value-type="string" table:style-name="ce6">
            <text:p>Assicurazioni<text:s/></text:p>
          </table:table-cell>
          <table:table-cell table:number-columns-repeated="16371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date" office:date-value="2020-02-14T00:00:00" table:style-name="ce4">
            <text:p>14/02/2020</text:p>
          </table:table-cell>
          <table:table-cell office:value-type="float" office:value="10374.09" table:style-name="ce3">
            <text:p>10374,09</text:p>
          </table:table-cell>
          <table:table-cell office:value-type="string" table:style-name="ce5">
            <text:p>MARSH S.P.A.</text:p>
          </table:table-cell>
          <table:table-cell table:style-name="ce5"/>
          <table:table-cell office:value-type="float" office:value="24453" table:style-name="ce3">
            <text:p>2445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699520159</text:p>
          </table:table-cell>
          <table:table-cell office:value-type="string" table:style-name="ce5">
            <text:p>169952015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Assicurazioni - GeneraliCorpiNat20</text:p>
          </table:table-cell>
          <table:table-cell office:value-type="string" table:style-name="ce6">
            <text:p>Assicurazioni<text:s/></text:p>
          </table:table-cell>
          <table:table-cell table:number-columns-repeated="16371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date" office:date-value="2020-02-14T00:00:00" table:style-name="ce4">
            <text:p>14/02/2020</text:p>
          </table:table-cell>
          <table:table-cell office:value-type="float" office:value="4930" table:style-name="ce3">
            <text:p>4930</text:p>
          </table:table-cell>
          <table:table-cell office:value-type="string" table:style-name="ce5">
            <text:p>MARSH S.P.A.</text:p>
          </table:table-cell>
          <table:table-cell table:style-name="ce5"/>
          <table:table-cell office:value-type="float" office:value="24453" table:style-name="ce3">
            <text:p>2445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699520159</text:p>
          </table:table-cell>
          <table:table-cell office:value-type="string" table:style-name="ce5">
            <text:p>169952015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Assicurazioni - AllianzInfortCond20</text:p>
          </table:table-cell>
          <table:table-cell office:value-type="string" table:style-name="ce6">
            <text:p>Assicurazioni<text:s/></text:p>
          </table:table-cell>
          <table:table-cell table:number-columns-repeated="16371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date" office:date-value="2020-02-14T00:00:00" table:style-name="ce4">
            <text:p>14/02/2020</text:p>
          </table:table-cell>
          <table:table-cell office:value-type="float" office:value="2240" table:style-name="ce3">
            <text:p>2240</text:p>
          </table:table-cell>
          <table:table-cell office:value-type="string" table:style-name="ce5">
            <text:p>MARSH S.P.A.</text:p>
          </table:table-cell>
          <table:table-cell table:style-name="ce5"/>
          <table:table-cell office:value-type="float" office:value="24453" table:style-name="ce3">
            <text:p>2445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699520159</text:p>
          </table:table-cell>
          <table:table-cell office:value-type="string" table:style-name="ce5">
            <text:p>169952015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Assicurazioni -VittoriaAssicKasko20</text:p>
          </table:table-cell>
          <table:table-cell office:value-type="string" table:style-name="ce6">
            <text:p>Assicurazioni<text:s/></text:p>
          </table:table-cell>
          <table:table-cell table:number-columns-repeated="16371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date" office:date-value="2020-02-14T00:00:00" table:style-name="ce4">
            <text:p>14/02/2020</text:p>
          </table:table-cell>
          <table:table-cell office:value-type="float" office:value="29706.75" table:style-name="ce3">
            <text:p>29706,75</text:p>
          </table:table-cell>
          <table:table-cell office:value-type="string" table:style-name="ce5">
            <text:p>MARSH S.P.A.</text:p>
          </table:table-cell>
          <table:table-cell table:style-name="ce5"/>
          <table:table-cell office:value-type="float" office:value="24453" table:style-name="ce3">
            <text:p>2445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699520159</text:p>
          </table:table-cell>
          <table:table-cell office:value-type="string" table:style-name="ce5">
            <text:p>169952015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Assicurazioni - ItasMutuaAllRisks20</text:p>
          </table:table-cell>
          <table:table-cell office:value-type="string" table:style-name="ce6">
            <text:p>Assicurazioni<text:s/></text:p>
          </table:table-cell>
          <table:table-cell table:number-columns-repeated="16371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date" office:date-value="2020-02-14T00:00:00" table:style-name="ce4">
            <text:p>14/02/2020</text:p>
          </table:table-cell>
          <table:table-cell office:value-type="float" office:value="152.80000000000001" table:style-name="ce3">
            <text:p>152,8</text:p>
          </table:table-cell>
          <table:table-cell office:value-type="string" table:style-name="ce5">
            <text:p>MERCK LIFE SCIENCE SRL</text:p>
          </table:table-cell>
          <table:table-cell table:style-name="ce5"/>
          <table:table-cell office:value-type="float" office:value="26210" table:style-name="ce3">
            <text:p>26210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812B7E3B4 fatt. 8230028854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date" office:date-value="2020-02-14T00:00:00" table:style-name="ce4">
            <text:p>14/02/2020</text:p>
          </table:table-cell>
          <table:table-cell office:value-type="float" office:value="57.1" table:style-name="ce3">
            <text:p>57,1</text:p>
          </table:table-cell>
          <table:table-cell office:value-type="string" table:style-name="ce5">
            <text:p>MERCK LIFE SCIENCE SRL</text:p>
          </table:table-cell>
          <table:table-cell table:style-name="ce5"/>
          <table:table-cell office:value-type="float" office:value="26210" table:style-name="ce3">
            <text:p>26210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812B7E3B4 fatt.823002885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date" office:date-value="2020-02-14T00:00:00" table:style-name="ce4">
            <text:p>14/02/2020</text:p>
          </table:table-cell>
          <table:table-cell office:value-type="float" office:value="2600" table:style-name="ce3">
            <text:p>2600</text:p>
          </table:table-cell>
          <table:table-cell office:value-type="string" table:style-name="ce5">
            <text:p>SICAP SRL</text:p>
          </table:table-cell>
          <table:table-cell table:style-name="ce5"/>
          <table:table-cell office:value-type="float" office:value="25615" table:style-name="ce3">
            <text:p>2561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284170329</text:p>
          </table:table-cell>
          <table:table-cell office:value-type="string" table:style-name="ce5">
            <text:p>128417032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11290AFD5 fatt. FPA 1/2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TESORERIA - ADDEBITI COMPETENZE</text:p>
          </table:table-cell>
          <table:table-cell table:style-name="ce5"/>
          <table:table-cell office:value-type="float" office:value="15109" table:style-name="ce3">
            <text:p>15109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sospeso n. 282</text:p>
          </table:table-cell>
          <table:table-cell office:value-type="string" table:style-name="ce6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170" table:style-name="ce3">
            <text:p>170</text:p>
          </table:table-cell>
          <table:table-cell office:value-type="string" table:style-name="ce5">
            <text:p>KARLSRUHE INSTITUTE OF TECHNOLOGY (KIT)</text:p>
          </table:table-cell>
          <table:table-cell table:style-name="ce5"/>
          <table:table-cell office:value-type="float" office:value="26325" table:style-name="ce3">
            <text:p>26325</text:p>
          </table:table-cell>
          <table:table-cell office:value-type="float" office:value="216" table:style-name="ce3">
            <text:p>216</text:p>
          </table:table-cell>
          <table:table-cell table:style-name="ce5"/>
          <table:table-cell office:value-type="string" table:style-name="ce5">
            <text:p>26674942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sospeso n. 282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4510.91" table:style-name="ce3">
            <text:p>4510,91</text:p>
          </table:table-cell>
          <table:table-cell office:value-type="string" table:style-name="ce5">
            <text:p>ERARIO C/IVA</text:p>
          </table:table-cell>
          <table:table-cell table:style-name="ce5"/>
          <table:table-cell office:value-type="float" office:value="8124" table:style-name="ce3">
            <text:p>8124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sospeso n.261</text:p>
          </table:table-cell>
          <table:table-cell office:value-type="string" table:style-name="ce6">
            <text:p>Imposte e Tasse</text:p>
          </table:table-cell>
          <table:table-cell table:number-columns-repeated="16371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57558.96" table:style-name="ce3">
            <text:p>57558,96</text:p>
          </table:table-cell>
          <table:table-cell office:value-type="string" table:style-name="ce5">
            <text:p>ERARIO C/IVA</text:p>
          </table:table-cell>
          <table:table-cell table:style-name="ce5"/>
          <table:table-cell office:value-type="float" office:value="8124" table:style-name="ce3">
            <text:p>8124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sospeso n. 261</text:p>
          </table:table-cell>
          <table:table-cell office:value-type="string" table:style-name="ce6">
            <text:p>Imposte e Tasse</text:p>
          </table:table-cell>
          <table:table-cell table:number-columns-repeated="16371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6259.99" table:style-name="ce3">
            <text:p>6259,99</text:p>
          </table:table-cell>
          <table:table-cell office:value-type="string" table:style-name="ce5">
            <text:p>ERARIO C/IVA</text:p>
          </table:table-cell>
          <table:table-cell table:style-name="ce5"/>
          <table:table-cell office:value-type="float" office:value="8124" table:style-name="ce3">
            <text:p>8124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sospeso n. 261</text:p>
          </table:table-cell>
          <table:table-cell office:value-type="string" table:style-name="ce6">
            <text:p>Imposte e Tasse</text:p>
          </table:table-cell>
          <table:table-cell table:number-columns-repeated="16371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1610" table:style-name="ce3">
            <text:p>1610</text:p>
          </table:table-cell>
          <table:table-cell office:value-type="string" table:style-name="ce5">
            <text:p>CRUP - RITENUTE DA LAVORO AUTONOMO</text:p>
          </table:table-cell>
          <table:table-cell table:style-name="ce5"/>
          <table:table-cell office:value-type="float" office:value="9159" table:style-name="ce3">
            <text:p>915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636339100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sospeso n. 261</text:p>
          </table:table-cell>
          <table:table-cell office:value-type="string" table:style-name="ce7">
            <text:p>Versamento ritenute da lavoro autonomo</text:p>
          </table:table-cell>
          <table:table-cell table:number-columns-repeated="16371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176" table:style-name="ce3">
            <text:p>176</text:p>
          </table:table-cell>
          <table:table-cell office:value-type="string" table:style-name="ce5">
            <text:p>IVA SU ACQUISTI COMUNITARI</text:p>
          </table:table-cell>
          <table:table-cell table:style-name="ce5"/>
          <table:table-cell office:value-type="float" office:value="9447" table:style-name="ce3">
            <text:p>9447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sospeso n. 261</text:p>
          </table:table-cell>
          <table:table-cell office:value-type="string" table:style-name="ce6">
            <text:p>Imposte e Tasse</text:p>
          </table:table-cell>
          <table:table-cell table:number-columns-repeated="16371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4670.1899999999996" table:style-name="ce3">
            <text:p>4670,19</text:p>
          </table:table-cell>
          <table:table-cell office:value-type="string" table:style-name="ce5">
            <text:p>KUWAIT PETROLEUM ITALIA SPA</text:p>
          </table:table-cell>
          <table:table-cell table:style-name="ce5"/>
          <table:table-cell office:value-type="float" office:value="9821" table:style-name="ce3">
            <text:p>982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435970587</text:p>
          </table:table-cell>
          <table:table-cell office:value-type="string" table:style-name="ce5">
            <text:p>89195100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791390A6B Mandato a copertura sospeso n. 260</text:p>
          </table:table-cell>
          <table:table-cell office:value-type="string" table:style-name="ce5">
            <text:p>Carburanti</text:p>
          </table:table-cell>
          <table:table-cell table:number-columns-repeated="16371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46" table:style-name="ce3">
            <text:p>46</text:p>
          </table:table-cell>
          <table:table-cell office:value-type="string" table:style-name="ce5">
            <text:p>IRISACQUA S.R.L.</text:p>
          </table:table-cell>
          <table:table-cell table:style-name="ce5"/>
          <table:table-cell office:value-type="float" office:value="14264" table:style-name="ce3">
            <text:p>14264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070220312</text:p>
          </table:table-cell>
          <table:table-cell office:value-type="string" table:style-name="ce5">
            <text:p>107022031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sospeso n. 259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14768.68" table:style-name="ce3">
            <text:p>14768,68</text:p>
          </table:table-cell>
          <table:table-cell office:value-type="string" table:style-name="ce5">
            <text:p>MBFACTA SPA</text:p>
          </table:table-cell>
          <table:table-cell table:style-name="ce5"/>
          <table:table-cell office:value-type="float" office:value="24858" table:style-name="ce3">
            <text:p>2485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4706200153</text:p>
          </table:table-cell>
          <table:table-cell office:value-type="string" table:style-name="ce5">
            <text:p>470620015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807895EC5 Mandato a copertura sospeso n. 61-63-65-67-69-71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405" table:style-name="ce3">
            <text:p>405</text:p>
          </table:table-cell>
          <table:table-cell office:value-type="string" table:style-name="ce5">
            <text:p>AUTORITA' NAZIONALE ANTICORRUZIONE</text:p>
          </table:table-cell>
          <table:table-cell table:style-name="ce5"/>
          <table:table-cell office:value-type="float" office:value="23543" table:style-name="ce3">
            <text:p>2354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7584460584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V 01030641029381448</text:p>
          </table:table-cell>
          <table:table-cell office:value-type="string" table:style-name="ce5">
            <text:p>Imposte e tasse</text:p>
          </table:table-cell>
          <table:table-cell table:number-columns-repeated="16371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1393.16" table:style-name="ce3">
            <text:p>1393,16</text:p>
          </table:table-cell>
          <table:table-cell office:value-type="string" table:style-name="ce5">
            <text:p>CAFC S.P.A.</text:p>
          </table:table-cell>
          <table:table-cell table:style-name="ce5"/>
          <table:table-cell office:value-type="float" office:value="9469" table:style-name="ce3">
            <text:p>946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158530303</text:p>
          </table:table-cell>
          <table:table-cell office:value-type="string" table:style-name="ce5">
            <text:p>1585303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n. 237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204657.18" table:style-name="ce3">
            <text:p>204657,18</text:p>
          </table:table-cell>
          <table:table-cell office:value-type="string" table:style-name="ce5">
            <text:p>AGENZIA DELLE ENTRATE</text:p>
          </table:table-cell>
          <table:table-cell table:style-name="ce5"/>
          <table:table-cell office:value-type="float" office:value="13886" table:style-name="ce3">
            <text:p>1388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636339100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ritenute IRE Gennaio 2020 - Mod. F24 Online - sopeso n. 263</text:p>
          </table:table-cell>
          <table:table-cell office:value-type="string" table:style-name="ce6">
            <text:p>Imposte e Tasse</text:p>
          </table:table-cell>
          <table:table-cell table:number-columns-repeated="16371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420" table:style-name="ce3">
            <text:p>420</text:p>
          </table:table-cell>
          <table:table-cell office:value-type="string" table:style-name="ce5">
            <text:p>ISTITUTO NAZIONALE PREVIDENZA SOCIALE - VERSAMENTI MENSILI</text:p>
          </table:table-cell>
          <table:table-cell table:style-name="ce5"/>
          <table:table-cell office:value-type="float" office:value="208" table:style-name="ce3">
            <text:p>20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80078750587</text:p>
          </table:table-cell>
          <table:table-cell office:value-type="string" table:style-name="ce5">
            <text:p>212115100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contributi INPS gennaio 2020 - Mod. F24 Online - sopeso n. 263</text:p>
          </table:table-cell>
          <table:table-cell office:value-type="string" table:style-name="ce7">
            <text:p>Contributi previdenziali<text:s/></text:p>
          </table:table-cell>
          <table:table-cell table:number-columns-repeated="16371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10110.6" table:style-name="ce3">
            <text:p>10110,6</text:p>
          </table:table-cell>
          <table:table-cell office:value-type="string" table:style-name="ce5">
            <text:p>REGIONE AUTONOMA FRIULI-VENEZIA GIULIA-IRAP VERSAMENTO MENSILE</text:p>
          </table:table-cell>
          <table:table-cell table:style-name="ce5"/>
          <table:table-cell office:value-type="float" office:value="212" table:style-name="ce3">
            <text:p>2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80014930327</text:p>
          </table:table-cell>
          <table:table-cell office:value-type="string" table:style-name="ce5">
            <text:p>52604032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IRAP pers dip gennaio 2020 - Mod. F24 Online - sopeso n. 263</text:p>
          </table:table-cell>
          <table:table-cell office:value-type="string" table:style-name="ce6">
            <text:p>Imposte e Tasse</text:p>
          </table:table-cell>
          <table:table-cell table:number-columns-repeated="16371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50364.3" table:style-name="ce3">
            <text:p>50364,3</text:p>
          </table:table-cell>
          <table:table-cell office:value-type="string" table:style-name="ce5">
            <text:p>INAIL</text:p>
          </table:table-cell>
          <table:table-cell table:style-name="ce5"/>
          <table:table-cell office:value-type="float" office:value="1169" table:style-name="ce3">
            <text:p>1169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autoliquidazione INAIL 2019/2020 - Mod F24 online - sospeso n. 262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1080.25" table:style-name="ce3">
            <text:p>1080,25</text:p>
          </table:table-cell>
          <table:table-cell office:value-type="string" table:style-name="ce5">
            <text:p>ACEGASAPSAMGA S.P.A.<text:s/></text:p>
          </table:table-cell>
          <table:table-cell table:style-name="ce5"/>
          <table:table-cell office:value-type="float" office:value="26329" table:style-name="ce3">
            <text:p>2632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930530324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 712010070594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379.63" table:style-name="ce3">
            <text:p>379,63</text:p>
          </table:table-cell>
          <table:table-cell office:value-type="string" table:style-name="ce5">
            <text:p>BEDE CONSULENZE SRLS</text:p>
          </table:table-cell>
          <table:table-cell table:style-name="ce5"/>
          <table:table-cell office:value-type="float" office:value="25775" table:style-name="ce3">
            <text:p>2577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862760309</text:p>
          </table:table-cell>
          <table:table-cell office:value-type="string" table:style-name="ce5">
            <text:p>286276030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BolliAuto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800" table:style-name="ce3">
            <text:p>800</text:p>
          </table:table-cell>
          <table:table-cell office:value-type="string" table:style-name="ce5">
            <text:p>BIPEA</text:p>
          </table:table-cell>
          <table:table-cell table:style-name="ce5"/>
          <table:table-cell office:value-type="float" office:value="25291" table:style-name="ce3">
            <text:p>25291</text:p>
          </table:table-cell>
          <table:table-cell office:value-type="float" office:value="215" table:style-name="ce3">
            <text:p>215</text:p>
          </table:table-cell>
          <table:table-cell table:style-name="ce5"/>
          <table:table-cell office:value-type="string" table:style-name="ce5">
            <text:p>0633831019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BB2BAFECF fatt.1920302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29509.8" table:style-name="ce3">
            <text:p>29509,8</text:p>
          </table:table-cell>
          <table:table-cell office:value-type="string" table:style-name="ce5">
            <text:p>ENGIE SERVIZI S.P.A.</text:p>
          </table:table-cell>
          <table:table-cell table:style-name="ce5"/>
          <table:table-cell office:value-type="float" office:value="24541" table:style-name="ce3">
            <text:p>2454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7149930583</text:p>
          </table:table-cell>
          <table:table-cell office:value-type="string" table:style-name="ce5">
            <text:p>16989110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C92B95719 fatt.220000040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1000" table:style-name="ce3">
            <text:p>1000</text:p>
          </table:table-cell>
          <table:table-cell office:value-type="string" table:style-name="ce5">
            <text:p>IASS - ITALIAN ASSOCIATION FOR SUSTAINABILITY SCIENCE</text:p>
          </table:table-cell>
          <table:table-cell table:style-name="ce5"/>
          <table:table-cell office:value-type="float" office:value="25969" table:style-name="ce3">
            <text:p>2596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7768350585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E7285F369 fatt. 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300" table:style-name="ce3">
            <text:p>300</text:p>
          </table:table-cell>
          <table:table-cell office:value-type="string" table:style-name="ce5">
            <text:p>PETRILLO</text:p>
          </table:table-cell>
          <table:table-cell office:value-type="string" table:style-name="ce5">
            <text:p>SARA</text:p>
          </table:table-cell>
          <table:table-cell office:value-type="float" office:value="25512" table:style-name="ce3">
            <text:p>25512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Anticipo missione 25-26 febbraio 2020</text:p>
          </table:table-cell>
          <table:table-cell office:value-type="string" table:style-name="ce6">
            <text:p>Anticipo trasferta</text:p>
          </table:table-cell>
          <table:table-cell table:number-columns-repeated="16371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1502" table:style-name="ce3">
            <text:p>1502</text:p>
          </table:table-cell>
          <table:table-cell office:value-type="string" table:style-name="ce5">
            <text:p>UNI ENTE NAZIONALE ITALIANO DI UNIFICAZIONE</text:p>
          </table:table-cell>
          <table:table-cell table:style-name="ce5"/>
          <table:table-cell office:value-type="float" office:value="5639" table:style-name="ce3">
            <text:p>563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80037830157</text:p>
          </table:table-cell>
          <table:table-cell office:value-type="string" table:style-name="ce5">
            <text:p>678630015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 200209/I4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4000" table:style-name="ce3">
            <text:p>4000</text:p>
          </table:table-cell>
          <table:table-cell office:value-type="string" table:style-name="ce5">
            <text:p>UNI ENTE NAZIONALE ITALIANO DI UNIFICAZIONE</text:p>
          </table:table-cell>
          <table:table-cell table:style-name="ce5"/>
          <table:table-cell office:value-type="float" office:value="5639" table:style-name="ce3">
            <text:p>563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80037830157</text:p>
          </table:table-cell>
          <table:table-cell office:value-type="string" table:style-name="ce5">
            <text:p>678630015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762BE2AAB fatt.500057/C1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298.95999999999998" table:style-name="ce3">
            <text:p>298,96</text:p>
          </table:table-cell>
          <table:table-cell office:value-type="string" table:style-name="ce5">
            <text:p>LA FERRAMENTA VEGNI ALESSANDRO SAS</text:p>
          </table:table-cell>
          <table:table-cell table:style-name="ce5"/>
          <table:table-cell office:value-type="float" office:value="23678" table:style-name="ce3">
            <text:p>2367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101580302</text:p>
          </table:table-cell>
          <table:table-cell office:value-type="string" table:style-name="ce5">
            <text:p>210158030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64279402A fatt. X0001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865.78" table:style-name="ce3">
            <text:p>865,78</text:p>
          </table:table-cell>
          <table:table-cell office:value-type="string" table:style-name="ce5">
            <text:p>A.F. PETROLI S.P.A.</text:p>
          </table:table-cell>
          <table:table-cell table:style-name="ce5"/>
          <table:table-cell office:value-type="float" office:value="24421" table:style-name="ce3">
            <text:p>2442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645040282</text:p>
          </table:table-cell>
          <table:table-cell office:value-type="string" table:style-name="ce5">
            <text:p>364504028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142BA6301 fatt. 20FEL.0001</text:p>
          </table:table-cell>
          <table:table-cell office:value-type="string" table:style-name="ce5">
            <text:p>Carburanti</text:p>
          </table:table-cell>
          <table:table-cell table:number-columns-repeated="16371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52899" table:style-name="ce3">
            <text:p>52899</text:p>
          </table:table-cell>
          <table:table-cell office:value-type="string" table:style-name="ce5">
            <text:p>AB SCIEX SRL</text:p>
          </table:table-cell>
          <table:table-cell table:style-name="ce5"/>
          <table:table-cell office:value-type="float" office:value="22036" table:style-name="ce3">
            <text:p>2203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6734220962</text:p>
          </table:table-cell>
          <table:table-cell office:value-type="string" table:style-name="ce5">
            <text:p>673422096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782282E41 fatt.75200000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51.63" table:style-name="ce3">
            <text:p>51,63</text:p>
          </table:table-cell>
          <table:table-cell office:value-type="string" table:style-name="ce5">
            <text:p>CARLO ERBA REAGENTS SRL</text:p>
          </table:table-cell>
          <table:table-cell table:style-name="ce5"/>
          <table:table-cell office:value-type="float" office:value="22225" table:style-name="ce3">
            <text:p>2222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802940484</text:p>
          </table:table-cell>
          <table:table-cell office:value-type="string" table:style-name="ce5">
            <text:p>180294048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86998D23 fatt.2120004306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197.46" table:style-name="ce3">
            <text:p>197,46</text:p>
          </table:table-cell>
          <table:table-cell office:value-type="string" table:style-name="ce5">
            <text:p>DIAGNOSTIC INTERNATIONAL DISTRIBUTION <text:s/>S.P.A.</text:p>
          </table:table-cell>
          <table:table-cell table:style-name="ce5"/>
          <table:table-cell office:value-type="float" office:value="1464" table:style-name="ce3">
            <text:p>1464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941660151</text:p>
          </table:table-cell>
          <table:table-cell office:value-type="string" table:style-name="ce5">
            <text:p>94166015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88550527A fatt.E0020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3480" table:style-name="ce3">
            <text:p>3480</text:p>
          </table:table-cell>
          <table:table-cell office:value-type="string" table:style-name="ce5">
            <text:p>FRIEST SRL</text:p>
          </table:table-cell>
          <table:table-cell table:style-name="ce5"/>
          <table:table-cell office:value-type="float" office:value="24367" table:style-name="ce3">
            <text:p>2436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9361330963</text:p>
          </table:table-cell>
          <table:table-cell office:value-type="string" table:style-name="ce5">
            <text:p>936133096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1B2AAFD72 fatt.6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1830" table:style-name="ce3">
            <text:p>1830</text:p>
          </table:table-cell>
          <table:table-cell office:value-type="string" table:style-name="ce5">
            <text:p>GARZITTO</text:p>
          </table:table-cell>
          <table:table-cell office:value-type="string" table:style-name="ce5">
            <text:p>MARIA LISA</text:p>
          </table:table-cell>
          <table:table-cell office:value-type="float" office:value="21442" table:style-name="ce3">
            <text:p>2144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GRZMLS69T43L483R</text:p>
          </table:table-cell>
          <table:table-cell office:value-type="string" table:style-name="ce5">
            <text:p>2348830304</text:p>
          </table:table-cell>
          <table:table-cell office:value-type="string" table:style-name="ce5">
            <text:p>Y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FATTPA 3_2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49.2" table:style-name="ce3">
            <text:p>49,2</text:p>
          </table:table-cell>
          <table:table-cell office:value-type="string" table:style-name="ce5">
            <text:p>HANGAR 34 SRL</text:p>
          </table:table-cell>
          <table:table-cell table:style-name="ce5"/>
          <table:table-cell office:value-type="float" office:value="25223" table:style-name="ce3">
            <text:p>2522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498950308</text:p>
          </table:table-cell>
          <table:table-cell office:value-type="string" table:style-name="ce5">
            <text:p>24989503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D726FF13F fatt.2020/0000003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982.2" table:style-name="ce3">
            <text:p>982,2</text:p>
          </table:table-cell>
          <table:table-cell office:value-type="string" table:style-name="ce5">
            <text:p>HANGAR 34 SRL</text:p>
          </table:table-cell>
          <table:table-cell table:style-name="ce5"/>
          <table:table-cell office:value-type="float" office:value="25223" table:style-name="ce3">
            <text:p>2522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498950308</text:p>
          </table:table-cell>
          <table:table-cell office:value-type="string" table:style-name="ce5">
            <text:p>24989503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A01DCD06C fatt.2020/0000001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125.95" table:style-name="ce3">
            <text:p>125,95</text:p>
          </table:table-cell>
          <table:table-cell office:value-type="string" table:style-name="ce5">
            <text:p>HERA COMM NORDEST SRL</text:p>
          </table:table-cell>
          <table:table-cell table:style-name="ce5"/>
          <table:table-cell office:value-type="float" office:value="26319" table:style-name="ce3">
            <text:p>2631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679070288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 812010152277 cod. cli.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158.94999999999999" table:style-name="ce3">
            <text:p>158,95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 412010282710 cod. cli.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283.38" table:style-name="ce3">
            <text:p>283,38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282705 cod. cli.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4.58" table:style-name="ce3">
            <text:p>4,58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282712 cod. cli.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614.54" table:style-name="ce3">
            <text:p>614,54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 412010335458 cod. cli.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4.58" table:style-name="ce3">
            <text:p>4,58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335459 cod. cli.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131.06" table:style-name="ce3">
            <text:p>131,06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335456 cod.cli.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140.15" table:style-name="ce3">
            <text:p>140,15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282702 cod.cli.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140.07" table:style-name="ce3">
            <text:p>140,07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282703 cod.cli.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83.98" table:style-name="ce3">
            <text:p>83,98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282714 cod.cli.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92.38" table:style-name="ce3">
            <text:p>92,38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 412010623199 cod.cli.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82.81" table:style-name="ce3">
            <text:p>82,81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 412010623202 cod.cli.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40.200000000000003" table:style-name="ce3">
            <text:p>40,2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0623200 cod. cli.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90.05" table:style-name="ce3">
            <text:p>90,05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 412011221966 cod.cli.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8386.49" table:style-name="ce3">
            <text:p>8386,49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1252287 cod.cli.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2971.44" table:style-name="ce3">
            <text:p>2971,44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 412011252288 cod.cli.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120.6" table:style-name="ce3">
            <text:p>120,6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 412011221963 cod.cli.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121.73" table:style-name="ce3">
            <text:p>121,73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1221967 cod.cli.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143.44" table:style-name="ce3">
            <text:p>143,44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1221968 cod.cli.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147.57" table:style-name="ce3">
            <text:p>147,57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1221965 cod. cli.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203.95" table:style-name="ce3">
            <text:p>203,95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1221972 cod.cli.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3399.13" table:style-name="ce3">
            <text:p>3399,13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1252284 cod.cli.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1715.53" table:style-name="ce3">
            <text:p>1715,53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1252286 cod.cli.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89.22" table:style-name="ce3">
            <text:p>89,22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1221970 cod.cli.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5180" table:style-name="ce3">
            <text:p>5180</text:p>
          </table:table-cell>
          <table:table-cell office:value-type="string" table:style-name="ce5">
            <text:p>HTS HI-TECH SERVICES SRL</text:p>
          </table:table-cell>
          <table:table-cell table:style-name="ce5"/>
          <table:table-cell office:value-type="float" office:value="25166" table:style-name="ce3">
            <text:p>2516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716590308</text:p>
          </table:table-cell>
          <table:table-cell office:value-type="string" table:style-name="ce5">
            <text:p>27165903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6115398AE fatt.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780" table:style-name="ce3">
            <text:p>780</text:p>
          </table:table-cell>
          <table:table-cell office:value-type="string" table:style-name="ce5">
            <text:p>IMPRESA EDILE BUFFON GIANLUIGI</text:p>
          </table:table-cell>
          <table:table-cell table:style-name="ce5"/>
          <table:table-cell office:value-type="float" office:value="8589" table:style-name="ce3">
            <text:p>858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BFFGLG68A30G888K</text:p>
          </table:table-cell>
          <table:table-cell office:value-type="string" table:style-name="ce5">
            <text:p>55866031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CD2A5AE73 fatt.15/202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427.8" table:style-name="ce3">
            <text:p>427,8</text:p>
          </table:table-cell>
          <table:table-cell office:value-type="string" table:style-name="ce5">
            <text:p>INTESA SAN PAOLO S.P.A.</text:p>
          </table:table-cell>
          <table:table-cell table:style-name="ce5"/>
          <table:table-cell office:value-type="float" office:value="26186" table:style-name="ce3">
            <text:p>2618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799960158</text:p>
          </table:table-cell>
          <table:table-cell office:value-type="string" table:style-name="ce5">
            <text:p>1199150001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88550527A fatt.BIOLIFE V1-309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1972.5" table:style-name="ce3">
            <text:p>1972,5</text:p>
          </table:table-cell>
          <table:table-cell office:value-type="string" table:style-name="ce5">
            <text:p>INTESA SAN PAOLO S.P.A.</text:p>
          </table:table-cell>
          <table:table-cell table:style-name="ce5"/>
          <table:table-cell office:value-type="float" office:value="26186" table:style-name="ce3">
            <text:p>2618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799960158</text:p>
          </table:table-cell>
          <table:table-cell office:value-type="string" table:style-name="ce5">
            <text:p>1199150001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80209319A5 fatt.BIOLIFE V1-528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231.4" table:style-name="ce3">
            <text:p>231,4</text:p>
          </table:table-cell>
          <table:table-cell office:value-type="string" table:style-name="ce5">
            <text:p>ITALSPURGHI ECOLOGIA SRL</text:p>
          </table:table-cell>
          <table:table-cell table:style-name="ce5"/>
          <table:table-cell office:value-type="float" office:value="18164" table:style-name="ce3">
            <text:p>18164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310550322</text:p>
          </table:table-cell>
          <table:table-cell office:value-type="string" table:style-name="ce5">
            <text:p>31055032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2771416B9 fatt.128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939.75" table:style-name="ce3">
            <text:p>939,75</text:p>
          </table:table-cell>
          <table:table-cell office:value-type="string" table:style-name="ce5">
            <text:p>ITALSPURGHI ECOLOGIA SRL</text:p>
          </table:table-cell>
          <table:table-cell table:style-name="ce5"/>
          <table:table-cell office:value-type="float" office:value="18164" table:style-name="ce3">
            <text:p>18164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310550322</text:p>
          </table:table-cell>
          <table:table-cell office:value-type="string" table:style-name="ce5">
            <text:p>31055032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27713736D fatt.127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77.91" table:style-name="ce3">
            <text:p>77,91</text:p>
          </table:table-cell>
          <table:table-cell office:value-type="string" table:style-name="ce5">
            <text:p>ITALSPURGHI ECOLOGIA SRL</text:p>
          </table:table-cell>
          <table:table-cell table:style-name="ce5"/>
          <table:table-cell office:value-type="float" office:value="18164" table:style-name="ce3">
            <text:p>18164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310550322</text:p>
          </table:table-cell>
          <table:table-cell office:value-type="string" table:style-name="ce5">
            <text:p>31055032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277144932 fatt. 129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641.29999999999995" table:style-name="ce3">
            <text:p>641,3</text:p>
          </table:table-cell>
          <table:table-cell office:value-type="string" table:style-name="ce5">
            <text:p>ITALSPURGHI ECOLOGIA SRL</text:p>
          </table:table-cell>
          <table:table-cell table:style-name="ce5"/>
          <table:table-cell office:value-type="float" office:value="18164" table:style-name="ce3">
            <text:p>18164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310550322</text:p>
          </table:table-cell>
          <table:table-cell office:value-type="string" table:style-name="ce5">
            <text:p>31055032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27719641D fatt.13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44.45" table:style-name="ce3">
            <text:p>44,45</text:p>
          </table:table-cell>
          <table:table-cell office:value-type="string" table:style-name="ce5">
            <text:p>ITALSPURGHI ECOLOGIA SRL</text:p>
          </table:table-cell>
          <table:table-cell table:style-name="ce5"/>
          <table:table-cell office:value-type="float" office:value="18164" table:style-name="ce3">
            <text:p>18164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310550322</text:p>
          </table:table-cell>
          <table:table-cell office:value-type="string" table:style-name="ce5">
            <text:p>31055032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2771817BB fatt.13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547" table:style-name="ce3">
            <text:p>547</text:p>
          </table:table-cell>
          <table:table-cell office:value-type="string" table:style-name="ce5">
            <text:p>LABSERVICE ANALYTICA SRL</text:p>
          </table:table-cell>
          <table:table-cell table:style-name="ce5"/>
          <table:table-cell office:value-type="float" office:value="1471" table:style-name="ce3">
            <text:p>147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442910372</text:p>
          </table:table-cell>
          <table:table-cell office:value-type="string" table:style-name="ce5">
            <text:p>15122812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6043750C5 fatt. 20VFATTPA-0006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495.6" table:style-name="ce3">
            <text:p>495,6</text:p>
          </table:table-cell>
          <table:table-cell office:value-type="string" table:style-name="ce5">
            <text:p>LABSERVICE ANALYTICA SRL</text:p>
          </table:table-cell>
          <table:table-cell table:style-name="ce5"/>
          <table:table-cell office:value-type="float" office:value="1471" table:style-name="ce3">
            <text:p>147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442910372</text:p>
          </table:table-cell>
          <table:table-cell office:value-type="string" table:style-name="ce5">
            <text:p>15122812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604367A28 fatt.20VFATTPA-0049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144" table:style-name="ce3">
            <text:p>144</text:p>
          </table:table-cell>
          <table:table-cell office:value-type="string" table:style-name="ce5">
            <text:p>LE LIBRERIE SRL</text:p>
          </table:table-cell>
          <table:table-cell table:style-name="ce5"/>
          <table:table-cell office:value-type="float" office:value="25918" table:style-name="ce3">
            <text:p>2591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680470271</text:p>
          </table:table-cell>
          <table:table-cell office:value-type="string" table:style-name="ce5">
            <text:p>268047027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36280350B fatt.000000032C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235.6" table:style-name="ce3">
            <text:p>235,6</text:p>
          </table:table-cell>
          <table:table-cell office:value-type="string" table:style-name="ce5">
            <text:p>LIOFILCHEM SRL</text:p>
          </table:table-cell>
          <table:table-cell table:style-name="ce5"/>
          <table:table-cell office:value-type="float" office:value="18306" table:style-name="ce3">
            <text:p>1830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530130673</text:p>
          </table:table-cell>
          <table:table-cell office:value-type="string" table:style-name="ce5">
            <text:p>53013067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88550527A fatt.2020-FTEL-0000062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LIOFILCHEM SRL</text:p>
          </table:table-cell>
          <table:table-cell table:style-name="ce5"/>
          <table:table-cell office:value-type="float" office:value="18306" table:style-name="ce3">
            <text:p>1830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530130673</text:p>
          </table:table-cell>
          <table:table-cell office:value-type="string" table:style-name="ce5">
            <text:p>53013067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88550527A fatt.2020-FTEL-000006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LIOFILCHEM SRL</text:p>
          </table:table-cell>
          <table:table-cell table:style-name="ce5"/>
          <table:table-cell office:value-type="float" office:value="18306" table:style-name="ce3">
            <text:p>1830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530130673</text:p>
          </table:table-cell>
          <table:table-cell office:value-type="string" table:style-name="ce5">
            <text:p>53013067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88550527A fatt. 2020-FTEL-0000064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13.9" table:style-name="ce3">
            <text:p>13,9</text:p>
          </table:table-cell>
          <table:table-cell office:value-type="string" table:style-name="ce5">
            <text:p>LIOFILCHEM SRL</text:p>
          </table:table-cell>
          <table:table-cell table:style-name="ce5"/>
          <table:table-cell office:value-type="float" office:value="18306" table:style-name="ce3">
            <text:p>1830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530130673</text:p>
          </table:table-cell>
          <table:table-cell office:value-type="string" table:style-name="ce5">
            <text:p>53013067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88550527A fatt. 2020-FTEL-000006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561.6" table:style-name="ce3">
            <text:p>561,6</text:p>
          </table:table-cell>
          <table:table-cell office:value-type="string" table:style-name="ce5">
            <text:p>LP ITALIANA S.P.A.</text:p>
          </table:table-cell>
          <table:table-cell table:style-name="ce5"/>
          <table:table-cell office:value-type="float" office:value="2012" table:style-name="ce3">
            <text:p>20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794050151</text:p>
          </table:table-cell>
          <table:table-cell office:value-type="string" table:style-name="ce5">
            <text:p>179405015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1085354A7 fatt. FV-20-0029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108" table:style-name="ce3">
            <text:p>108</text:p>
          </table:table-cell>
          <table:table-cell office:value-type="string" table:style-name="ce5">
            <text:p>LP ITALIANA S.P.A.</text:p>
          </table:table-cell>
          <table:table-cell table:style-name="ce5"/>
          <table:table-cell office:value-type="float" office:value="2012" table:style-name="ce3">
            <text:p>20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794050151</text:p>
          </table:table-cell>
          <table:table-cell office:value-type="string" table:style-name="ce5">
            <text:p>179405015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108560947 fatt. FV-20-0029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11.3" table:style-name="ce3">
            <text:p>11,3</text:p>
          </table:table-cell>
          <table:table-cell office:value-type="string" table:style-name="ce5">
            <text:p>MAIAEXPRESS S.R.L.</text:p>
          </table:table-cell>
          <table:table-cell table:style-name="ce5"/>
          <table:table-cell office:value-type="float" office:value="17828" table:style-name="ce3">
            <text:p>1782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106510322</text:p>
          </table:table-cell>
          <table:table-cell office:value-type="string" table:style-name="ce5">
            <text:p>110651032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E02B80B09 fatt. S0120VFP000000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1258.5" table:style-name="ce3">
            <text:p>1258,5</text:p>
          </table:table-cell>
          <table:table-cell office:value-type="string" table:style-name="ce5">
            <text:p>MERCK LIFE SCIENCE SRL</text:p>
          </table:table-cell>
          <table:table-cell table:style-name="ce5"/>
          <table:table-cell office:value-type="float" office:value="26210" table:style-name="ce3">
            <text:p>26210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54521C45 fatt.8230032452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145.5" table:style-name="ce3">
            <text:p>145,5</text:p>
          </table:table-cell>
          <table:table-cell office:value-type="string" table:style-name="ce5">
            <text:p>MERCK LIFE SCIENCE SRL</text:p>
          </table:table-cell>
          <table:table-cell table:style-name="ce5"/>
          <table:table-cell office:value-type="float" office:value="26210" table:style-name="ce3">
            <text:p>26210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54521C45 fatt. 8230033037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942.76" table:style-name="ce3">
            <text:p>942,76</text:p>
          </table:table-cell>
          <table:table-cell office:value-type="string" table:style-name="ce5">
            <text:p>NOSELLA MICHELE &amp; C. SNC CAR</text:p>
          </table:table-cell>
          <table:table-cell table:style-name="ce5"/>
          <table:table-cell office:value-type="float" office:value="26321" table:style-name="ce3">
            <text:p>2632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102810934</text:p>
          </table:table-cell>
          <table:table-cell office:value-type="string" table:style-name="ce5">
            <text:p>10281093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C42BC1B9C fatt.2 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269.5" table:style-name="ce3">
            <text:p>269,5</text:p>
          </table:table-cell>
          <table:table-cell office:value-type="string" table:style-name="ce5">
            <text:p>PORTO SAN ROCCO MARINA RESORT SRL</text:p>
          </table:table-cell>
          <table:table-cell table:style-name="ce5"/>
          <table:table-cell office:value-type="float" office:value="11425" table:style-name="ce3">
            <text:p>1142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188730329</text:p>
          </table:table-cell>
          <table:table-cell office:value-type="string" table:style-name="ce5">
            <text:p>57894093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002BA637F fatt.000015-27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1077.5999999999999" table:style-name="ce3">
            <text:p>1077,6</text:p>
          </table:table-cell>
          <table:table-cell office:value-type="string" table:style-name="ce5">
            <text:p>PROJECT AUTOMATION S.P.A.</text:p>
          </table:table-cell>
          <table:table-cell table:style-name="ce5"/>
          <table:table-cell office:value-type="float" office:value="5763" table:style-name="ce3">
            <text:p>576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483920173</text:p>
          </table:table-cell>
          <table:table-cell office:value-type="string" table:style-name="ce5">
            <text:p>293011096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312B5656D fatt.2V20/----7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124.93" table:style-name="ce3">
            <text:p>124,93</text:p>
          </table:table-cell>
          <table:table-cell office:value-type="string" table:style-name="ce5">
            <text:p>SIA FUEL S.R.L.</text:p>
          </table:table-cell>
          <table:table-cell table:style-name="ce5"/>
          <table:table-cell office:value-type="float" office:value="25865" table:style-name="ce3">
            <text:p>2586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4370230262</text:p>
          </table:table-cell>
          <table:table-cell office:value-type="string" table:style-name="ce5">
            <text:p>437023026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742BA6268 fatt.1/80</text:p>
          </table:table-cell>
          <table:table-cell office:value-type="string" table:style-name="ce5">
            <text:p>Carburanti</text:p>
          </table:table-cell>
          <table:table-cell table:number-columns-repeated="16371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203.46" table:style-name="ce3">
            <text:p>203,46</text:p>
          </table:table-cell>
          <table:table-cell office:value-type="string" table:style-name="ce5">
            <text:p>SIRM ITALIA S.R.L.</text:p>
          </table:table-cell>
          <table:table-cell table:style-name="ce5"/>
          <table:table-cell office:value-type="float" office:value="26127" table:style-name="ce3">
            <text:p>2612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9227111219</text:p>
          </table:table-cell>
          <table:table-cell office:value-type="string" table:style-name="ce5">
            <text:p>922711121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RM -1247/202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203.99" table:style-name="ce3">
            <text:p>203,99</text:p>
          </table:table-cell>
          <table:table-cell office:value-type="string" table:style-name="ce5">
            <text:p>SME S.P.A.</text:p>
          </table:table-cell>
          <table:table-cell table:style-name="ce5"/>
          <table:table-cell office:value-type="float" office:value="16364" table:style-name="ce3">
            <text:p>16364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323180279</text:p>
          </table:table-cell>
          <table:table-cell office:value-type="string" table:style-name="ce5">
            <text:p>232318027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192A43770 fatt.p05 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372" table:style-name="ce3">
            <text:p>372</text:p>
          </table:table-cell>
          <table:table-cell office:value-type="string" table:style-name="ce5">
            <text:p>VETROTECNICA SRL</text:p>
          </table:table-cell>
          <table:table-cell table:style-name="ce5"/>
          <table:table-cell office:value-type="float" office:value="2446" table:style-name="ce3">
            <text:p>244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223930280</text:p>
          </table:table-cell>
          <table:table-cell office:value-type="string" table:style-name="ce5">
            <text:p>223930280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512B23675 fatt.62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125" table:style-name="ce3">
            <text:p>125</text:p>
          </table:table-cell>
          <table:table-cell office:value-type="string" table:style-name="ce5">
            <text:p>VETROTECNICA SRL</text:p>
          </table:table-cell>
          <table:table-cell table:style-name="ce5"/>
          <table:table-cell office:value-type="float" office:value="2446" table:style-name="ce3">
            <text:p>244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223930280</text:p>
          </table:table-cell>
          <table:table-cell office:value-type="string" table:style-name="ce5">
            <text:p>223930280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752AD1E55 fatt.28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806.4" table:style-name="ce3">
            <text:p>806,4</text:p>
          </table:table-cell>
          <table:table-cell office:value-type="string" table:style-name="ce5">
            <text:p>F.E.R.T. DI PALADINI ENRICO E C. SAS</text:p>
          </table:table-cell>
          <table:table-cell table:style-name="ce5"/>
          <table:table-cell office:value-type="float" office:value="22309" table:style-name="ce3">
            <text:p>2230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813330586</text:p>
          </table:table-cell>
          <table:table-cell office:value-type="string" table:style-name="ce5">
            <text:p>93426100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CUP:E25J18000860006 CIG:ZCC2B7F5F5 fatt.0152020/ FERT EL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2000" table:style-name="ce3">
            <text:p>2000</text:p>
          </table:table-cell>
          <table:table-cell office:value-type="string" table:style-name="ce5">
            <text:p>PROJECT AUTOMATION S.P.A.</text:p>
          </table:table-cell>
          <table:table-cell table:style-name="ce5"/>
          <table:table-cell office:value-type="float" office:value="5763" table:style-name="ce3">
            <text:p>576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483920173</text:p>
          </table:table-cell>
          <table:table-cell office:value-type="string" table:style-name="ce5">
            <text:p>293011096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842B49563 fatt.2V20/----69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2467" table:style-name="ce3">
            <text:p>2467</text:p>
          </table:table-cell>
          <table:table-cell office:value-type="string" table:style-name="ce5">
            <text:p>WARE BY SOFT SRL</text:p>
          </table:table-cell>
          <table:table-cell table:style-name="ce5"/>
          <table:table-cell office:value-type="float" office:value="26218" table:style-name="ce3">
            <text:p>2621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0477410152</text:p>
          </table:table-cell>
          <table:table-cell office:value-type="string" table:style-name="ce5">
            <text:p>1047741015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A32A7EC78 fatt. 000003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2287.12" table:style-name="ce3">
            <text:p>2287,12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5067FE2 fatt.3096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2303.21" table:style-name="ce3">
            <text:p>2303,21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5067FE2 fatt.3094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3045.1" table:style-name="ce3">
            <text:p>3045,1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CUP:D23G17000690006 CIG:6995067FE2 fatt.3086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2994.97" table:style-name="ce3">
            <text:p>2994,97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CUP:E15B19000020001 CIG:6995067FE2 fatt.3083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2930.62" table:style-name="ce3">
            <text:p>2930,62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CUP:E25J18000860006 CIG:6995067FE2 fatt.3092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2994.97" table:style-name="ce3">
            <text:p>2994,97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5067FE2 fatt.3099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2994.97" table:style-name="ce3">
            <text:p>2994,97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5067FE2 fatt.3088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1369.79" table:style-name="ce3">
            <text:p>1369,79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CUP:F86J16001780002 CIG:6995067FE2 fatt.3089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2694.67" table:style-name="ce3">
            <text:p>2694,67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CUP:E15B19000020001 CIG:6995067FE2 fatt.3085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2866.27" table:style-name="ce3">
            <text:p>2866,27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CUP:E86I18003030007 CIG:6995067FE2 fatt.3091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2064.06" table:style-name="ce3">
            <text:p>2064,06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CUP:E15B19000020001 CIG:6995067FE2 fatt.3084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3052.63" table:style-name="ce3">
            <text:p>3052,63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5067FE2 fatt.3087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2294.5700000000002" table:style-name="ce3">
            <text:p>2294,57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5067FE2 fatt.3098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2426.5500000000002" table:style-name="ce3">
            <text:p>2426,55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CUP:D29F18000890001 CIG:6995067FE2 fatt.3093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2839.46" table:style-name="ce3">
            <text:p>2839,46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5067FE2 fatt.3095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2480.17" table:style-name="ce3">
            <text:p>2480,17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5067FE2 fatt.3097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3316.72" table:style-name="ce3">
            <text:p>3316,72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CUP:F82F17000000005 CIG:6995067FE2 fatt.3090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3512.12" table:style-name="ce3">
            <text:p>3512,12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CUP:E69D16004460006 CIG:6995067FE2 fatt.3082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123.69" table:style-name="ce3">
            <text:p>123,69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CUP:D23G17000690006 CIG:6995067FE2 fatt. 3074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530.80999999999995" table:style-name="ce3">
            <text:p>530,81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5067FE2 fatt.3079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389.92" table:style-name="ce3">
            <text:p>389,92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5067FE2 fatt.3075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623.27" table:style-name="ce3">
            <text:p>623,27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CUP:E15B19000020001 CIG:6995067FE2 fatt.3071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521.57000000000005" table:style-name="ce3">
            <text:p>521,57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5067FE2 fatt.3081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543.79" table:style-name="ce3">
            <text:p>543,79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CUP:E15B19000020001 CIG:6995067FE2 fatt.3068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535.95000000000005" table:style-name="ce3">
            <text:p>535,95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5067FE2 fatt.3078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375.04" table:style-name="ce3">
            <text:p>375,04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CUP:E15B19000020001 CIG:6995067FE2 fatt.3070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604.34" table:style-name="ce3">
            <text:p>604,34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CUP:F82F17000000005 CIG:6995067FE2 fatt.3072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503.06" table:style-name="ce3">
            <text:p>503,06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CUP:E15B19000020001 CIG:6995067FE2 fatt.3069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413.5" table:style-name="ce3">
            <text:p>413,5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5067FE2 fatt.3080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464.38" table:style-name="ce3">
            <text:p>464,38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CUP:D23G17000690006 CIG:6995067FE2 fatt.3073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389.92" table:style-name="ce3">
            <text:p>389,92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5067FE2 fatt.3076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119.5" table:style-name="ce3">
            <text:p>119,5</text:p>
          </table:table-cell>
          <table:table-cell office:value-type="string" table:style-name="ce5">
            <text:p>ANAAO ASSOMED</text:p>
          </table:table-cell>
          <table:table-cell office:value-type="string" table:style-name="ce5">
            <text:p>AREA SDS SNABI</text:p>
          </table:table-cell>
          <table:table-cell office:value-type="float" office:value="18841" table:style-name="ce3">
            <text:p>1884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5001760131</text:p>
          </table:table-cell>
          <table:table-cell office:value-type="string" table:style-name="ce5">
            <text:p>9500176013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2/2020</text:p>
          </table:table-cell>
          <table:table-cell office:value-type="string" table:style-name="ce5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139.93" table:style-name="ce3">
            <text:p>139,93</text:p>
          </table:table-cell>
          <table:table-cell office:value-type="string" table:style-name="ce5">
            <text:p>FEDIRETS<text:s/></text:p>
          </table:table-cell>
          <table:table-cell table:style-name="ce5"/>
          <table:table-cell office:value-type="float" office:value="25643" table:style-name="ce3">
            <text:p>2564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7492920588</text:p>
          </table:table-cell>
          <table:table-cell office:value-type="string" table:style-name="ce5">
            <text:p>9749292058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2/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254.67" table:style-name="ce3">
            <text:p>254,67</text:p>
          </table:table-cell>
          <table:table-cell office:value-type="string" table:style-name="ce5">
            <text:p>CGIL UDINE</text:p>
          </table:table-cell>
          <table:table-cell table:style-name="ce5"/>
          <table:table-cell office:value-type="float" office:value="172" table:style-name="ce3">
            <text:p>17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0049300321</text:p>
          </table:table-cell>
          <table:table-cell office:value-type="string" table:style-name="ce5">
            <text:p>9004930032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2/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48.77" table:style-name="ce3">
            <text:p>48,77</text:p>
          </table:table-cell>
          <table:table-cell office:value-type="string" table:style-name="ce5">
            <text:p>CGIL FP PORDENONE</text:p>
          </table:table-cell>
          <table:table-cell table:style-name="ce5"/>
          <table:table-cell office:value-type="float" office:value="178" table:style-name="ce3">
            <text:p>17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0049300321</text:p>
          </table:table-cell>
          <table:table-cell office:value-type="string" table:style-name="ce5">
            <text:p>9004930032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Trattenute sindacali GC1-000858-001 02-2020-03-48,77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20.51" table:style-name="ce3">
            <text:p>20,51</text:p>
          </table:table-cell>
          <table:table-cell office:value-type="string" table:style-name="ce5">
            <text:p>CGIL TRIESTE</text:p>
          </table:table-cell>
          <table:table-cell table:style-name="ce5"/>
          <table:table-cell office:value-type="float" office:value="203" table:style-name="ce3">
            <text:p>20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0049300321</text:p>
          </table:table-cell>
          <table:table-cell office:value-type="string" table:style-name="ce5">
            <text:p>9004930032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2/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515.54999999999995" table:style-name="ce3">
            <text:p>515,55</text:p>
          </table:table-cell>
          <table:table-cell office:value-type="string" table:style-name="ce5">
            <text:p>CISL FP FRIULI VENEZIA GIULIA</text:p>
          </table:table-cell>
          <table:table-cell table:style-name="ce5"/>
          <table:table-cell office:value-type="float" office:value="25521" table:style-name="ce3">
            <text:p>25521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2/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60.44" table:style-name="ce3">
            <text:p>60,44</text:p>
          </table:table-cell>
          <table:table-cell office:value-type="string" table:style-name="ce5">
            <text:p>F.S.I. QUOTE GORIZIA</text:p>
          </table:table-cell>
          <table:table-cell table:style-name="ce5"/>
          <table:table-cell office:value-type="float" office:value="12556" table:style-name="ce3">
            <text:p>1255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7213900588</text:p>
          </table:table-cell>
          <table:table-cell office:value-type="string" table:style-name="ce5">
            <text:p>9721390058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2/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465.4" table:style-name="ce3">
            <text:p>465,4</text:p>
          </table:table-cell>
          <table:table-cell office:value-type="string" table:style-name="ce5">
            <text:p>F.S.I. QUOTE UDINE</text:p>
          </table:table-cell>
          <table:table-cell table:style-name="ce5"/>
          <table:table-cell office:value-type="float" office:value="12557" table:style-name="ce3">
            <text:p>1255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7213900588</text:p>
          </table:table-cell>
          <table:table-cell office:value-type="string" table:style-name="ce5">
            <text:p>9721390058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2/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14.81" table:style-name="ce3">
            <text:p>14,81</text:p>
          </table:table-cell>
          <table:table-cell office:value-type="string" table:style-name="ce5">
            <text:p>F.S.I. QUOTE TRIESTE</text:p>
          </table:table-cell>
          <table:table-cell table:style-name="ce5"/>
          <table:table-cell office:value-type="float" office:value="12558" table:style-name="ce3">
            <text:p>1255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7213900588</text:p>
          </table:table-cell>
          <table:table-cell office:value-type="string" table:style-name="ce5">
            <text:p>9721390058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2/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74.05" table:style-name="ce3">
            <text:p>74,05</text:p>
          </table:table-cell>
          <table:table-cell office:value-type="string" table:style-name="ce5">
            <text:p>F.S.I. QUOTE PORDENONE</text:p>
          </table:table-cell>
          <table:table-cell table:style-name="ce5"/>
          <table:table-cell office:value-type="float" office:value="12559" table:style-name="ce3">
            <text:p>1255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7213900588</text:p>
          </table:table-cell>
          <table:table-cell office:value-type="string" table:style-name="ce5">
            <text:p>9721390058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2/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77.459999999999994" table:style-name="ce3">
            <text:p>77,46</text:p>
          </table:table-cell>
          <table:table-cell office:value-type="string" table:style-name="ce5">
            <text:p>UIL - SEGRETERIA PROVINCIALE - PORDENONE</text:p>
          </table:table-cell>
          <table:table-cell table:style-name="ce5"/>
          <table:table-cell office:value-type="float" office:value="3412" table:style-name="ce3">
            <text:p>3412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2/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4.5" table:style-name="ce3">
            <text:p>4,5</text:p>
          </table:table-cell>
          <table:table-cell office:value-type="string" table:style-name="ce5">
            <text:p>CIRCOLO SOCIALE SPORTIVO RICREATIVO - GORIZIA</text:p>
          </table:table-cell>
          <table:table-cell table:style-name="ce5"/>
          <table:table-cell office:value-type="float" office:value="114" table:style-name="ce3">
            <text:p>114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132300310</text:p>
          </table:table-cell>
          <table:table-cell office:value-type="string" table:style-name="ce5">
            <text:p>132300310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2/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5.01" table:style-name="ce3">
            <text:p>5,01</text:p>
          </table:table-cell>
          <table:table-cell office:value-type="string" table:style-name="ce5">
            <text:p>CROSS UDINE</text:p>
          </table:table-cell>
          <table:table-cell table:style-name="ce5"/>
          <table:table-cell office:value-type="float" office:value="119" table:style-name="ce3">
            <text:p>11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4012970300</text:p>
          </table:table-cell>
          <table:table-cell office:value-type="string" table:style-name="ce5">
            <text:p>94012970300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2/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20" table:style-name="ce3">
            <text:p>20</text:p>
          </table:table-cell>
          <table:table-cell office:value-type="string" table:style-name="ce5">
            <text:p>UGL TRIESTE</text:p>
          </table:table-cell>
          <table:table-cell table:style-name="ce5"/>
          <table:table-cell office:value-type="float" office:value="186" table:style-name="ce3">
            <text:p>18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80197010582</text:p>
          </table:table-cell>
          <table:table-cell office:value-type="string" table:style-name="ce5">
            <text:p>8019701058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2/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219" table:style-name="ce3">
            <text:p>219</text:p>
          </table:table-cell>
          <table:table-cell office:value-type="string" table:style-name="ce5">
            <text:p>IBL BANCA S.P.A.</text:p>
          </table:table-cell>
          <table:table-cell table:style-name="ce5"/>
          <table:table-cell office:value-type="float" office:value="20943" table:style-name="ce3">
            <text:p>2094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452550585</text:p>
          </table:table-cell>
          <table:table-cell office:value-type="string" table:style-name="ce5">
            <text:p>89708100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2/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345" table:style-name="ce3">
            <text:p>345</text:p>
          </table:table-cell>
          <table:table-cell office:value-type="string" table:style-name="ce5">
            <text:p>IBL BANCA S.P.A.</text:p>
          </table:table-cell>
          <table:table-cell table:style-name="ce5"/>
          <table:table-cell office:value-type="float" office:value="20943" table:style-name="ce3">
            <text:p>2094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452550585</text:p>
          </table:table-cell>
          <table:table-cell office:value-type="string" table:style-name="ce5">
            <text:p>89708100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2/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311" table:style-name="ce3">
            <text:p>311</text:p>
          </table:table-cell>
          <table:table-cell office:value-type="string" table:style-name="ce5">
            <text:p>PITAGORA S.P.A.</text:p>
          </table:table-cell>
          <table:table-cell table:style-name="ce5"/>
          <table:table-cell office:value-type="float" office:value="12848" table:style-name="ce3">
            <text:p>1284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4852611005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Acquavita Alessandro - contratto n. 355504 - ritenuta 02/2020</text:p>
          </table:table-cell>
          <table:table-cell office:value-type="string" table:style-name="ce6">
            <text:p>Versamento ritenute personale dipendente<text:s/></text:p>
          </table:table-cell>
          <table:table-cell table:number-columns-repeated="16371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265" table:style-name="ce3">
            <text:p>265</text:p>
          </table:table-cell>
          <table:table-cell office:value-type="string" table:style-name="ce5">
            <text:p>PRESTITALIA S.P.A.</text:p>
          </table:table-cell>
          <table:table-cell table:style-name="ce5"/>
          <table:table-cell office:value-type="float" office:value="15604" table:style-name="ce3">
            <text:p>15604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2/2020</text:p>
          </table:table-cell>
          <table:table-cell office:value-type="string" table:style-name="ce6">
            <text:p>Versamento ritenute personale dipendente<text:s/></text:p>
          </table:table-cell>
          <table:table-cell table:number-columns-repeated="16371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290" table:style-name="ce3">
            <text:p>290</text:p>
          </table:table-cell>
          <table:table-cell office:value-type="string" table:style-name="ce5">
            <text:p>BNL FINANCE SPA</text:p>
          </table:table-cell>
          <table:table-cell table:style-name="ce5"/>
          <table:table-cell office:value-type="float" office:value="25222" table:style-name="ce3">
            <text:p>2522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776500587</text:p>
          </table:table-cell>
          <table:table-cell office:value-type="string" table:style-name="ce5">
            <text:p>101441100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P. IVA 02096520305 - 02/2020 rata mensile</text:p>
          </table:table-cell>
          <table:table-cell office:value-type="string" table:style-name="ce6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247" table:style-name="ce3">
            <text:p>247</text:p>
          </table:table-cell>
          <table:table-cell office:value-type="string" table:style-name="ce5">
            <text:p>FIDITALIA S.P.A.</text:p>
          </table:table-cell>
          <table:table-cell table:style-name="ce5"/>
          <table:table-cell office:value-type="float" office:value="13074" table:style-name="ce3">
            <text:p>13074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2/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781" table:style-name="ce3">
            <text:p>781</text:p>
          </table:table-cell>
          <table:table-cell office:value-type="string" table:style-name="ce5">
            <text:p>UNICREDIT BANCA S.P.A.</text:p>
          </table:table-cell>
          <table:table-cell table:style-name="ce5"/>
          <table:table-cell office:value-type="float" office:value="8358" table:style-name="ce3">
            <text:p>835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931320159</text:p>
          </table:table-cell>
          <table:table-cell office:value-type="string" table:style-name="ce5">
            <text:p>114462099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02/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2781.39" table:style-name="ce3">
            <text:p>2781,39</text:p>
          </table:table-cell>
          <table:table-cell office:value-type="string" table:style-name="ce5">
            <text:p>INPDAP - PICCOLI PRESTITI</text:p>
          </table:table-cell>
          <table:table-cell table:style-name="ce5"/>
          <table:table-cell office:value-type="float" office:value="11267" table:style-name="ce3">
            <text:p>11267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CHIAVE DI PAGAMENTO: 0200202096520305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1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258" table:style-name="ce3">
            <text:p>258</text:p>
          </table:table-cell>
          <table:table-cell office:value-type="string" table:style-name="ce5">
            <text:p>FINDOMESTIC BANCA SPA</text:p>
          </table:table-cell>
          <table:table-cell table:style-name="ce5"/>
          <table:table-cell office:value-type="float" office:value="25416" table:style-name="ce3">
            <text:p>2541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562770481</text:p>
          </table:table-cell>
          <table:table-cell office:value-type="string" table:style-name="ce5">
            <text:p>356277048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Codice mutuo 344996 - ritenuta 02/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251" table:style-name="ce3">
            <text:p>251</text:p>
          </table:table-cell>
          <table:table-cell office:value-type="string" table:style-name="ce5">
            <text:p>FINDOMESTIC BANCA SPA</text:p>
          </table:table-cell>
          <table:table-cell table:style-name="ce5"/>
          <table:table-cell office:value-type="float" office:value="25416" table:style-name="ce3">
            <text:p>2541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562770481</text:p>
          </table:table-cell>
          <table:table-cell office:value-type="string" table:style-name="ce5">
            <text:p>356277048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Codice mutuo 554935 - ritenuta 02/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253" table:style-name="ce3">
            <text:p>253</text:p>
          </table:table-cell>
          <table:table-cell office:value-type="string" table:style-name="ce5">
            <text:p>AGOS DUCATO S.P.A.</text:p>
          </table:table-cell>
          <table:table-cell table:style-name="ce5"/>
          <table:table-cell office:value-type="float" office:value="22431" table:style-name="ce3">
            <text:p>2243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8570720154</text:p>
          </table:table-cell>
          <table:table-cell office:value-type="string" table:style-name="ce5">
            <text:p>857072015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Pratica n. 3037676 - ritenuta 02/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1413.88" table:style-name="ce3">
            <text:p>1413,88</text:p>
          </table:table-cell>
          <table:table-cell office:value-type="string" table:style-name="ce5">
            <text:p>FONDO PERSEO</text:p>
          </table:table-cell>
          <table:table-cell table:style-name="ce5"/>
          <table:table-cell office:value-type="float" office:value="22987" table:style-name="ce3">
            <text:p>229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7660520582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CA05307-20200201-20200229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date" office:date-value="2020-02-28T00:00:00" table:style-name="ce4">
            <text:p>28/02/2020</text:p>
          </table:table-cell>
          <table:table-cell office:value-type="float" office:value="288.38" table:style-name="ce3">
            <text:p>288,38</text:p>
          </table:table-cell>
          <table:table-cell office:value-type="string" table:style-name="ce5">
            <text:p>DEVELOGIC GMBH</text:p>
          </table:table-cell>
          <table:table-cell table:style-name="ce5"/>
          <table:table-cell office:value-type="float" office:value="26105" table:style-name="ce3">
            <text:p>26105</text:p>
          </table:table-cell>
          <table:table-cell office:value-type="float" office:value="216" table:style-name="ce3">
            <text:p>216</text:p>
          </table:table-cell>
          <table:table-cell office:value-type="string" table:style-name="ce5">
            <text:p>DE206735982</text:p>
          </table:table-cell>
          <table:table-cell office:value-type="string" table:style-name="ce5">
            <text:p>DE20673598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CUP:E25J18000860006 CIG:Z6D2BE2A34 fatt. 2020-2-02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date" office:date-value="2020-02-28T00:00:00" table:style-name="ce4">
            <text:p>28/02/2020</text:p>
          </table:table-cell>
          <table:table-cell office:value-type="float" office:value="287.83" table:style-name="ce3">
            <text:p>287,83</text:p>
          </table:table-cell>
          <table:table-cell office:value-type="string" table:style-name="ce5">
            <text:p>MONTE MARE COSTRUZIONI S.R.L.</text:p>
          </table:table-cell>
          <table:table-cell table:style-name="ce5"/>
          <table:table-cell office:value-type="float" office:value="14108" table:style-name="ce3">
            <text:p>1410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075400024</text:p>
          </table:table-cell>
          <table:table-cell office:value-type="string" table:style-name="ce5">
            <text:p>207540002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 59 I</text:p>
          </table:table-cell>
          <table:table-cell office:value-type="string" table:style-name="ce6">
            <text:p>Affitto</text:p>
          </table:table-cell>
          <table:table-cell table:number-columns-repeated="16371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date" office:date-value="2020-03-02T00:00:00" table:style-name="ce4">
            <text:p>02/03/2020</text:p>
          </table:table-cell>
          <table:table-cell office:value-type="float" office:value="518590.16" table:style-name="ce3">
            <text:p>518590,16</text:p>
          </table:table-cell>
          <table:table-cell office:value-type="string" table:style-name="ce5">
            <text:p>PERSONALE DIPENDENTE - ARPA</text:p>
          </table:table-cell>
          <table:table-cell table:style-name="ce5"/>
          <table:table-cell office:value-type="float" office:value="47" table:style-name="ce3">
            <text:p>47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Competenze febbraio 2020 - mandato a copertura sospeso n. 376</text:p>
          </table:table-cell>
          <table:table-cell office:value-type="string" table:style-name="ce6">
            <text:p>Retribuzioni</text:p>
          </table:table-cell>
          <table:table-cell table:number-columns-repeated="16371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date" office:date-value="2020-03-02T00:00:00" table:style-name="ce4">
            <text:p>02/03/2020</text:p>
          </table:table-cell>
          <table:table-cell office:value-type="float" office:value="17633.259999999998" table:style-name="ce3">
            <text:p>17633,26</text:p>
          </table:table-cell>
          <table:table-cell office:value-type="string" table:style-name="ce5">
            <text:p>PERSONALE ESTERNO</text:p>
          </table:table-cell>
          <table:table-cell table:style-name="ce5"/>
          <table:table-cell office:value-type="float" office:value="92" table:style-name="ce3">
            <text:p>92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Compensi febbraio 2020 - mandato a copertura sospeso n. 376</text:p>
          </table:table-cell>
          <table:table-cell office:value-type="string" table:style-name="ce6">
            <text:p>Retribuzioni</text:p>
          </table:table-cell>
          <table:table-cell table:number-columns-repeated="16371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date" office:date-value="2020-03-03T00:00:00" table:style-name="ce4">
            <text:p>03/03/2020</text:p>
          </table:table-cell>
          <table:table-cell office:value-type="float" office:value="1261.31" table:style-name="ce3">
            <text:p>1261,31</text:p>
          </table:table-cell>
          <table:table-cell office:value-type="string" table:style-name="ce5">
            <text:p>TIM S.P.A.</text:p>
          </table:table-cell>
          <table:table-cell table:style-name="ce5"/>
          <table:table-cell office:value-type="float" office:value="25038" table:style-name="ce3">
            <text:p>2503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488410010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1415C3E97 Mandato a copertura sospeso n. 420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date" office:date-value="2020-03-03T00:00:00" table:style-name="ce4">
            <text:p>03/03/2020</text:p>
          </table:table-cell>
          <table:table-cell office:value-type="float" office:value="1.55" table:style-name="ce3">
            <text:p>1,55</text:p>
          </table:table-cell>
          <table:table-cell office:value-type="string" table:style-name="ce5">
            <text:p>TESORERIA - ADDEBITI COMPETENZE</text:p>
          </table:table-cell>
          <table:table-cell table:style-name="ce5"/>
          <table:table-cell office:value-type="float" office:value="15109" table:style-name="ce3">
            <text:p>15109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sospeso n.379</text:p>
          </table:table-cell>
          <table:table-cell office:value-type="string" table:style-name="ce6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date" office:date-value="2020-03-03T00:00:00" table:style-name="ce4">
            <text:p>03/03/2020</text:p>
          </table:table-cell>
          <table:table-cell office:value-type="float" office:value="1487.13" table:style-name="ce3">
            <text:p>1487,13</text:p>
          </table:table-cell>
          <table:table-cell office:value-type="string" table:style-name="ce5">
            <text:p>AUTOSTRADE PER L'ITALIA S.P.A.</text:p>
          </table:table-cell>
          <table:table-cell table:style-name="ce5"/>
          <table:table-cell office:value-type="float" office:value="10154" table:style-name="ce3">
            <text:p>10154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7516911000</text:p>
          </table:table-cell>
          <table:table-cell office:value-type="string" table:style-name="ce5">
            <text:p>7516911000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Mandato a copertura sospeso n.378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date" office:date-value="2020-03-03T00:00:00" table:style-name="ce4">
            <text:p>03/03/2020</text:p>
          </table:table-cell>
          <table:table-cell office:value-type="float" office:value="241.69" table:style-name="ce3">
            <text:p>241,69</text:p>
          </table:table-cell>
          <table:table-cell office:value-type="string" table:style-name="ce5">
            <text:p>TELEPASS S.P.A.</text:p>
          </table:table-cell>
          <table:table-cell table:style-name="ce5"/>
          <table:table-cell office:value-type="float" office:value="17546" table:style-name="ce3">
            <text:p>1754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9771701001</text:p>
          </table:table-cell>
          <table:table-cell office:value-type="string" table:style-name="ce5">
            <text:p>977170100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Mandato a copertura sospeso n. 378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date" office:date-value="2020-03-03T00:00:00" table:style-name="ce4">
            <text:p>03/03/2020</text:p>
          </table:table-cell>
          <table:table-cell office:value-type="float" office:value="192" table:style-name="ce3">
            <text:p>192</text:p>
          </table:table-cell>
          <table:table-cell office:value-type="string" table:style-name="ce5">
            <text:p>AGENZIA DELLE ENTRATE</text:p>
          </table:table-cell>
          <table:table-cell table:style-name="ce5"/>
          <table:table-cell office:value-type="float" office:value="13886" table:style-name="ce3">
            <text:p>1388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636339100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sospeso n. 377</text:p>
          </table:table-cell>
          <table:table-cell office:value-type="string" table:style-name="ce6">
            <text:p>Imposte e Tasse</text:p>
          </table:table-cell>
          <table:table-cell table:number-columns-repeated="16371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date" office:date-value="2020-03-03T00:00:00" table:style-name="ce4">
            <text:p>03/03/2020</text:p>
          </table:table-cell>
          <table:table-cell office:value-type="float" office:value="391.69" table:style-name="ce3">
            <text:p>391,69</text:p>
          </table:table-cell>
          <table:table-cell office:value-type="string" table:style-name="ce5">
            <text:p>TIM S.P.A.</text:p>
          </table:table-cell>
          <table:table-cell table:style-name="ce5"/>
          <table:table-cell office:value-type="float" office:value="25038" table:style-name="ce3">
            <text:p>2503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488410010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BB196E46B Mandato a copertura sospeso n. 292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40.1" table:style-name="ce3">
            <text:p>40,1</text:p>
          </table:table-cell>
          <table:table-cell office:value-type="string" table:style-name="ce5">
            <text:p>A.F. PETROLI S.P.A.</text:p>
          </table:table-cell>
          <table:table-cell table:style-name="ce5"/>
          <table:table-cell office:value-type="float" office:value="24421" table:style-name="ce3">
            <text:p>2442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645040282</text:p>
          </table:table-cell>
          <table:table-cell office:value-type="string" table:style-name="ce5">
            <text:p>364504028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142BA6301 fatt. 20FPVEL.0002</text:p>
          </table:table-cell>
          <table:table-cell office:value-type="string" table:style-name="ce5">
            <text:p>Carburanti</text:p>
          </table:table-cell>
          <table:table-cell table:number-columns-repeated="16371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72" table:style-name="ce3">
            <text:p>72</text:p>
          </table:table-cell>
          <table:table-cell office:value-type="string" table:style-name="ce5">
            <text:p>AIR LIQUIDE ITALIA SERVICE SRL</text:p>
          </table:table-cell>
          <table:table-cell table:style-name="ce5"/>
          <table:table-cell office:value-type="float" office:value="9208" table:style-name="ce3">
            <text:p>920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270040961</text:p>
          </table:table-cell>
          <table:table-cell office:value-type="string" table:style-name="ce5">
            <text:p>327004096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610155293 fatt.192000013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144" table:style-name="ce3">
            <text:p>144</text:p>
          </table:table-cell>
          <table:table-cell office:value-type="string" table:style-name="ce5">
            <text:p>AIR LIQUIDE ITALIA SERVICE SRL</text:p>
          </table:table-cell>
          <table:table-cell table:style-name="ce5"/>
          <table:table-cell office:value-type="float" office:value="9208" table:style-name="ce3">
            <text:p>920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270040961</text:p>
          </table:table-cell>
          <table:table-cell office:value-type="string" table:style-name="ce5">
            <text:p>327004096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610155293 fatt.192000013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2280" table:style-name="ce3">
            <text:p>2280</text:p>
          </table:table-cell>
          <table:table-cell office:value-type="string" table:style-name="ce5">
            <text:p>AIR LIQUIDE ITALIA SERVICE SRL</text:p>
          </table:table-cell>
          <table:table-cell table:style-name="ce5"/>
          <table:table-cell office:value-type="float" office:value="9208" table:style-name="ce3">
            <text:p>920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270040961</text:p>
          </table:table-cell>
          <table:table-cell office:value-type="string" table:style-name="ce5">
            <text:p>327004096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610155293 fatt.192000013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2015.62" table:style-name="ce3">
            <text:p>2015,62</text:p>
          </table:table-cell>
          <table:table-cell office:value-type="string" table:style-name="ce5">
            <text:p>ARTCO SERVIZI SOC.COOP.</text:p>
          </table:table-cell>
          <table:table-cell table:style-name="ce5"/>
          <table:table-cell office:value-type="float" office:value="23251" table:style-name="ce3">
            <text:p>2325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075550309</text:p>
          </table:table-cell>
          <table:table-cell office:value-type="string" table:style-name="ce5">
            <text:p>107555030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420257DC6 fatt.47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3191.34" table:style-name="ce3">
            <text:p>3191,34</text:p>
          </table:table-cell>
          <table:table-cell office:value-type="string" table:style-name="ce5">
            <text:p>ARTCO SERVIZI SOC.COOP.</text:p>
          </table:table-cell>
          <table:table-cell table:style-name="ce5"/>
          <table:table-cell office:value-type="float" office:value="23251" table:style-name="ce3">
            <text:p>2325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075550309</text:p>
          </table:table-cell>
          <table:table-cell office:value-type="string" table:style-name="ce5">
            <text:p>107555030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420264390 fatt. 476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1878.88" table:style-name="ce3">
            <text:p>1878,88</text:p>
          </table:table-cell>
          <table:table-cell office:value-type="string" table:style-name="ce5">
            <text:p>ARTCO SERVIZI SOC.COOP.</text:p>
          </table:table-cell>
          <table:table-cell table:style-name="ce5"/>
          <table:table-cell office:value-type="float" office:value="23251" table:style-name="ce3">
            <text:p>2325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075550309</text:p>
          </table:table-cell>
          <table:table-cell office:value-type="string" table:style-name="ce5">
            <text:p>107555030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420270882 fatt. 477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136.80000000000001" table:style-name="ce3">
            <text:p>136,8</text:p>
          </table:table-cell>
          <table:table-cell office:value-type="string" table:style-name="ce5">
            <text:p>BIOMERIEUX ITALIA S.P.A.</text:p>
          </table:table-cell>
          <table:table-cell table:style-name="ce5"/>
          <table:table-cell office:value-type="float" office:value="971" table:style-name="ce3">
            <text:p>97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7146020586</text:p>
          </table:table-cell>
          <table:table-cell office:value-type="string" table:style-name="ce5">
            <text:p>169682100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88550527A fatt.102039762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6499" table:style-name="ce3">
            <text:p>6499</text:p>
          </table:table-cell>
          <table:table-cell office:value-type="string" table:style-name="ce5">
            <text:p>CAMPOVERDE SRL</text:p>
          </table:table-cell>
          <table:table-cell table:style-name="ce5"/>
          <table:table-cell office:value-type="float" office:value="12025" table:style-name="ce3">
            <text:p>1202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8056320156</text:p>
          </table:table-cell>
          <table:table-cell office:value-type="string" table:style-name="ce5">
            <text:p>805632015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29295FD63 fatt.2020-V-V8-142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87.75" table:style-name="ce3">
            <text:p>87,75</text:p>
          </table:table-cell>
          <table:table-cell office:value-type="string" table:style-name="ce5">
            <text:p>CANVASS SRL</text:p>
          </table:table-cell>
          <table:table-cell table:style-name="ce5"/>
          <table:table-cell office:value-type="float" office:value="4748" table:style-name="ce3">
            <text:p>474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775070303</text:p>
          </table:table-cell>
          <table:table-cell office:value-type="string" table:style-name="ce5">
            <text:p>7750703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252BA97A1 fatt.20000029 - RJ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1100" table:style-name="ce3">
            <text:p>1100</text:p>
          </table:table-cell>
          <table:table-cell office:value-type="string" table:style-name="ce5">
            <text:p>CARESSA STEFANO</text:p>
          </table:table-cell>
          <table:table-cell table:style-name="ce5"/>
          <table:table-cell office:value-type="float" office:value="11192" table:style-name="ce3">
            <text:p>1119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CRSSFN50C23E125U</text:p>
          </table:table-cell>
          <table:table-cell office:value-type="string" table:style-name="ce5">
            <text:p>13940031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B72B2724E fatt.PA/01/202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303.2" table:style-name="ce3">
            <text:p>303,2</text:p>
          </table:table-cell>
          <table:table-cell office:value-type="string" table:style-name="ce5">
            <text:p>CARLO ERBA REAGENTS SRL</text:p>
          </table:table-cell>
          <table:table-cell table:style-name="ce5"/>
          <table:table-cell office:value-type="float" office:value="22225" table:style-name="ce3">
            <text:p>2222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802940484</text:p>
          </table:table-cell>
          <table:table-cell office:value-type="string" table:style-name="ce5">
            <text:p>180294048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86998D23 fatt.2120003746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101.52" table:style-name="ce3">
            <text:p>101,52</text:p>
          </table:table-cell>
          <table:table-cell office:value-type="string" table:style-name="ce5">
            <text:p>CARLO ERBA REAGENTS SRL</text:p>
          </table:table-cell>
          <table:table-cell table:style-name="ce5"/>
          <table:table-cell office:value-type="float" office:value="22225" table:style-name="ce3">
            <text:p>2222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802940484</text:p>
          </table:table-cell>
          <table:table-cell office:value-type="string" table:style-name="ce5">
            <text:p>180294048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86998D23 fatt.2120004628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343.8" table:style-name="ce3">
            <text:p>343,8</text:p>
          </table:table-cell>
          <table:table-cell office:value-type="string" table:style-name="ce5">
            <text:p>CARLO ERBA REAGENTS SRL</text:p>
          </table:table-cell>
          <table:table-cell table:style-name="ce5"/>
          <table:table-cell office:value-type="float" office:value="22225" table:style-name="ce3">
            <text:p>2222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802940484</text:p>
          </table:table-cell>
          <table:table-cell office:value-type="string" table:style-name="ce5">
            <text:p>180294048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86998D23 fatt.212000498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184.56" table:style-name="ce3">
            <text:p>184,56</text:p>
          </table:table-cell>
          <table:table-cell office:value-type="string" table:style-name="ce5">
            <text:p>CARLO ERBA REAGENTS SRL</text:p>
          </table:table-cell>
          <table:table-cell table:style-name="ce5"/>
          <table:table-cell office:value-type="float" office:value="22225" table:style-name="ce3">
            <text:p>2222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802940484</text:p>
          </table:table-cell>
          <table:table-cell office:value-type="string" table:style-name="ce5">
            <text:p>180294048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86998D23 fatt.212000532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1360" table:style-name="ce3">
            <text:p>1360</text:p>
          </table:table-cell>
          <table:table-cell office:value-type="string" table:style-name="ce5">
            <text:p>COOPERATIVA SOCIALE OLTRE LA SORGENTE IMPRESA SOCIALE ONLUS</text:p>
          </table:table-cell>
          <table:table-cell table:style-name="ce5"/>
          <table:table-cell office:value-type="float" office:value="25056" table:style-name="ce3">
            <text:p>2505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268820931</text:p>
          </table:table-cell>
          <table:table-cell office:value-type="string" table:style-name="ce5">
            <text:p>209953030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A31DF5275 fatt.572/VP-19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8448" table:style-name="ce3">
            <text:p>8448</text:p>
          </table:table-cell>
          <table:table-cell office:value-type="string" table:style-name="ce5">
            <text:p>DAY RISTOSERVICE S.P.A.</text:p>
          </table:table-cell>
          <table:table-cell table:style-name="ce5"/>
          <table:table-cell office:value-type="float" office:value="19913" table:style-name="ce3">
            <text:p>1991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543000370</text:p>
          </table:table-cell>
          <table:table-cell office:value-type="string" table:style-name="ce5">
            <text:p>3543000370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76406551F fatt.V0-16817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210" table:style-name="ce3">
            <text:p>210</text:p>
          </table:table-cell>
          <table:table-cell office:value-type="string" table:style-name="ce5">
            <text:p>ECO ERIDANIA S.P.A.</text:p>
          </table:table-cell>
          <table:table-cell table:style-name="ce5"/>
          <table:table-cell office:value-type="float" office:value="23829" table:style-name="ce3">
            <text:p>2382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033240106</text:p>
          </table:table-cell>
          <table:table-cell office:value-type="string" table:style-name="ce5">
            <text:p>303324010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5C2A16D16 fatt.4007/S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8100" table:style-name="ce3">
            <text:p>8100</text:p>
          </table:table-cell>
          <table:table-cell office:value-type="string" table:style-name="ce5">
            <text:p>ECODICTYA SRL</text:p>
          </table:table-cell>
          <table:table-cell table:style-name="ce5"/>
          <table:table-cell office:value-type="float" office:value="26157" table:style-name="ce3">
            <text:p>2615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608350124</text:p>
          </table:table-cell>
          <table:table-cell office:value-type="string" table:style-name="ce5">
            <text:p>360835012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0729EA001 fatt.12019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1230.0999999999999" table:style-name="ce3">
            <text:p>1230,1</text:p>
          </table:table-cell>
          <table:table-cell office:value-type="string" table:style-name="ce5">
            <text:p>EURO &amp; PROMOS FM S.P.A.</text:p>
          </table:table-cell>
          <table:table-cell table:style-name="ce5"/>
          <table:table-cell office:value-type="float" office:value="25045" table:style-name="ce3">
            <text:p>2504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458660301</text:p>
          </table:table-cell>
          <table:table-cell office:value-type="string" table:style-name="ce5">
            <text:p>245866030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42028875D fatt. V6-324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52.06" table:style-name="ce3">
            <text:p>52,06</text:p>
          </table:table-cell>
          <table:table-cell office:value-type="string" table:style-name="ce5">
            <text:p>FISHER SCIENTIFIC SAS</text:p>
          </table:table-cell>
          <table:table-cell table:style-name="ce5"/>
          <table:table-cell office:value-type="float" office:value="24911" table:style-name="ce3">
            <text:p>2491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8948430965</text:p>
          </table:table-cell>
          <table:table-cell office:value-type="string" table:style-name="ce5">
            <text:p>894843096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86998D23 fatt.FPA 2/2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200" table:style-name="ce3">
            <text:p>200</text:p>
          </table:table-cell>
          <table:table-cell office:value-type="string" table:style-name="ce5">
            <text:p>FAUNALIA S.R.L.</text:p>
          </table:table-cell>
          <table:table-cell table:style-name="ce5"/>
          <table:table-cell office:value-type="float" office:value="26301" table:style-name="ce3">
            <text:p>2630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97510501</text:p>
          </table:table-cell>
          <table:table-cell office:value-type="string" table:style-name="ce5">
            <text:p>229751050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D52B68BA6 fatt. FPA 2/20</text:p>
          </table:table-cell>
          <table:table-cell office:value-type="string" table:style-name="ce6">
            <text:p>Formazione</text:p>
          </table:table-cell>
          <table:table-cell table:number-columns-repeated="16371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347.39" table:style-name="ce3">
            <text:p>347,39</text:p>
          </table:table-cell>
          <table:table-cell office:value-type="string" table:style-name="ce5">
            <text:p>GARBINO SRL</text:p>
          </table:table-cell>
          <table:table-cell table:style-name="ce5"/>
          <table:table-cell office:value-type="float" office:value="26007" table:style-name="ce3">
            <text:p>2600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34090302</text:p>
          </table:table-cell>
          <table:table-cell office:value-type="string" table:style-name="ce5">
            <text:p>223409030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EE2BDD947 fatt.170/B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375" table:style-name="ce3">
            <text:p>375</text:p>
          </table:table-cell>
          <table:table-cell office:value-type="string" table:style-name="ce5">
            <text:p>INFOJUICE S.R.L.</text:p>
          </table:table-cell>
          <table:table-cell table:style-name="ce5"/>
          <table:table-cell office:value-type="float" office:value="25830" table:style-name="ce3">
            <text:p>25830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663760219</text:p>
          </table:table-cell>
          <table:table-cell office:value-type="string" table:style-name="ce5">
            <text:p>266376021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D426EE0D9 fatt. P28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540.96" table:style-name="ce3">
            <text:p>540,96</text:p>
          </table:table-cell>
          <table:table-cell office:value-type="string" table:style-name="ce5">
            <text:p>ITALARCHIVI SRL</text:p>
          </table:table-cell>
          <table:table-cell table:style-name="ce5"/>
          <table:table-cell office:value-type="float" office:value="22005" table:style-name="ce3">
            <text:p>220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0729070150</text:p>
          </table:table-cell>
          <table:table-cell office:value-type="string" table:style-name="ce5">
            <text:p>195701034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D0188E1A4 fatt. 001-20-VP00066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265.77" table:style-name="ce3">
            <text:p>265,77</text:p>
          </table:table-cell>
          <table:table-cell office:value-type="string" table:style-name="ce5">
            <text:p>LAVANDERIE DELL'ALTO ADIGE SRL</text:p>
          </table:table-cell>
          <table:table-cell table:style-name="ce5"/>
          <table:table-cell office:value-type="float" office:value="25312" table:style-name="ce3">
            <text:p>253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492050214</text:p>
          </table:table-cell>
          <table:table-cell office:value-type="string" table:style-name="ce5">
            <text:p>149205021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7B208E864 fatt. 47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234.27" table:style-name="ce3">
            <text:p>234,27</text:p>
          </table:table-cell>
          <table:table-cell office:value-type="string" table:style-name="ce5">
            <text:p>LAVANDERIE DELL'ALTO ADIGE SRL</text:p>
          </table:table-cell>
          <table:table-cell table:style-name="ce5"/>
          <table:table-cell office:value-type="float" office:value="25312" table:style-name="ce3">
            <text:p>253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492050214</text:p>
          </table:table-cell>
          <table:table-cell office:value-type="string" table:style-name="ce5">
            <text:p>149205021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7B208E864 fatt. 48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406.86" table:style-name="ce3">
            <text:p>406,86</text:p>
          </table:table-cell>
          <table:table-cell office:value-type="string" table:style-name="ce5">
            <text:p>LAVANDERIE DELL'ALTO ADIGE SRL</text:p>
          </table:table-cell>
          <table:table-cell table:style-name="ce5"/>
          <table:table-cell office:value-type="float" office:value="25312" table:style-name="ce3">
            <text:p>253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492050214</text:p>
          </table:table-cell>
          <table:table-cell office:value-type="string" table:style-name="ce5">
            <text:p>149205021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7B208E864 fatt. 46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1080" table:style-name="ce3">
            <text:p>1080</text:p>
          </table:table-cell>
          <table:table-cell office:value-type="string" table:style-name="ce5">
            <text:p>LGC STANDARDS SRL</text:p>
          </table:table-cell>
          <table:table-cell table:style-name="ce5"/>
          <table:table-cell office:value-type="float" office:value="16487" table:style-name="ce3">
            <text:p>164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948960962</text:p>
          </table:table-cell>
          <table:table-cell office:value-type="string" table:style-name="ce5">
            <text:p>394896096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092ABEBC0 fatt. 202050102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1947.72" table:style-name="ce3">
            <text:p>1947,72</text:p>
          </table:table-cell>
          <table:table-cell office:value-type="string" table:style-name="ce5">
            <text:p>MARKAS SRL</text:p>
          </table:table-cell>
          <table:table-cell table:style-name="ce5"/>
          <table:table-cell office:value-type="float" office:value="23745" table:style-name="ce3">
            <text:p>2374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174800217</text:p>
          </table:table-cell>
          <table:table-cell office:value-type="string" table:style-name="ce5">
            <text:p>1174800217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420274BCE fatt. 20V3000978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365.1" table:style-name="ce3">
            <text:p>365,1</text:p>
          </table:table-cell>
          <table:table-cell office:value-type="string" table:style-name="ce5">
            <text:p>MERCK LIFE SCIENCE SRL</text:p>
          </table:table-cell>
          <table:table-cell table:style-name="ce5"/>
          <table:table-cell office:value-type="float" office:value="26210" table:style-name="ce3">
            <text:p>26210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2A2BF017F fatt. 823003843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287.83" table:style-name="ce3">
            <text:p>287,83</text:p>
          </table:table-cell>
          <table:table-cell office:value-type="string" table:style-name="ce5">
            <text:p>MONTE MARE COSTRUZIONI S.R.L.</text:p>
          </table:table-cell>
          <table:table-cell table:style-name="ce5"/>
          <table:table-cell office:value-type="float" office:value="14108" table:style-name="ce3">
            <text:p>1410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075400024</text:p>
          </table:table-cell>
          <table:table-cell office:value-type="string" table:style-name="ce5">
            <text:p>207540002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Affitto<text:s/></text:p>
          </table:table-cell>
          <table:table-cell office:value-type="string" table:style-name="ce6">
            <text:p>Affitto</text:p>
          </table:table-cell>
          <table:table-cell table:number-columns-repeated="16371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210.9" table:style-name="ce3">
            <text:p>210,9</text:p>
          </table:table-cell>
          <table:table-cell office:value-type="string" table:style-name="ce5">
            <text:p>NOVA CHIMICA SRL</text:p>
          </table:table-cell>
          <table:table-cell table:style-name="ce5"/>
          <table:table-cell office:value-type="float" office:value="13841" table:style-name="ce3">
            <text:p>1384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4720000159</text:p>
          </table:table-cell>
          <table:table-cell office:value-type="string" table:style-name="ce5">
            <text:p>280369096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86998D23 fatt.4002090626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248.39" table:style-name="ce3">
            <text:p>248,39</text:p>
          </table:table-cell>
          <table:table-cell office:value-type="string" table:style-name="ce5">
            <text:p>NOVA CHIMICA SRL</text:p>
          </table:table-cell>
          <table:table-cell table:style-name="ce5"/>
          <table:table-cell office:value-type="float" office:value="13841" table:style-name="ce3">
            <text:p>1384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4720000159</text:p>
          </table:table-cell>
          <table:table-cell office:value-type="string" table:style-name="ce5">
            <text:p>280369096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86998D23 fatt. 4002090629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13" table:style-name="ce3">
            <text:p>13</text:p>
          </table:table-cell>
          <table:table-cell office:value-type="string" table:style-name="ce5">
            <text:p>NOVA CHIMICA SRL</text:p>
          </table:table-cell>
          <table:table-cell table:style-name="ce5"/>
          <table:table-cell office:value-type="float" office:value="13841" table:style-name="ce3">
            <text:p>1384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4720000159</text:p>
          </table:table-cell>
          <table:table-cell office:value-type="string" table:style-name="ce5">
            <text:p>280369096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86998D23 fatt.4002090628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431.2" table:style-name="ce3">
            <text:p>431,2</text:p>
          </table:table-cell>
          <table:table-cell office:value-type="string" table:style-name="ce5">
            <text:p>NOVA CHIMICA SRL</text:p>
          </table:table-cell>
          <table:table-cell table:style-name="ce5"/>
          <table:table-cell office:value-type="float" office:value="13841" table:style-name="ce3">
            <text:p>1384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4720000159</text:p>
          </table:table-cell>
          <table:table-cell office:value-type="string" table:style-name="ce5">
            <text:p>280369096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86998D23 fatt.4002090627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3577" table:style-name="ce3">
            <text:p>3577</text:p>
          </table:table-cell>
          <table:table-cell office:value-type="string" table:style-name="ce5">
            <text:p>OR SELL S.P.A.</text:p>
          </table:table-cell>
          <table:table-cell table:style-name="ce5"/>
          <table:table-cell office:value-type="float" office:value="25940" table:style-name="ce3">
            <text:p>25940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850330360</text:p>
          </table:table-cell>
          <table:table-cell office:value-type="string" table:style-name="ce5">
            <text:p>3850330360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772B7909C fatt. 6 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458" table:style-name="ce3">
            <text:p>458</text:p>
          </table:table-cell>
          <table:table-cell office:value-type="string" table:style-name="ce5">
            <text:p>R-BIOPHARM ITALIA SRL</text:p>
          </table:table-cell>
          <table:table-cell table:style-name="ce5"/>
          <table:table-cell office:value-type="float" office:value="9459" table:style-name="ce3">
            <text:p>945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642300960</text:p>
          </table:table-cell>
          <table:table-cell office:value-type="string" table:style-name="ce5">
            <text:p>3642300960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142AFE67B fatt. FVBP 2060004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1">
          <table:table-cell office:value-type="float" office:value="481" table:style-name="ce3">
            <text:p>481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300" table:style-name="ce3">
            <text:p>300</text:p>
          </table:table-cell>
          <table:table-cell office:value-type="string" table:style-name="ce5">
            <text:p>ORDINE DEGLI AVVOCATI DI UDINE</text:p>
          </table:table-cell>
          <table:table-cell table:style-name="ce5"/>
          <table:table-cell office:value-type="float" office:value="22209" table:style-name="ce3">
            <text:p>2220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80010090308</text:p>
          </table:table-cell>
          <table:table-cell office:value-type="string" table:style-name="ce5">
            <text:p>241134030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Contributo annuale 2020 Cantarutti Daniela</text:p>
          </table:table-cell>
          <table:table-cell office:value-type="string" table:style-name="ce6">
            <text:p>Contributo annuale 2020 - Albo avvocati Udine</text:p>
          </table:table-cell>
          <table:table-cell table:number-columns-repeated="16371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387" table:style-name="ce3">
            <text:p>387</text:p>
          </table:table-cell>
          <table:table-cell office:value-type="string" table:style-name="ce5">
            <text:p>STAR ECOTRONICS SRL</text:p>
          </table:table-cell>
          <table:table-cell table:style-name="ce5"/>
          <table:table-cell office:value-type="float" office:value="8945" table:style-name="ce3">
            <text:p>894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8890210159</text:p>
          </table:table-cell>
          <table:table-cell office:value-type="string" table:style-name="ce5">
            <text:p>889021015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732B237C7 fatt.8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622.16" table:style-name="ce3">
            <text:p>622,16</text:p>
          </table:table-cell>
          <table:table-cell office:value-type="string" table:style-name="ce5">
            <text:p>UNIFO SRL</text:p>
          </table:table-cell>
          <table:table-cell table:style-name="ce5"/>
          <table:table-cell office:value-type="float" office:value="5313" table:style-name="ce3">
            <text:p>531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595870278</text:p>
          </table:table-cell>
          <table:table-cell office:value-type="string" table:style-name="ce5">
            <text:p>185441026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B92AD1E08 fatt.000034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250" table:style-name="ce3">
            <text:p>250</text:p>
          </table:table-cell>
          <table:table-cell office:value-type="string" table:style-name="ce5">
            <text:p>UNIVERSIDAD DE ALMERIA</text:p>
          </table:table-cell>
          <table:table-cell office:value-type="string" table:style-name="ce5">
            <text:p>CITE I</text:p>
          </table:table-cell>
          <table:table-cell office:value-type="float" office:value="11549" table:style-name="ce3">
            <text:p>11549</text:p>
          </table:table-cell>
          <table:table-cell office:value-type="float" office:value="239" table:style-name="ce3">
            <text:p>239</text:p>
          </table:table-cell>
          <table:table-cell table:style-name="ce5"/>
          <table:table-cell office:value-type="string" table:style-name="ce5">
            <text:p>Q5450008G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EA2A439D8 fatt.20200000000000058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111.4" table:style-name="ce3">
            <text:p>111,4</text:p>
          </table:table-cell>
          <table:table-cell office:value-type="string" table:style-name="ce5">
            <text:p>VETROTECNICA SRL</text:p>
          </table:table-cell>
          <table:table-cell table:style-name="ce5"/>
          <table:table-cell office:value-type="float" office:value="2446" table:style-name="ce3">
            <text:p>244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223930280</text:p>
          </table:table-cell>
          <table:table-cell office:value-type="string" table:style-name="ce5">
            <text:p>223930280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108641C1E fatt.87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332.92" table:style-name="ce3">
            <text:p>332,92</text:p>
          </table:table-cell>
          <table:table-cell office:value-type="string" table:style-name="ce5">
            <text:p>VWR INTERNATIONAL SRL</text:p>
          </table:table-cell>
          <table:table-cell table:style-name="ce5"/>
          <table:table-cell office:value-type="float" office:value="2017" table:style-name="ce3">
            <text:p>201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864800151</text:p>
          </table:table-cell>
          <table:table-cell office:value-type="string" table:style-name="ce5">
            <text:p>1286480015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6B2B23795 fatt.3073604697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1539.24" table:style-name="ce3">
            <text:p>1539,24</text:p>
          </table:table-cell>
          <table:table-cell office:value-type="string" table:style-name="ce5">
            <text:p>VWR INTERNATIONAL SRL</text:p>
          </table:table-cell>
          <table:table-cell table:style-name="ce5"/>
          <table:table-cell office:value-type="float" office:value="2017" table:style-name="ce3">
            <text:p>201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864800151</text:p>
          </table:table-cell>
          <table:table-cell office:value-type="string" table:style-name="ce5">
            <text:p>1286480015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6B2B23795 fatt. 307360616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4085" table:style-name="ce3">
            <text:p>4085</text:p>
          </table:table-cell>
          <table:table-cell office:value-type="string" table:style-name="ce5">
            <text:p>ECOTOX LDS <text:s/>SRL</text:p>
          </table:table-cell>
          <table:table-cell office:value-type="string" table:style-name="ce5">
            <text:p>SEDE LEGALE</text:p>
          </table:table-cell>
          <table:table-cell office:value-type="float" office:value="661" table:style-name="ce3">
            <text:p>66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0787500155</text:p>
          </table:table-cell>
          <table:table-cell office:value-type="string" table:style-name="ce5">
            <text:p>1078750015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622BA712A fatt. 10/SP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519" table:style-name="ce3">
            <text:p>519</text:p>
          </table:table-cell>
          <table:table-cell office:value-type="string" table:style-name="ce5">
            <text:p>HANNA INSTRUMENTS ITALIA SRL</text:p>
          </table:table-cell>
          <table:table-cell table:style-name="ce5"/>
          <table:table-cell office:value-type="float" office:value="25757" table:style-name="ce3">
            <text:p>2575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4211270287</text:p>
          </table:table-cell>
          <table:table-cell office:value-type="string" table:style-name="ce5">
            <text:p>4211270287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E72BA39D4 fatt. 879/0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11770" table:style-name="ce3">
            <text:p>11770</text:p>
          </table:table-cell>
          <table:table-cell office:value-type="string" table:style-name="ce5">
            <text:p>MEPECO SRL</text:p>
          </table:table-cell>
          <table:table-cell table:style-name="ce5"/>
          <table:table-cell office:value-type="float" office:value="21955" table:style-name="ce3">
            <text:p>2195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4225350158</text:p>
          </table:table-cell>
          <table:table-cell office:value-type="string" table:style-name="ce5">
            <text:p>422535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CUP:E25J18000860006 CIG:ZD52B4AA3D fatt. 23/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250" table:style-name="ce3">
            <text:p>250</text:p>
          </table:table-cell>
          <table:table-cell office:value-type="string" table:style-name="ce5">
            <text:p>COMPA FVG - CENTRO DI COMPETENZA PER LA PA</text:p>
          </table:table-cell>
          <table:table-cell table:style-name="ce5"/>
          <table:table-cell office:value-type="float" office:value="25443" table:style-name="ce3">
            <text:p>2544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838940308</text:p>
          </table:table-cell>
          <table:table-cell office:value-type="string" table:style-name="ce5">
            <text:p>28389403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 FATTPA 26 20</text:p>
          </table:table-cell>
          <table:table-cell office:value-type="string" table:style-name="ce6">
            <text:p>Formazione</text:p>
          </table:table-cell>
          <table:table-cell table:number-columns-repeated="16371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2600" table:style-name="ce3">
            <text:p>2600</text:p>
          </table:table-cell>
          <table:table-cell office:value-type="string" table:style-name="ce5">
            <text:p>SICAP SRL</text:p>
          </table:table-cell>
          <table:table-cell table:style-name="ce5"/>
          <table:table-cell office:value-type="float" office:value="25615" table:style-name="ce3">
            <text:p>2561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284170329</text:p>
          </table:table-cell>
          <table:table-cell office:value-type="string" table:style-name="ce5">
            <text:p>128417032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372B442DD fatt. FPA 2/2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2780.77" table:style-name="ce3">
            <text:p>2780,77</text:p>
          </table:table-cell>
          <table:table-cell office:value-type="string" table:style-name="ce5">
            <text:p>VWR INTERNATIONAL SRL</text:p>
          </table:table-cell>
          <table:table-cell table:style-name="ce5"/>
          <table:table-cell office:value-type="float" office:value="2017" table:style-name="ce3">
            <text:p>201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864800151</text:p>
          </table:table-cell>
          <table:table-cell office:value-type="string" table:style-name="ce5">
            <text:p>1286480015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DE2BA7336 fatt. 3073606162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32.299999999999997" table:style-name="ce3">
            <text:p>32,3</text:p>
          </table:table-cell>
          <table:table-cell office:value-type="string" table:style-name="ce5">
            <text:p>HERA COMM NORDEST SRL</text:p>
          </table:table-cell>
          <table:table-cell table:style-name="ce5"/>
          <table:table-cell office:value-type="float" office:value="26285" table:style-name="ce3">
            <text:p>2628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679070288</text:p>
          </table:table-cell>
          <table:table-cell office:value-type="string" table:style-name="ce5">
            <text:p>367907028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 811900499861 cod cli.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79.3" table:style-name="ce3">
            <text:p>79,3</text:p>
          </table:table-cell>
          <table:table-cell office:value-type="string" table:style-name="ce5">
            <text:p>LGC STANDARDS SRL</text:p>
          </table:table-cell>
          <table:table-cell table:style-name="ce5"/>
          <table:table-cell office:value-type="float" office:value="16487" table:style-name="ce3">
            <text:p>164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948960962</text:p>
          </table:table-cell>
          <table:table-cell office:value-type="string" table:style-name="ce5">
            <text:p>394896096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2F0EAE121 fatt. IT201450652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210.74" table:style-name="ce3">
            <text:p>210,74</text:p>
          </table:table-cell>
          <table:table-cell office:value-type="string" table:style-name="ce5">
            <text:p>FRIGOMAR SRL</text:p>
          </table:table-cell>
          <table:table-cell table:style-name="ce5"/>
          <table:table-cell office:value-type="float" office:value="1624" table:style-name="ce3">
            <text:p>1624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053030326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Rimborso per doppio pagamento 2020-PA/00/87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268.45999999999998" table:style-name="ce3">
            <text:p>268,46</text:p>
          </table:table-cell>
          <table:table-cell office:value-type="string" table:style-name="ce5">
            <text:p>AGLAE</text:p>
          </table:table-cell>
          <table:table-cell table:style-name="ce5"/>
          <table:table-cell office:value-type="float" office:value="24734" table:style-name="ce3">
            <text:p>24734</text:p>
          </table:table-cell>
          <table:table-cell office:value-type="float" office:value="215" table:style-name="ce3">
            <text:p>215</text:p>
          </table:table-cell>
          <table:table-cell table:style-name="ce5"/>
          <table:table-cell office:value-type="string" table:style-name="ce5">
            <text:p>0639799759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822ABEC02 fatt. 2002030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128" table:style-name="ce3">
            <text:p>128</text:p>
          </table:table-cell>
          <table:table-cell office:value-type="string" table:style-name="ce5">
            <text:p>ARTIGLASS SRL</text:p>
          </table:table-cell>
          <table:table-cell table:style-name="ce5"/>
          <table:table-cell office:value-type="float" office:value="2580" table:style-name="ce3">
            <text:p>2580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195980289</text:p>
          </table:table-cell>
          <table:table-cell office:value-type="string" table:style-name="ce5">
            <text:p>19598028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108992DC5 fatt S18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305" table:style-name="ce3">
            <text:p>305</text:p>
          </table:table-cell>
          <table:table-cell office:value-type="string" table:style-name="ce5">
            <text:p>ARTIGLASS SRL</text:p>
          </table:table-cell>
          <table:table-cell table:style-name="ce5"/>
          <table:table-cell office:value-type="float" office:value="2580" table:style-name="ce3">
            <text:p>2580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195980289</text:p>
          </table:table-cell>
          <table:table-cell office:value-type="string" table:style-name="ce5">
            <text:p>19598028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109052F48 fatt. S18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639.75" table:style-name="ce3">
            <text:p>639,75</text:p>
          </table:table-cell>
          <table:table-cell office:value-type="string" table:style-name="ce5">
            <text:p>CARLO ERBA REAGENTS SRL</text:p>
          </table:table-cell>
          <table:table-cell table:style-name="ce5"/>
          <table:table-cell office:value-type="float" office:value="22225" table:style-name="ce3">
            <text:p>2222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802940484</text:p>
          </table:table-cell>
          <table:table-cell office:value-type="string" table:style-name="ce5">
            <text:p>180294048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86998D23 fatt. 2120005964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4074.33" table:style-name="ce3">
            <text:p>4074,33</text:p>
          </table:table-cell>
          <table:table-cell office:value-type="string" table:style-name="ce5">
            <text:p>CONSILIA CFO SRL</text:p>
          </table:table-cell>
          <table:table-cell table:style-name="ce5"/>
          <table:table-cell office:value-type="float" office:value="26121" table:style-name="ce3">
            <text:p>2612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1435101008</text:p>
          </table:table-cell>
          <table:table-cell office:value-type="string" table:style-name="ce5">
            <text:p>114351010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80097552ED fatt.FATTPA 149_2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723.32" table:style-name="ce3">
            <text:p>723,32</text:p>
          </table:table-cell>
          <table:table-cell office:value-type="string" table:style-name="ce5">
            <text:p>FARMACIA D'AMBROSIO ELENA SAS</text:p>
          </table:table-cell>
          <table:table-cell table:style-name="ce5"/>
          <table:table-cell office:value-type="float" office:value="26053" table:style-name="ce3">
            <text:p>2605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870970304</text:p>
          </table:table-cell>
          <table:table-cell office:value-type="string" table:style-name="ce5">
            <text:p>287097030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712BB89B3 fatt.2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1733" table:style-name="ce3">
            <text:p>1733</text:p>
          </table:table-cell>
          <table:table-cell office:value-type="string" table:style-name="ce5">
            <text:p>FKV SRL</text:p>
          </table:table-cell>
          <table:table-cell table:style-name="ce5"/>
          <table:table-cell office:value-type="float" office:value="1455" table:style-name="ce3">
            <text:p>145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758800161</text:p>
          </table:table-cell>
          <table:table-cell office:value-type="string" table:style-name="ce5">
            <text:p>175880016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CA2B0C60F fatt.000045-0CPA2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2720.5" table:style-name="ce3">
            <text:p>2720,5</text:p>
          </table:table-cell>
          <table:table-cell office:value-type="string" table:style-name="ce5">
            <text:p>IDEXX LABORATORIES ITALIA SRL</text:p>
          </table:table-cell>
          <table:table-cell table:style-name="ce5"/>
          <table:table-cell office:value-type="float" office:value="14498" table:style-name="ce3">
            <text:p>1449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032450152</text:p>
          </table:table-cell>
          <table:table-cell office:value-type="string" table:style-name="ce5">
            <text:p>1203245015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9C1D03E6D fatt. 10006358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484.7" table:style-name="ce3">
            <text:p>484,7</text:p>
          </table:table-cell>
          <table:table-cell office:value-type="string" table:style-name="ce5">
            <text:p>INTESA SAN PAOLO S.P.A.</text:p>
          </table:table-cell>
          <table:table-cell table:style-name="ce5"/>
          <table:table-cell office:value-type="float" office:value="26186" table:style-name="ce3">
            <text:p>2618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799960158</text:p>
          </table:table-cell>
          <table:table-cell office:value-type="string" table:style-name="ce5">
            <text:p>1199150001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88550527A fatt. BIOLIFE V1-797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103.5" table:style-name="ce3">
            <text:p>103,5</text:p>
          </table:table-cell>
          <table:table-cell office:value-type="string" table:style-name="ce5">
            <text:p>INTESA SAN PAOLO S.P.A.</text:p>
          </table:table-cell>
          <table:table-cell table:style-name="ce5"/>
          <table:table-cell office:value-type="float" office:value="26186" table:style-name="ce3">
            <text:p>2618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799960158</text:p>
          </table:table-cell>
          <table:table-cell office:value-type="string" table:style-name="ce5">
            <text:p>1199150001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80209319A5 fatt. BIOLIFE V1-797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2015" table:style-name="ce3">
            <text:p>2015</text:p>
          </table:table-cell>
          <table:table-cell office:value-type="string" table:style-name="ce5">
            <text:p>LABOCHEM SCIENCE SRL</text:p>
          </table:table-cell>
          <table:table-cell table:style-name="ce5"/>
          <table:table-cell office:value-type="float" office:value="25858" table:style-name="ce3">
            <text:p>2585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4052200872</text:p>
          </table:table-cell>
          <table:table-cell office:value-type="string" table:style-name="ce5">
            <text:p>405220087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604411E76 fatt.159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986" table:style-name="ce3">
            <text:p>986</text:p>
          </table:table-cell>
          <table:table-cell office:value-type="string" table:style-name="ce5">
            <text:p>LABSERVICE ANALYTICA SRL</text:p>
          </table:table-cell>
          <table:table-cell table:style-name="ce5"/>
          <table:table-cell office:value-type="float" office:value="1471" table:style-name="ce3">
            <text:p>147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442910372</text:p>
          </table:table-cell>
          <table:table-cell office:value-type="string" table:style-name="ce5">
            <text:p>15122812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604349B4D fatt.20VFATTPA-007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186" table:style-name="ce3">
            <text:p>186</text:p>
          </table:table-cell>
          <table:table-cell office:value-type="string" table:style-name="ce5">
            <text:p>LABSERVICE ANALYTICA SRL</text:p>
          </table:table-cell>
          <table:table-cell table:style-name="ce5"/>
          <table:table-cell office:value-type="float" office:value="1471" table:style-name="ce3">
            <text:p>147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442910372</text:p>
          </table:table-cell>
          <table:table-cell office:value-type="string" table:style-name="ce5">
            <text:p>15122812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604349B4D fatt.20VFATTPA-0076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79.099999999999994" table:style-name="ce3">
            <text:p>79,1</text:p>
          </table:table-cell>
          <table:table-cell office:value-type="string" table:style-name="ce5">
            <text:p>LABSERVICE ANALYTICA SRL</text:p>
          </table:table-cell>
          <table:table-cell table:style-name="ce5"/>
          <table:table-cell office:value-type="float" office:value="1471" table:style-name="ce3">
            <text:p>147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442910372</text:p>
          </table:table-cell>
          <table:table-cell office:value-type="string" table:style-name="ce5">
            <text:p>15122812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604360463 fatt.20VFATTPA-0076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547" table:style-name="ce3">
            <text:p>547</text:p>
          </table:table-cell>
          <table:table-cell office:value-type="string" table:style-name="ce5">
            <text:p>LABSERVICE ANALYTICA SRL</text:p>
          </table:table-cell>
          <table:table-cell table:style-name="ce5"/>
          <table:table-cell office:value-type="float" office:value="1471" table:style-name="ce3">
            <text:p>147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442910372</text:p>
          </table:table-cell>
          <table:table-cell office:value-type="string" table:style-name="ce5">
            <text:p>15122812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6043750C5 fatt.20VFATTPA-0076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1600.17" table:style-name="ce3">
            <text:p>1600,17</text:p>
          </table:table-cell>
          <table:table-cell office:value-type="string" table:style-name="ce5">
            <text:p>LEASE PLAN ITALIA S.P.A.</text:p>
          </table:table-cell>
          <table:table-cell table:style-name="ce5"/>
          <table:table-cell office:value-type="float" office:value="14552" table:style-name="ce3">
            <text:p>1455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6496050151</text:p>
          </table:table-cell>
          <table:table-cell office:value-type="string" table:style-name="ce5">
            <text:p>261508096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6456557FD fatt. 2009402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885.35" table:style-name="ce3">
            <text:p>885,35</text:p>
          </table:table-cell>
          <table:table-cell office:value-type="string" table:style-name="ce5">
            <text:p>LEASE PLAN ITALIA S.P.A.</text:p>
          </table:table-cell>
          <table:table-cell table:style-name="ce5"/>
          <table:table-cell office:value-type="float" office:value="14552" table:style-name="ce3">
            <text:p>1455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6496050151</text:p>
          </table:table-cell>
          <table:table-cell office:value-type="string" table:style-name="ce5">
            <text:p>261508096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044581C22 fatt. 2009402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1449.72" table:style-name="ce3">
            <text:p>1449,72</text:p>
          </table:table-cell>
          <table:table-cell office:value-type="string" table:style-name="ce5">
            <text:p>LEASE PLAN ITALIA S.P.A.</text:p>
          </table:table-cell>
          <table:table-cell table:style-name="ce5"/>
          <table:table-cell office:value-type="float" office:value="14552" table:style-name="ce3">
            <text:p>1455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6496050151</text:p>
          </table:table-cell>
          <table:table-cell office:value-type="string" table:style-name="ce5">
            <text:p>261508096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044620C5 fatt. 2009402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365.07" table:style-name="ce3">
            <text:p>365,07</text:p>
          </table:table-cell>
          <table:table-cell office:value-type="string" table:style-name="ce5">
            <text:p>LEASE PLAN ITALIA S.P.A.</text:p>
          </table:table-cell>
          <table:table-cell table:style-name="ce5"/>
          <table:table-cell office:value-type="float" office:value="14552" table:style-name="ce3">
            <text:p>1455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6496050151</text:p>
          </table:table-cell>
          <table:table-cell office:value-type="string" table:style-name="ce5">
            <text:p>261508096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1E291C0F7 fatt. 2006686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380" table:style-name="ce3">
            <text:p>380</text:p>
          </table:table-cell>
          <table:table-cell office:value-type="string" table:style-name="ce5">
            <text:p>LEASE PLAN ITALIA S.P.A.</text:p>
          </table:table-cell>
          <table:table-cell table:style-name="ce5"/>
          <table:table-cell office:value-type="float" office:value="14552" table:style-name="ce3">
            <text:p>1455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6496050151</text:p>
          </table:table-cell>
          <table:table-cell office:value-type="string" table:style-name="ce5">
            <text:p>261508096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4316249B1 fatt. 20097124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810" table:style-name="ce3">
            <text:p>810</text:p>
          </table:table-cell>
          <table:table-cell office:value-type="string" table:style-name="ce5">
            <text:p>LGC STANDARDS SRL</text:p>
          </table:table-cell>
          <table:table-cell table:style-name="ce5"/>
          <table:table-cell office:value-type="float" office:value="16487" table:style-name="ce3">
            <text:p>164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948960962</text:p>
          </table:table-cell>
          <table:table-cell office:value-type="string" table:style-name="ce5">
            <text:p>394896096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202A99CD8 fatt.2020501006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537" table:style-name="ce3">
            <text:p>537</text:p>
          </table:table-cell>
          <table:table-cell office:value-type="string" table:style-name="ce5">
            <text:p>MERCK LIFE SCIENCE SRL</text:p>
          </table:table-cell>
          <table:table-cell table:style-name="ce5"/>
          <table:table-cell office:value-type="float" office:value="26210" table:style-name="ce3">
            <text:p>26210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902BA5E30 fatt.823004163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729.8" table:style-name="ce3">
            <text:p>729,8</text:p>
          </table:table-cell>
          <table:table-cell office:value-type="string" table:style-name="ce5">
            <text:p>MERCK LIFE SCIENCE SRL</text:p>
          </table:table-cell>
          <table:table-cell table:style-name="ce5"/>
          <table:table-cell office:value-type="float" office:value="26210" table:style-name="ce3">
            <text:p>26210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902BA5E30 fatt.823004300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2789.47" table:style-name="ce3">
            <text:p>2789,47</text:p>
          </table:table-cell>
          <table:table-cell office:value-type="string" table:style-name="ce5">
            <text:p>PROJECT AUTOMATION S.P.A.</text:p>
          </table:table-cell>
          <table:table-cell table:style-name="ce5"/>
          <table:table-cell office:value-type="float" office:value="5763" table:style-name="ce3">
            <text:p>576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483920173</text:p>
          </table:table-cell>
          <table:table-cell office:value-type="string" table:style-name="ce5">
            <text:p>293011096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547758EED fatt.2V20/---22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635.32000000000005" table:style-name="ce3">
            <text:p>635,32</text:p>
          </table:table-cell>
          <table:table-cell office:value-type="string" table:style-name="ce5">
            <text:p>QUALITYCHECK SRLS</text:p>
          </table:table-cell>
          <table:table-cell table:style-name="ce5"/>
          <table:table-cell office:value-type="float" office:value="24349" table:style-name="ce3">
            <text:p>2434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3468591006</text:p>
          </table:table-cell>
          <table:table-cell office:value-type="string" table:style-name="ce5">
            <text:p>1346859100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B62B23735 fatt.27/202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933.75" table:style-name="ce3">
            <text:p>933,75</text:p>
          </table:table-cell>
          <table:table-cell office:value-type="string" table:style-name="ce5">
            <text:p>QUANTANALITICA SRL</text:p>
          </table:table-cell>
          <table:table-cell table:style-name="ce5"/>
          <table:table-cell office:value-type="float" office:value="22198" table:style-name="ce3">
            <text:p>2219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455620132</text:p>
          </table:table-cell>
          <table:table-cell office:value-type="string" table:style-name="ce5">
            <text:p>345562013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1083468AE fatt.6/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11966.1" table:style-name="ce3">
            <text:p>11966,1</text:p>
          </table:table-cell>
          <table:table-cell office:value-type="string" table:style-name="ce5">
            <text:p>REGIONE DEL VENETO</text:p>
          </table:table-cell>
          <table:table-cell table:style-name="ce5"/>
          <table:table-cell office:value-type="float" office:value="26123" table:style-name="ce3">
            <text:p>26123</text:p>
          </table:table-cell>
          <table:table-cell office:value-type="float" office:value="100" table:style-name="ce3">
            <text:p>100</text:p>
          </table:table-cell>
          <table:table-cell table:style-name="ce5"/>
          <table:table-cell office:value-type="string" table:style-name="ce5">
            <text:p>239263027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Rimborso</text:p>
          </table:table-cell>
          <table:table-cell office:value-type="string" table:style-name="ce6">
            <text:p>Rimborso</text:p>
          </table:table-cell>
          <table:table-cell table:number-columns-repeated="16371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138" table:style-name="ce3">
            <text:p>138</text:p>
          </table:table-cell>
          <table:table-cell office:value-type="string" table:style-name="ce5">
            <text:p>STAR ECOTRONICS SRL</text:p>
          </table:table-cell>
          <table:table-cell table:style-name="ce5"/>
          <table:table-cell office:value-type="float" office:value="8945" table:style-name="ce3">
            <text:p>894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8890210159</text:p>
          </table:table-cell>
          <table:table-cell office:value-type="string" table:style-name="ce5">
            <text:p>889021015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BF2BB9ACD fatt. 10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26" table:style-name="ce3">
            <text:p>526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1410.84" table:style-name="ce3">
            <text:p>1410,84</text:p>
          </table:table-cell>
          <table:table-cell office:value-type="string" table:style-name="ce5">
            <text:p>THERMO FISHER SCIENTIFIC S.P.A.</text:p>
          </table:table-cell>
          <table:table-cell table:style-name="ce5"/>
          <table:table-cell office:value-type="float" office:value="17943" table:style-name="ce3">
            <text:p>1794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7817950152</text:p>
          </table:table-cell>
          <table:table-cell office:value-type="string" table:style-name="ce5">
            <text:p>781795015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712A530AA fatt.916009946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2605.8200000000002" table:style-name="ce3">
            <text:p>2605,82</text:p>
          </table:table-cell>
          <table:table-cell office:value-type="string" table:style-name="ce5">
            <text:p>THERMO FISHER SCIENTIFIC S.P.A.</text:p>
          </table:table-cell>
          <table:table-cell table:style-name="ce5"/>
          <table:table-cell office:value-type="float" office:value="17943" table:style-name="ce3">
            <text:p>1794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7817950152</text:p>
          </table:table-cell>
          <table:table-cell office:value-type="string" table:style-name="ce5">
            <text:p>781795015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4113C9F fatt.9160099462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374.9" table:style-name="ce3">
            <text:p>374,9</text:p>
          </table:table-cell>
          <table:table-cell office:value-type="string" table:style-name="ce5">
            <text:p>THERMO FISHER SCIENTIFIC S.P.A.</text:p>
          </table:table-cell>
          <table:table-cell table:style-name="ce5"/>
          <table:table-cell office:value-type="float" office:value="17943" table:style-name="ce3">
            <text:p>1794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7817950152</text:p>
          </table:table-cell>
          <table:table-cell office:value-type="string" table:style-name="ce5">
            <text:p>781795015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4113C9F fatt.916009946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28.39" table:style-name="ce3">
            <text:p>28,39</text:p>
          </table:table-cell>
          <table:table-cell office:value-type="string" table:style-name="ce5">
            <text:p>VWR INTERNATIONAL SRL</text:p>
          </table:table-cell>
          <table:table-cell table:style-name="ce5"/>
          <table:table-cell office:value-type="float" office:value="2017" table:style-name="ce3">
            <text:p>201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864800151</text:p>
          </table:table-cell>
          <table:table-cell office:value-type="string" table:style-name="ce5">
            <text:p>1286480015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DE2BA7336 fatt.307360770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180" table:style-name="ce3">
            <text:p>180</text:p>
          </table:table-cell>
          <table:table-cell office:value-type="string" table:style-name="ce5">
            <text:p>VWR INTERNATIONAL SRL</text:p>
          </table:table-cell>
          <table:table-cell table:style-name="ce5"/>
          <table:table-cell office:value-type="float" office:value="2017" table:style-name="ce3">
            <text:p>201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864800151</text:p>
          </table:table-cell>
          <table:table-cell office:value-type="string" table:style-name="ce5">
            <text:p>1286480015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032B78BD1 fatt.3073607704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28000" table:style-name="ce3">
            <text:p>28000</text:p>
          </table:table-cell>
          <table:table-cell office:value-type="string" table:style-name="ce5">
            <text:p>DIFESA SERVIZI SPA</text:p>
          </table:table-cell>
          <table:table-cell table:style-name="ce5"/>
          <table:table-cell office:value-type="float" office:value="24432" table:style-name="ce3">
            <text:p>2443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1345641002</text:p>
          </table:table-cell>
          <table:table-cell office:value-type="string" table:style-name="ce5">
            <text:p>1134564100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9D2B27710 fatt.36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4536.04" table:style-name="ce3">
            <text:p>4536,04</text:p>
          </table:table-cell>
          <table:table-cell office:value-type="string" table:style-name="ce5">
            <text:p>KUWAIT PETROLEUM ITALIA SPA</text:p>
          </table:table-cell>
          <table:table-cell table:style-name="ce5"/>
          <table:table-cell office:value-type="float" office:value="9821" table:style-name="ce3">
            <text:p>982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435970587</text:p>
          </table:table-cell>
          <table:table-cell office:value-type="string" table:style-name="ce5">
            <text:p>89195100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791399A6B Mandato a copertura sospeso n. 514<text:s/></text:p>
          </table:table-cell>
          <table:table-cell office:value-type="string" table:style-name="ce5">
            <text:p>Carburanti</text:p>
          </table:table-cell>
          <table:table-cell table:number-columns-repeated="16371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12134.36" table:style-name="ce3">
            <text:p>12134,36</text:p>
          </table:table-cell>
          <table:table-cell office:value-type="string" table:style-name="ce5">
            <text:p>MBFACTA SPA</text:p>
          </table:table-cell>
          <table:table-cell table:style-name="ce5"/>
          <table:table-cell office:value-type="float" office:value="24858" table:style-name="ce3">
            <text:p>2485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4706200153</text:p>
          </table:table-cell>
          <table:table-cell office:value-type="string" table:style-name="ce5">
            <text:p>470620015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807895EC5 Mandato a copertura sospeso n. 515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date" office:date-value="2020-03-20T00:00:00" table:style-name="ce4">
            <text:p>20/03/2020</text:p>
          </table:table-cell>
          <table:table-cell office:value-type="float" office:value="1861.31" table:style-name="ce3">
            <text:p>1861,31</text:p>
          </table:table-cell>
          <table:table-cell office:value-type="string" table:style-name="ce5">
            <text:p>TIM S.P.A.</text:p>
          </table:table-cell>
          <table:table-cell table:style-name="ce5"/>
          <table:table-cell office:value-type="float" office:value="25038" table:style-name="ce3">
            <text:p>2503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488410010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D41E4885B Mandato a copertura sospeso n. 517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date" office:date-value="2020-03-20T00:00:00" table:style-name="ce4">
            <text:p>20/03/2020</text:p>
          </table:table-cell>
          <table:table-cell office:value-type="float" office:value="1265.2" table:style-name="ce3">
            <text:p>1265,2</text:p>
          </table:table-cell>
          <table:table-cell office:value-type="string" table:style-name="ce5">
            <text:p>CRUP - RITENUTE DA LAVORO AUTONOMO</text:p>
          </table:table-cell>
          <table:table-cell table:style-name="ce5"/>
          <table:table-cell office:value-type="float" office:value="9159" table:style-name="ce3">
            <text:p>915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636339100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sospeso n. 512</text:p>
          </table:table-cell>
          <table:table-cell office:value-type="string" table:style-name="ce7">
            <text:p>Versamento ritenute da lavoro autonomo</text:p>
          </table:table-cell>
          <table:table-cell table:number-columns-repeated="16371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date" office:date-value="2020-03-20T00:00:00" table:style-name="ce4">
            <text:p>20/03/2020</text:p>
          </table:table-cell>
          <table:table-cell office:value-type="float" office:value="300" table:style-name="ce3">
            <text:p>300</text:p>
          </table:table-cell>
          <table:table-cell office:value-type="string" table:style-name="ce5">
            <text:p>CRUP - RITENUTE DA LAVORO AUTONOMO</text:p>
          </table:table-cell>
          <table:table-cell table:style-name="ce5"/>
          <table:table-cell office:value-type="float" office:value="9159" table:style-name="ce3">
            <text:p>915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636339100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sospeso n. 512</text:p>
          </table:table-cell>
          <table:table-cell office:value-type="string" table:style-name="ce7">
            <text:p>Versamento ritenute da lavoro autonomo</text:p>
          </table:table-cell>
          <table:table-cell table:number-columns-repeated="16371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date" office:date-value="2020-03-20T00:00:00" table:style-name="ce4">
            <text:p>20/03/2020</text:p>
          </table:table-cell>
          <table:table-cell office:value-type="float" office:value="63.44" table:style-name="ce3">
            <text:p>63,44</text:p>
          </table:table-cell>
          <table:table-cell office:value-type="string" table:style-name="ce5">
            <text:p>IVA SU ACQUISTI COMUNITARI</text:p>
          </table:table-cell>
          <table:table-cell table:style-name="ce5"/>
          <table:table-cell office:value-type="float" office:value="9447" table:style-name="ce3">
            <text:p>9447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sospeso n. 512</text:p>
          </table:table-cell>
          <table:table-cell office:value-type="string" table:style-name="ce6">
            <text:p>Imposte e Tasse</text:p>
          </table:table-cell>
          <table:table-cell table:number-columns-repeated="16371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date" office:date-value="2020-03-20T00:00:00" table:style-name="ce4">
            <text:p>20/03/2020</text:p>
          </table:table-cell>
          <table:table-cell office:value-type="float" office:value="148.5" table:style-name="ce3">
            <text:p>148,5</text:p>
          </table:table-cell>
          <table:table-cell office:value-type="string" table:style-name="ce5">
            <text:p>IVA SU ACQUISTI COMUNITARI</text:p>
          </table:table-cell>
          <table:table-cell table:style-name="ce5"/>
          <table:table-cell office:value-type="float" office:value="9447" table:style-name="ce3">
            <text:p>9447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sospeso n.512</text:p>
          </table:table-cell>
          <table:table-cell office:value-type="string" table:style-name="ce6">
            <text:p>Imposte e Tasse</text:p>
          </table:table-cell>
          <table:table-cell table:number-columns-repeated="16371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date" office:date-value="2020-03-20T00:00:00" table:style-name="ce4">
            <text:p>20/03/2020</text:p>
          </table:table-cell>
          <table:table-cell office:value-type="float" office:value="59.06" table:style-name="ce3">
            <text:p>59,06</text:p>
          </table:table-cell>
          <table:table-cell office:value-type="string" table:style-name="ce5">
            <text:p>IVA SU ACQUISTI COMUNITARI</text:p>
          </table:table-cell>
          <table:table-cell table:style-name="ce5"/>
          <table:table-cell office:value-type="float" office:value="9447" table:style-name="ce3">
            <text:p>9447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sospeso n. 512</text:p>
          </table:table-cell>
          <table:table-cell office:value-type="string" table:style-name="ce6">
            <text:p>Imposte e Tasse</text:p>
          </table:table-cell>
          <table:table-cell table:number-columns-repeated="16371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date" office:date-value="2020-03-20T00:00:00" table:style-name="ce4">
            <text:p>20/03/2020</text:p>
          </table:table-cell>
          <table:table-cell office:value-type="float" office:value="48.48" table:style-name="ce3">
            <text:p>48,48</text:p>
          </table:table-cell>
          <table:table-cell office:value-type="string" table:style-name="ce5">
            <text:p>IVA SU ACQUISTI COMUNITARI</text:p>
          </table:table-cell>
          <table:table-cell table:style-name="ce5"/>
          <table:table-cell office:value-type="float" office:value="9447" table:style-name="ce3">
            <text:p>9447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sospeso n. 512</text:p>
          </table:table-cell>
          <table:table-cell office:value-type="string" table:style-name="ce6">
            <text:p>Imposte e Tasse</text:p>
          </table:table-cell>
          <table:table-cell table:number-columns-repeated="16371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date" office:date-value="2020-03-20T00:00:00" table:style-name="ce4">
            <text:p>20/03/2020</text:p>
          </table:table-cell>
          <table:table-cell office:value-type="float" office:value="55" table:style-name="ce3">
            <text:p>55</text:p>
          </table:table-cell>
          <table:table-cell office:value-type="string" table:style-name="ce5">
            <text:p>IVA SU ACQUISTI COMUNITARI</text:p>
          </table:table-cell>
          <table:table-cell table:style-name="ce5"/>
          <table:table-cell office:value-type="float" office:value="9447" table:style-name="ce3">
            <text:p>9447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sospeso n.512</text:p>
          </table:table-cell>
          <table:table-cell office:value-type="string" table:style-name="ce6">
            <text:p>Imposte e Tasse</text:p>
          </table:table-cell>
          <table:table-cell table:number-columns-repeated="16371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date" office:date-value="2020-03-20T00:00:00" table:style-name="ce4">
            <text:p>20/03/2020</text:p>
          </table:table-cell>
          <table:table-cell office:value-type="float" office:value="3046.41" table:style-name="ce3">
            <text:p>3046,41</text:p>
          </table:table-cell>
          <table:table-cell office:value-type="string" table:style-name="ce5">
            <text:p>ERARIO C/IVA</text:p>
          </table:table-cell>
          <table:table-cell table:style-name="ce5"/>
          <table:table-cell office:value-type="float" office:value="8124" table:style-name="ce3">
            <text:p>8124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sospeso n. 512</text:p>
          </table:table-cell>
          <table:table-cell office:value-type="string" table:style-name="ce6">
            <text:p>Imposte e Tasse</text:p>
          </table:table-cell>
          <table:table-cell table:number-columns-repeated="16371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date" office:date-value="2020-03-20T00:00:00" table:style-name="ce4">
            <text:p>20/03/2020</text:p>
          </table:table-cell>
          <table:table-cell office:value-type="float" office:value="40782.699999999997" table:style-name="ce3">
            <text:p>40782,7</text:p>
          </table:table-cell>
          <table:table-cell office:value-type="string" table:style-name="ce5">
            <text:p>ERARIO C/IVA</text:p>
          </table:table-cell>
          <table:table-cell table:style-name="ce5"/>
          <table:table-cell office:value-type="float" office:value="8124" table:style-name="ce3">
            <text:p>8124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sospeso n.512</text:p>
          </table:table-cell>
          <table:table-cell office:value-type="string" table:style-name="ce6">
            <text:p>Imposte e Tasse</text:p>
          </table:table-cell>
          <table:table-cell table:number-columns-repeated="16371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date" office:date-value="2020-03-20T00:00:00" table:style-name="ce4">
            <text:p>20/03/2020</text:p>
          </table:table-cell>
          <table:table-cell office:value-type="float" office:value="14043.49" table:style-name="ce3">
            <text:p>14043,49</text:p>
          </table:table-cell>
          <table:table-cell office:value-type="string" table:style-name="ce5">
            <text:p>ERARIO C/IVA</text:p>
          </table:table-cell>
          <table:table-cell table:style-name="ce5"/>
          <table:table-cell office:value-type="float" office:value="8124" table:style-name="ce3">
            <text:p>8124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sospeso n.512</text:p>
          </table:table-cell>
          <table:table-cell office:value-type="string" table:style-name="ce6">
            <text:p>Imposte e Tasse</text:p>
          </table:table-cell>
          <table:table-cell table:number-columns-repeated="16371"/>
        </table:table-row>
        <table:table-row table:style-name="ro1">
          <table:table-cell office:value-type="float" office:value="545" table:style-name="ce3">
            <text:p>545</text:p>
          </table:table-cell>
          <table:table-cell office:value-type="date" office:date-value="2020-03-20T00:00:00" table:style-name="ce4">
            <text:p>20/03/2020</text:p>
          </table:table-cell>
          <table:table-cell office:value-type="float" office:value="3646.82" table:style-name="ce3">
            <text:p>3646,82</text:p>
          </table:table-cell>
          <table:table-cell office:value-type="string" table:style-name="ce5">
            <text:p>REGIONE AUTONOMA FRIULI-VENEZIA GIULIA-IRAP VERSAMENTO MENSILE</text:p>
          </table:table-cell>
          <table:table-cell table:style-name="ce5"/>
          <table:table-cell office:value-type="float" office:value="212" table:style-name="ce3">
            <text:p>2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80014930327</text:p>
          </table:table-cell>
          <table:table-cell office:value-type="string" table:style-name="ce5">
            <text:p>52604032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4"/>Mandato a copertura IRAP personale interinale fatture pagate febbraio 2020 - Mod. F24 Online - sospeso n. 512</text:p>
          </table:table-cell>
          <table:table-cell office:value-type="string" table:style-name="ce6">
            <text:p>Imposte e Tasse</text:p>
          </table:table-cell>
          <table:table-cell table:number-columns-repeated="16371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date" office:date-value="2020-03-20T00:00:00" table:style-name="ce4">
            <text:p>20/03/2020</text:p>
          </table:table-cell>
          <table:table-cell office:value-type="float" office:value="296676.05" table:style-name="ce3">
            <text:p>296676,05</text:p>
          </table:table-cell>
          <table:table-cell office:value-type="string" table:style-name="ce5">
            <text:p>I.N.P.D.A.P. - VERSAMENTI MENSILI</text:p>
          </table:table-cell>
          <table:table-cell table:style-name="ce5"/>
          <table:table-cell office:value-type="float" office:value="207" table:style-name="ce3">
            <text:p>20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9999999999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4"/>Mandato a copertura contributi INPDAP febbraio 2020 - Mod. F24 Online - sopeso n. 513</text:p>
          </table:table-cell>
          <table:table-cell office:value-type="string" table:style-name="ce7">
            <text:p>Contributi previdenziali<text:s/></text:p>
          </table:table-cell>
          <table:table-cell table:number-columns-repeated="16371"/>
        </table:table-row>
        <table:table-row table:style-name="ro1">
          <table:table-cell office:value-type="float" office:value="547" table:style-name="ce3">
            <text:p>547</text:p>
          </table:table-cell>
          <table:table-cell office:value-type="date" office:date-value="2020-03-20T00:00:00" table:style-name="ce4">
            <text:p>20/03/2020</text:p>
          </table:table-cell>
          <table:table-cell office:value-type="float" office:value="63488.71" table:style-name="ce3">
            <text:p>63488,71</text:p>
          </table:table-cell>
          <table:table-cell office:value-type="string" table:style-name="ce5">
            <text:p>REGIONE AUTONOMA FRIULI-VENEZIA GIULIA-IRAP VERSAMENTO MENSILE</text:p>
          </table:table-cell>
          <table:table-cell table:style-name="ce5"/>
          <table:table-cell office:value-type="float" office:value="212" table:style-name="ce3">
            <text:p>2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80014930327</text:p>
          </table:table-cell>
          <table:table-cell office:value-type="string" table:style-name="ce5">
            <text:p>52604032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4"/>Mandato a copertura contributi IRAP pers dip febbraio 2020 - Mod. F24 Online - sopeso n. 513</text:p>
          </table:table-cell>
          <table:table-cell office:value-type="string" table:style-name="ce6">
            <text:p>Imposte e Tasse</text:p>
          </table:table-cell>
          <table:table-cell table:number-columns-repeated="16371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date" office:date-value="2020-03-20T00:00:00" table:style-name="ce4">
            <text:p>20/03/2020</text:p>
          </table:table-cell>
          <table:table-cell office:value-type="float" office:value="155399.85" table:style-name="ce3">
            <text:p>155399,85</text:p>
          </table:table-cell>
          <table:table-cell office:value-type="string" table:style-name="ce5">
            <text:p>AGENZIA DELLE ENTRATE</text:p>
          </table:table-cell>
          <table:table-cell table:style-name="ce5"/>
          <table:table-cell office:value-type="float" office:value="13886" table:style-name="ce3">
            <text:p>1388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636339100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4"/>Mandato a copertura ritenute IRE febbraio 2020 - Mod. F24 Online - sospeso n. 513</text:p>
          </table:table-cell>
          <table:table-cell office:value-type="string" table:style-name="ce6">
            <text:p>Imposte e Tasse</text:p>
          </table:table-cell>
          <table:table-cell table:number-columns-repeated="16371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300" table:style-name="ce3">
            <text:p>1300</text:p>
          </table:table-cell>
          <table:table-cell office:value-type="string" table:style-name="ce5">
            <text:p>ACCREDIA</text:p>
          </table:table-cell>
          <table:table-cell table:style-name="ce5"/>
          <table:table-cell office:value-type="float" office:value="18737" table:style-name="ce3">
            <text:p>1873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0566361001</text:p>
          </table:table-cell>
          <table:table-cell office:value-type="string" table:style-name="ce5">
            <text:p>1056636100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941B11719 fatt.510DL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76" table:style-name="ce3">
            <text:p>76</text:p>
          </table:table-cell>
          <table:table-cell office:value-type="string" table:style-name="ce5">
            <text:p>AGROLAB ITALIA SRL</text:p>
          </table:table-cell>
          <table:table-cell table:style-name="ce5"/>
          <table:table-cell office:value-type="float" office:value="25377" table:style-name="ce3">
            <text:p>2537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378780245</text:p>
          </table:table-cell>
          <table:table-cell office:value-type="string" table:style-name="ce5">
            <text:p>337878024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E02B9A9C6 fatt.1927/FE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220" table:style-name="ce3">
            <text:p>220</text:p>
          </table:table-cell>
          <table:table-cell office:value-type="string" table:style-name="ce5">
            <text:p>ALBATROS PUBBLICITA' DI DE FACCIO MICHELA</text:p>
          </table:table-cell>
          <table:table-cell table:style-name="ce5"/>
          <table:table-cell office:value-type="float" office:value="18233" table:style-name="ce3">
            <text:p>1823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DFCMHL73H60L483G</text:p>
          </table:table-cell>
          <table:table-cell office:value-type="string" table:style-name="ce5">
            <text:p>245967030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2F2BDD5D7 fatt.2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4250" table:style-name="ce3">
            <text:p>4250</text:p>
          </table:table-cell>
          <table:table-cell office:value-type="string" table:style-name="ce5">
            <text:p>AMETEK SRL DIVISIONE AMT</text:p>
          </table:table-cell>
          <table:table-cell table:style-name="ce5"/>
          <table:table-cell office:value-type="float" office:value="13477" table:style-name="ce3">
            <text:p>1347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734950157</text:p>
          </table:table-cell>
          <table:table-cell office:value-type="string" table:style-name="ce5">
            <text:p>734950157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9B290E3BC fatt.20AMT0004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3028" table:style-name="ce3">
            <text:p>3028</text:p>
          </table:table-cell>
          <table:table-cell office:value-type="string" table:style-name="ce5">
            <text:p>ANALYTICAL TECHNOLOGY SRL</text:p>
          </table:table-cell>
          <table:table-cell table:style-name="ce5"/>
          <table:table-cell office:value-type="float" office:value="19565" table:style-name="ce3">
            <text:p>1956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0697730157</text:p>
          </table:table-cell>
          <table:table-cell office:value-type="string" table:style-name="ce5">
            <text:p>299885096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4128901 fatt.000018-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521.09" table:style-name="ce3">
            <text:p>521,09</text:p>
          </table:table-cell>
          <table:table-cell office:value-type="string" table:style-name="ce5">
            <text:p>ANTICADUTA SRL</text:p>
          </table:table-cell>
          <table:table-cell table:style-name="ce5"/>
          <table:table-cell office:value-type="float" office:value="26327" table:style-name="ce3">
            <text:p>2632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333280327</text:p>
          </table:table-cell>
          <table:table-cell office:value-type="string" table:style-name="ce5">
            <text:p>1333280327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792BC2AB1 fatt. 58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240" table:style-name="ce3">
            <text:p>240</text:p>
          </table:table-cell>
          <table:table-cell office:value-type="string" table:style-name="ce5">
            <text:p>BIOGENETICS DIAGNOSTICS SRL</text:p>
          </table:table-cell>
          <table:table-cell table:style-name="ce5"/>
          <table:table-cell office:value-type="float" office:value="25557" table:style-name="ce3">
            <text:p>2555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5150990280</text:p>
          </table:table-cell>
          <table:table-cell office:value-type="string" table:style-name="ce5">
            <text:p>5150990280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2D2A1DAFA fatt.144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20" table:style-name="ce3">
            <text:p>120</text:p>
          </table:table-cell>
          <table:table-cell office:value-type="string" table:style-name="ce5">
            <text:p>BIOGENETICS DIAGNOSTICS SRL</text:p>
          </table:table-cell>
          <table:table-cell table:style-name="ce5"/>
          <table:table-cell office:value-type="float" office:value="25557" table:style-name="ce3">
            <text:p>2555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5150990280</text:p>
          </table:table-cell>
          <table:table-cell office:value-type="string" table:style-name="ce5">
            <text:p>5150990280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2D2A1DAFA fatt.145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942.25" table:style-name="ce3">
            <text:p>1942,25</text:p>
          </table:table-cell>
          <table:table-cell office:value-type="string" table:style-name="ce5">
            <text:p>BIO-RAD LABORATORIES SRL</text:p>
          </table:table-cell>
          <table:table-cell table:style-name="ce5"/>
          <table:table-cell office:value-type="float" office:value="5482" table:style-name="ce3">
            <text:p>548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801720152</text:p>
          </table:table-cell>
          <table:table-cell office:value-type="string" table:style-name="ce5">
            <text:p>80172015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036232225 fatt.963935961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596.4" table:style-name="ce3">
            <text:p>596,4</text:p>
          </table:table-cell>
          <table:table-cell office:value-type="string" table:style-name="ce5">
            <text:p>BRADA IMPEX S.R.L.</text:p>
          </table:table-cell>
          <table:table-cell table:style-name="ce5"/>
          <table:table-cell office:value-type="float" office:value="8885" table:style-name="ce3">
            <text:p>888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987530326</text:p>
          </table:table-cell>
          <table:table-cell office:value-type="string" table:style-name="ce5">
            <text:p>98753032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7E2B86C29 fatt.FE/542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72.92" table:style-name="ce3">
            <text:p>172,92</text:p>
          </table:table-cell>
          <table:table-cell office:value-type="string" table:style-name="ce5">
            <text:p>CARLO ERBA REAGENTS SRL</text:p>
          </table:table-cell>
          <table:table-cell table:style-name="ce5"/>
          <table:table-cell office:value-type="float" office:value="22225" table:style-name="ce3">
            <text:p>2222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802940484</text:p>
          </table:table-cell>
          <table:table-cell office:value-type="string" table:style-name="ce5">
            <text:p>180294048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86998D23 fatt.212000649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1">
          <table:table-cell office:value-type="float" office:value="560" table:style-name="ce3">
            <text:p>560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406.56" table:style-name="ce3">
            <text:p>406,56</text:p>
          </table:table-cell>
          <table:table-cell office:value-type="string" table:style-name="ce5">
            <text:p>COLORCOPIA SNC DI CEDRONE CLAUDIO E MOSSENTA DANILA</text:p>
          </table:table-cell>
          <table:table-cell table:style-name="ce5"/>
          <table:table-cell office:value-type="float" office:value="909" table:style-name="ce3">
            <text:p>90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949140303</text:p>
          </table:table-cell>
          <table:table-cell office:value-type="string" table:style-name="ce5">
            <text:p>19491403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7A2B229FA fatt.54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431.72" table:style-name="ce3">
            <text:p>431,72</text:p>
          </table:table-cell>
          <table:table-cell office:value-type="string" table:style-name="ce5">
            <text:p>DEL TORRE SRL</text:p>
          </table:table-cell>
          <table:table-cell table:style-name="ce5"/>
          <table:table-cell office:value-type="float" office:value="19999" table:style-name="ce3">
            <text:p>1999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972130306</text:p>
          </table:table-cell>
          <table:table-cell office:value-type="string" table:style-name="ce5">
            <text:p>97213030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552B44220 fatt.FVC020002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1">
          <table:table-cell office:value-type="float" office:value="562" table:style-name="ce3">
            <text:p>562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30" table:style-name="ce3">
            <text:p>130</text:p>
          </table:table-cell>
          <table:table-cell office:value-type="string" table:style-name="ce5">
            <text:p>DIAGNOSTIC INTERNATIONAL DISTRIBUTION <text:s/>S.P.A.</text:p>
          </table:table-cell>
          <table:table-cell table:style-name="ce5"/>
          <table:table-cell office:value-type="float" office:value="1464" table:style-name="ce3">
            <text:p>1464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941660151</text:p>
          </table:table-cell>
          <table:table-cell office:value-type="string" table:style-name="ce5">
            <text:p>94166015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8020952AF9 fatt.E00726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433.85" table:style-name="ce3">
            <text:p>433,85</text:p>
          </table:table-cell>
          <table:table-cell office:value-type="string" table:style-name="ce5">
            <text:p>ENGIE SERVIZI S.P.A.</text:p>
          </table:table-cell>
          <table:table-cell table:style-name="ce5"/>
          <table:table-cell office:value-type="float" office:value="24541" table:style-name="ce3">
            <text:p>2454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7149930583</text:p>
          </table:table-cell>
          <table:table-cell office:value-type="string" table:style-name="ce5">
            <text:p>16989110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576874A37 fatt. 220000636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332.5" table:style-name="ce3">
            <text:p>332,5</text:p>
          </table:table-cell>
          <table:table-cell office:value-type="string" table:style-name="ce5">
            <text:p>EXACTA+OPTECH LABCENTER S.P.A.</text:p>
          </table:table-cell>
          <table:table-cell table:style-name="ce5"/>
          <table:table-cell office:value-type="float" office:value="7346" table:style-name="ce3">
            <text:p>734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022690364</text:p>
          </table:table-cell>
          <table:table-cell office:value-type="string" table:style-name="ce5">
            <text:p>102269036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C42BB9B2B fatt.534/20FT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2520.2199999999998" table:style-name="ce3">
            <text:p>2520,22</text:p>
          </table:table-cell>
          <table:table-cell office:value-type="string" table:style-name="ce5">
            <text:p>FASTWEB S.P.A.</text:p>
          </table:table-cell>
          <table:table-cell table:style-name="ce5"/>
          <table:table-cell office:value-type="float" office:value="18563" table:style-name="ce3">
            <text:p>1856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878470157</text:p>
          </table:table-cell>
          <table:table-cell office:value-type="string" table:style-name="ce5">
            <text:p>12878470157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4F1469C23 fatt.PAE0039866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2549.27" table:style-name="ce3">
            <text:p>2549,27</text:p>
          </table:table-cell>
          <table:table-cell office:value-type="string" table:style-name="ce5">
            <text:p>FASTWEB S.P.A.</text:p>
          </table:table-cell>
          <table:table-cell table:style-name="ce5"/>
          <table:table-cell office:value-type="float" office:value="18563" table:style-name="ce3">
            <text:p>1856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878470157</text:p>
          </table:table-cell>
          <table:table-cell office:value-type="string" table:style-name="ce5">
            <text:p>12878470157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4F1469C23 fatt.PAE0006674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82" table:style-name="ce3">
            <text:p>82</text:p>
          </table:table-cell>
          <table:table-cell office:value-type="string" table:style-name="ce5">
            <text:p>FERROJULIA S.R.L.</text:p>
          </table:table-cell>
          <table:table-cell table:style-name="ce5"/>
          <table:table-cell office:value-type="float" office:value="3673" table:style-name="ce3">
            <text:p>367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067410316</text:p>
          </table:table-cell>
          <table:table-cell office:value-type="string" table:style-name="ce5">
            <text:p>6741031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872C0DAA3 fatt. S00024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91.76" table:style-name="ce3">
            <text:p>91,76</text:p>
          </table:table-cell>
          <table:table-cell office:value-type="string" table:style-name="ce5">
            <text:p>FISHER SCIENTIFIC SAS</text:p>
          </table:table-cell>
          <table:table-cell table:style-name="ce5"/>
          <table:table-cell office:value-type="float" office:value="24911" table:style-name="ce3">
            <text:p>2491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8948430965</text:p>
          </table:table-cell>
          <table:table-cell office:value-type="string" table:style-name="ce5">
            <text:p>894843096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86998D23 fatt.418006430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186.72" table:style-name="ce3">
            <text:p>1186,72</text:p>
          </table:table-cell>
          <table:table-cell office:value-type="string" table:style-name="ce5">
            <text:p>GARBINO SRL</text:p>
          </table:table-cell>
          <table:table-cell table:style-name="ce5"/>
          <table:table-cell office:value-type="float" office:value="26007" table:style-name="ce3">
            <text:p>2600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34090302</text:p>
          </table:table-cell>
          <table:table-cell office:value-type="string" table:style-name="ce5">
            <text:p>223409030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462BB62A8 fatt. 224/B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268.08999999999997" table:style-name="ce3">
            <text:p>268,09</text:p>
          </table:table-cell>
          <table:table-cell office:value-type="string" table:style-name="ce5">
            <text:p>HACH LANGE SRL</text:p>
          </table:table-cell>
          <table:table-cell table:style-name="ce5"/>
          <table:table-cell office:value-type="float" office:value="12225" table:style-name="ce3">
            <text:p>1222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1277000151</text:p>
          </table:table-cell>
          <table:table-cell office:value-type="string" table:style-name="ce5">
            <text:p>1127700015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A22B93CE6 fatt.F05200260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592.02" table:style-name="ce3">
            <text:p>592,02</text:p>
          </table:table-cell>
          <table:table-cell office:value-type="string" table:style-name="ce5">
            <text:p>HANGAR 34 SRL</text:p>
          </table:table-cell>
          <table:table-cell table:style-name="ce5"/>
          <table:table-cell office:value-type="float" office:value="25223" table:style-name="ce3">
            <text:p>2522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498950308</text:p>
          </table:table-cell>
          <table:table-cell office:value-type="string" table:style-name="ce5">
            <text:p>24989503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A01DCD06C fatt. 2020/0000005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32.799999999999997" table:style-name="ce3">
            <text:p>32,8</text:p>
          </table:table-cell>
          <table:table-cell office:value-type="string" table:style-name="ce5">
            <text:p>HANGAR 34 SRL</text:p>
          </table:table-cell>
          <table:table-cell table:style-name="ce5"/>
          <table:table-cell office:value-type="float" office:value="25223" table:style-name="ce3">
            <text:p>2522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498950308</text:p>
          </table:table-cell>
          <table:table-cell office:value-type="string" table:style-name="ce5">
            <text:p>24989503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D726FF13F fatt. 2020/0000007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050" table:style-name="ce3">
            <text:p>1050</text:p>
          </table:table-cell>
          <table:table-cell office:value-type="string" table:style-name="ce5">
            <text:p>HELLMA ITALIA SRL</text:p>
          </table:table-cell>
          <table:table-cell table:style-name="ce5"/>
          <table:table-cell office:value-type="float" office:value="16661" table:style-name="ce3">
            <text:p>1666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426050157</text:p>
          </table:table-cell>
          <table:table-cell office:value-type="string" table:style-name="ce5">
            <text:p>1426050157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9F2B85F7C fatt. V3 <text:s/>108/2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26.86" table:style-name="ce3">
            <text:p>126,86</text:p>
          </table:table-cell>
          <table:table-cell office:value-type="string" table:style-name="ce5">
            <text:p>HERA COMM NORDEST SRL</text:p>
          </table:table-cell>
          <table:table-cell table:style-name="ce5"/>
          <table:table-cell office:value-type="float" office:value="26319" table:style-name="ce3">
            <text:p>2631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679070288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 812010277479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247.14" table:style-name="ce3">
            <text:p>247,14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 412011221964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4.2300000000000004" table:style-name="ce3">
            <text:p>4,23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1221971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37.65" table:style-name="ce3">
            <text:p>137,65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 412011221961 cod cli.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49.49" table:style-name="ce3">
            <text:p>149,49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1221969 cod. cli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35.94999999999999" table:style-name="ce3">
            <text:p>135,95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1252283 cod. cli.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87.21" table:style-name="ce3">
            <text:p>87,21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 412011221973 cod. cli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44.83000000000001" table:style-name="ce3">
            <text:p>144,83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1221962 cod cli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594.98" table:style-name="ce3">
            <text:p>594,98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1252285 cod cli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36.35" table:style-name="ce3">
            <text:p>36,35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 412011698143 cod cli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07.34" table:style-name="ce3">
            <text:p>107,34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 412011698150 cod cli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79.75" table:style-name="ce3">
            <text:p>179,75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 412011698146 cod. cli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36.19999999999999" table:style-name="ce3">
            <text:p>136,2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 412011698148 <text:s/>cod cli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34.66999999999999" table:style-name="ce3">
            <text:p>134,67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 412011698149 cod cli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224.2" table:style-name="ce3">
            <text:p>224,2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1698145 cod cli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40.04" table:style-name="ce3">
            <text:p>140,04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 412011698147 cod cli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91.54" table:style-name="ce3">
            <text:p>91,54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1698142 cod cli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4.2300000000000004" table:style-name="ce3">
            <text:p>4,23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1698144 cod cli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22.49" table:style-name="ce3">
            <text:p>122,49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2100984 cod cli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30.94999999999999" table:style-name="ce3">
            <text:p>130,95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 412012100985 cod cli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84.01" table:style-name="ce3">
            <text:p>84,01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2100983 cod cli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201.09" table:style-name="ce3">
            <text:p>201,09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 412012100989 cod cli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7.59" table:style-name="ce3">
            <text:p>17,59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 412012100992 cod cli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07.03" table:style-name="ce3">
            <text:p>107,03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 412012100980 cod cli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7547.11" table:style-name="ce3">
            <text:p>7547,11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 412012197956 cod cli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2797.44" table:style-name="ce3">
            <text:p>2797,44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2197957 cod cli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7940" table:style-name="ce3">
            <text:p>7940</text:p>
          </table:table-cell>
          <table:table-cell office:value-type="string" table:style-name="ce5">
            <text:p>HTS HI-TECH SERVICES SRL</text:p>
          </table:table-cell>
          <table:table-cell table:style-name="ce5"/>
          <table:table-cell office:value-type="float" office:value="25166" table:style-name="ce3">
            <text:p>2516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716590308</text:p>
          </table:table-cell>
          <table:table-cell office:value-type="string" table:style-name="ce5">
            <text:p>27165903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6115398AE fatt. 1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207.3" table:style-name="ce3">
            <text:p>207,3</text:p>
          </table:table-cell>
          <table:table-cell office:value-type="string" table:style-name="ce5">
            <text:p>INTESA SAN PAOLO S.P.A.</text:p>
          </table:table-cell>
          <table:table-cell table:style-name="ce5"/>
          <table:table-cell office:value-type="float" office:value="26186" table:style-name="ce3">
            <text:p>2618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799960158</text:p>
          </table:table-cell>
          <table:table-cell office:value-type="string" table:style-name="ce5">
            <text:p>1199150001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88550527A fatt. BIOLIFE V1-1068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48.69999999999999" table:style-name="ce3">
            <text:p>148,7</text:p>
          </table:table-cell>
          <table:table-cell office:value-type="string" table:style-name="ce5">
            <text:p>INTESA SAN PAOLO S.P.A.</text:p>
          </table:table-cell>
          <table:table-cell table:style-name="ce5"/>
          <table:table-cell office:value-type="float" office:value="26186" table:style-name="ce3">
            <text:p>2618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799960158</text:p>
          </table:table-cell>
          <table:table-cell office:value-type="string" table:style-name="ce5">
            <text:p>1199150001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88550527A fatt. BIOLIFE V1-1069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516" table:style-name="ce3">
            <text:p>1516</text:p>
          </table:table-cell>
          <table:table-cell office:value-type="string" table:style-name="ce5">
            <text:p>ITALSPURGHI ECOLOGIA SRL</text:p>
          </table:table-cell>
          <table:table-cell table:style-name="ce5"/>
          <table:table-cell office:value-type="float" office:value="18164" table:style-name="ce3">
            <text:p>18164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310550322</text:p>
          </table:table-cell>
          <table:table-cell office:value-type="string" table:style-name="ce5">
            <text:p>31055032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1D2BD8C5B fatt. 35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339.5" table:style-name="ce3">
            <text:p>339,5</text:p>
          </table:table-cell>
          <table:table-cell office:value-type="string" table:style-name="ce5">
            <text:p>LABOCHEM SCIENCE SRL</text:p>
          </table:table-cell>
          <table:table-cell table:style-name="ce5"/>
          <table:table-cell office:value-type="float" office:value="25858" table:style-name="ce3">
            <text:p>2585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4052200872</text:p>
          </table:table-cell>
          <table:table-cell office:value-type="string" table:style-name="ce5">
            <text:p>405220087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6043647AF fatt. 194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553" table:style-name="ce3">
            <text:p>553</text:p>
          </table:table-cell>
          <table:table-cell office:value-type="string" table:style-name="ce5">
            <text:p>LABOCHEM SCIENCE SRL</text:p>
          </table:table-cell>
          <table:table-cell table:style-name="ce5"/>
          <table:table-cell office:value-type="float" office:value="25858" table:style-name="ce3">
            <text:p>2585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4052200872</text:p>
          </table:table-cell>
          <table:table-cell office:value-type="string" table:style-name="ce5">
            <text:p>405220087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604355044 fatt. 202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15" table:style-name="ce3">
            <text:p>115</text:p>
          </table:table-cell>
          <table:table-cell office:value-type="string" table:style-name="ce5">
            <text:p>LABOCHEM SCIENCE SRL</text:p>
          </table:table-cell>
          <table:table-cell table:style-name="ce5"/>
          <table:table-cell office:value-type="float" office:value="25858" table:style-name="ce3">
            <text:p>2585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4052200872</text:p>
          </table:table-cell>
          <table:table-cell office:value-type="string" table:style-name="ce5">
            <text:p>405220087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604411E76 fatt. 19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74.4" table:style-name="ce3">
            <text:p>174,4</text:p>
          </table:table-cell>
          <table:table-cell office:value-type="string" table:style-name="ce5">
            <text:p>LABSERVICE ANALYTICA SRL</text:p>
          </table:table-cell>
          <table:table-cell table:style-name="ce5"/>
          <table:table-cell office:value-type="float" office:value="1471" table:style-name="ce3">
            <text:p>147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442910372</text:p>
          </table:table-cell>
          <table:table-cell office:value-type="string" table:style-name="ce5">
            <text:p>15122812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B92BD8C3E fatt.20VFATTPA-0084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87.6" table:style-name="ce3">
            <text:p>187,6</text:p>
          </table:table-cell>
          <table:table-cell office:value-type="string" table:style-name="ce5">
            <text:p>LABSERVICE ANALYTICA SRL</text:p>
          </table:table-cell>
          <table:table-cell table:style-name="ce5"/>
          <table:table-cell office:value-type="float" office:value="1471" table:style-name="ce3">
            <text:p>147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442910372</text:p>
          </table:table-cell>
          <table:table-cell office:value-type="string" table:style-name="ce5">
            <text:p>151228120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604367A28 fatt.20VFATTPA-0086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3.9" table:style-name="ce3">
            <text:p>13,9</text:p>
          </table:table-cell>
          <table:table-cell office:value-type="string" table:style-name="ce5">
            <text:p>LIOFILCHEM SRL</text:p>
          </table:table-cell>
          <table:table-cell table:style-name="ce5"/>
          <table:table-cell office:value-type="float" office:value="18306" table:style-name="ce3">
            <text:p>1830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530130673</text:p>
          </table:table-cell>
          <table:table-cell office:value-type="string" table:style-name="ce5">
            <text:p>53013067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88550527A fatt.2020-FTEL-000034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36" table:style-name="ce3">
            <text:p>36</text:p>
          </table:table-cell>
          <table:table-cell office:value-type="string" table:style-name="ce5">
            <text:p>LIOFILCHEM SRL</text:p>
          </table:table-cell>
          <table:table-cell table:style-name="ce5"/>
          <table:table-cell office:value-type="float" office:value="18306" table:style-name="ce3">
            <text:p>1830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530130673</text:p>
          </table:table-cell>
          <table:table-cell office:value-type="string" table:style-name="ce5">
            <text:p>53013067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88550527A fatt. 2020-FTEL-0000342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64.1" table:style-name="ce3">
            <text:p>164,1</text:p>
          </table:table-cell>
          <table:table-cell office:value-type="string" table:style-name="ce5">
            <text:p>LIOFILCHEM SRL</text:p>
          </table:table-cell>
          <table:table-cell table:style-name="ce5"/>
          <table:table-cell office:value-type="float" office:value="18306" table:style-name="ce3">
            <text:p>1830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530130673</text:p>
          </table:table-cell>
          <table:table-cell office:value-type="string" table:style-name="ce5">
            <text:p>53013067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88550527A fatt. 2020-FTEL-000034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68" table:style-name="ce3">
            <text:p>168</text:p>
          </table:table-cell>
          <table:table-cell office:value-type="string" table:style-name="ce5">
            <text:p>MERCK LIFE SCIENCE SRL</text:p>
          </table:table-cell>
          <table:table-cell table:style-name="ce5"/>
          <table:table-cell office:value-type="float" office:value="26210" table:style-name="ce3">
            <text:p>26210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902BA5E30 fatt. 823004370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864" table:style-name="ce3">
            <text:p>864</text:p>
          </table:table-cell>
          <table:table-cell office:value-type="string" table:style-name="ce5">
            <text:p>MERCK LIFE SCIENCE SRL</text:p>
          </table:table-cell>
          <table:table-cell table:style-name="ce5"/>
          <table:table-cell office:value-type="float" office:value="26210" table:style-name="ce3">
            <text:p>26210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545124DA fatt. 823004431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42" table:style-name="ce3">
            <text:p>42</text:p>
          </table:table-cell>
          <table:table-cell office:value-type="string" table:style-name="ce5">
            <text:p>MERCK LIFE SCIENCE SRL</text:p>
          </table:table-cell>
          <table:table-cell table:style-name="ce5"/>
          <table:table-cell office:value-type="float" office:value="26210" table:style-name="ce3">
            <text:p>26210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902BA5E30 fatt. 8230045118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1">
          <table:table-cell office:value-type="float" office:value="616" table:style-name="ce3">
            <text:p>616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2700" table:style-name="ce3">
            <text:p>2700</text:p>
          </table:table-cell>
          <table:table-cell office:value-type="string" table:style-name="ce5">
            <text:p>O. P. COOPERATIVA PESCATORI DI GRADO SOC. COOP.</text:p>
          </table:table-cell>
          <table:table-cell table:style-name="ce5"/>
          <table:table-cell office:value-type="float" office:value="24423" table:style-name="ce3">
            <text:p>2442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042080317</text:p>
          </table:table-cell>
          <table:table-cell office:value-type="string" table:style-name="ce5">
            <text:p>42080317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20247765F fatt. 9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487.5" table:style-name="ce3">
            <text:p>487,5</text:p>
          </table:table-cell>
          <table:table-cell office:value-type="string" table:style-name="ce5">
            <text:p>OR SELL S.P.A.</text:p>
          </table:table-cell>
          <table:table-cell table:style-name="ce5"/>
          <table:table-cell office:value-type="float" office:value="25940" table:style-name="ce3">
            <text:p>25940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850330360</text:p>
          </table:table-cell>
          <table:table-cell office:value-type="string" table:style-name="ce5">
            <text:p>3850330360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A52C28758 fatt. 10 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401.18" table:style-name="ce3">
            <text:p>1401,18</text:p>
          </table:table-cell>
          <table:table-cell office:value-type="string" table:style-name="ce5">
            <text:p>OSMA SNC DI MILAN BRUNO &amp; <text:s/>C.</text:p>
          </table:table-cell>
          <table:table-cell office:value-type="string" table:style-name="ce5">
            <text:p>SEDE LEGALE</text:p>
          </table:table-cell>
          <table:table-cell office:value-type="float" office:value="13420" table:style-name="ce3">
            <text:p>13420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249110931</text:p>
          </table:table-cell>
          <table:table-cell office:value-type="string" table:style-name="ce5">
            <text:p>124911093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592BB7777 fatt. R0100215/2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327.06" table:style-name="ce3">
            <text:p>327,06</text:p>
          </table:table-cell>
          <table:table-cell office:value-type="string" table:style-name="ce5">
            <text:p>PORTO SAN ROCCO MARINA RESORT SRL</text:p>
          </table:table-cell>
          <table:table-cell table:style-name="ce5"/>
          <table:table-cell office:value-type="float" office:value="11425" table:style-name="ce3">
            <text:p>1142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188730329</text:p>
          </table:table-cell>
          <table:table-cell office:value-type="string" table:style-name="ce5">
            <text:p>57894093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002BA637F fatt. 000064-27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42.06" table:style-name="ce3">
            <text:p>42,06</text:p>
          </table:table-cell>
          <table:table-cell office:value-type="string" table:style-name="ce5">
            <text:p>POSTE ITALIANE S.P.A.</text:p>
          </table:table-cell>
          <table:table-cell table:style-name="ce5"/>
          <table:table-cell office:value-type="float" office:value="1254" table:style-name="ce3">
            <text:p>1254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111460100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78281CA1E fatt. SDA 360002724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77.930000000000007" table:style-name="ce3">
            <text:p>77,93</text:p>
          </table:table-cell>
          <table:table-cell office:value-type="string" table:style-name="ce5">
            <text:p>POSTE ITALIANE S.P.A.</text:p>
          </table:table-cell>
          <table:table-cell table:style-name="ce5"/>
          <table:table-cell office:value-type="float" office:value="1254" table:style-name="ce3">
            <text:p>1254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111460100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78281CA1E fatt. SDA 360002982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8.579999999999998" table:style-name="ce3">
            <text:p>18,58</text:p>
          </table:table-cell>
          <table:table-cell office:value-type="string" table:style-name="ce5">
            <text:p>POSTE ITALIANE S.P.A.</text:p>
          </table:table-cell>
          <table:table-cell table:style-name="ce5"/>
          <table:table-cell office:value-type="float" office:value="1254" table:style-name="ce3">
            <text:p>1254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111460100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78281CA1E fatt. 301962622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44.56" table:style-name="ce3">
            <text:p>44,56</text:p>
          </table:table-cell>
          <table:table-cell office:value-type="string" table:style-name="ce5">
            <text:p>POSTE ITALIANE S.P.A.</text:p>
          </table:table-cell>
          <table:table-cell table:style-name="ce5"/>
          <table:table-cell office:value-type="float" office:value="1254" table:style-name="ce3">
            <text:p>1254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>111460100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78281CA1E fatt. 3020022254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636" table:style-name="ce3">
            <text:p>636</text:p>
          </table:table-cell>
          <table:table-cell office:value-type="string" table:style-name="ce5">
            <text:p>RESTEK SRL</text:p>
          </table:table-cell>
          <table:table-cell table:style-name="ce5"/>
          <table:table-cell office:value-type="float" office:value="26021" table:style-name="ce3">
            <text:p>2602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226210155</text:p>
          </table:table-cell>
          <table:table-cell office:value-type="string" table:style-name="ce5">
            <text:p>322621015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322BD8C22 fatt. 000033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54.16" table:style-name="ce3">
            <text:p>154,16</text:p>
          </table:table-cell>
          <table:table-cell office:value-type="string" table:style-name="ce5">
            <text:p>SIA FUEL S.R.L.</text:p>
          </table:table-cell>
          <table:table-cell table:style-name="ce5"/>
          <table:table-cell office:value-type="float" office:value="25865" table:style-name="ce3">
            <text:p>2586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4370230262</text:p>
          </table:table-cell>
          <table:table-cell office:value-type="string" table:style-name="ce5">
            <text:p>437023026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742BA6268 fatt. 15/80</text:p>
          </table:table-cell>
          <table:table-cell office:value-type="string" table:style-name="ce5">
            <text:p>Carburanti</text:p>
          </table:table-cell>
          <table:table-cell table:number-columns-repeated="16371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731.3" table:style-name="ce3">
            <text:p>731,3</text:p>
          </table:table-cell>
          <table:table-cell office:value-type="string" table:style-name="ce5">
            <text:p>TCR TECORA SRL</text:p>
          </table:table-cell>
          <table:table-cell table:style-name="ce5"/>
          <table:table-cell office:value-type="float" office:value="26339" table:style-name="ce3">
            <text:p>2633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0418840962</text:p>
          </table:table-cell>
          <table:table-cell office:value-type="string" table:style-name="ce5">
            <text:p>1041884096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8E2BFBF35 fatt. IN/2020/0088/FE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89" table:style-name="ce3">
            <text:p>189</text:p>
          </table:table-cell>
          <table:table-cell office:value-type="string" table:style-name="ce5">
            <text:p>TECNOMEDICAL SRL</text:p>
          </table:table-cell>
          <table:table-cell table:style-name="ce5"/>
          <table:table-cell office:value-type="float" office:value="23526" table:style-name="ce3">
            <text:p>2352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495250421</text:p>
          </table:table-cell>
          <table:table-cell office:value-type="string" table:style-name="ce5">
            <text:p>249525042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1083636B6 fatt.0000022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623.4" table:style-name="ce3">
            <text:p>623,4</text:p>
          </table:table-cell>
          <table:table-cell office:value-type="string" table:style-name="ce5">
            <text:p>THERMO FISHER DIAGNOSTIC S.P.A.</text:p>
          </table:table-cell>
          <table:table-cell table:style-name="ce5"/>
          <table:table-cell office:value-type="float" office:value="24231" table:style-name="ce3">
            <text:p>2423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889160156</text:p>
          </table:table-cell>
          <table:table-cell office:value-type="string" table:style-name="ce5">
            <text:p>88916015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351D57293 fatt. 2020006109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347.6" table:style-name="ce3">
            <text:p>1347,6</text:p>
          </table:table-cell>
          <table:table-cell office:value-type="string" table:style-name="ce5">
            <text:p>THERMO FISHER SCIENTIFIC S.P.A.</text:p>
          </table:table-cell>
          <table:table-cell table:style-name="ce5"/>
          <table:table-cell office:value-type="float" office:value="17943" table:style-name="ce3">
            <text:p>1794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7817950152</text:p>
          </table:table-cell>
          <table:table-cell office:value-type="string" table:style-name="ce5">
            <text:p>781795015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262BE7B13 fatt.9160100054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621.96" table:style-name="ce3">
            <text:p>621,96</text:p>
          </table:table-cell>
          <table:table-cell office:value-type="string" table:style-name="ce5">
            <text:p>UNIFO SRL</text:p>
          </table:table-cell>
          <table:table-cell table:style-name="ce5"/>
          <table:table-cell office:value-type="float" office:value="5313" table:style-name="ce3">
            <text:p>531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595870278</text:p>
          </table:table-cell>
          <table:table-cell office:value-type="string" table:style-name="ce5">
            <text:p>185441026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B92AD1E08 fatt.000055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491" table:style-name="ce3">
            <text:p>1491</text:p>
          </table:table-cell>
          <table:table-cell office:value-type="string" table:style-name="ce5">
            <text:p>VWR INTERNATIONAL SRL</text:p>
          </table:table-cell>
          <table:table-cell table:style-name="ce5"/>
          <table:table-cell office:value-type="float" office:value="2017" table:style-name="ce3">
            <text:p>201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864800151</text:p>
          </table:table-cell>
          <table:table-cell office:value-type="string" table:style-name="ce5">
            <text:p>1286480015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212C0B361 fatt. 3073609228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675" table:style-name="ce3">
            <text:p>675</text:p>
          </table:table-cell>
          <table:table-cell office:value-type="string" table:style-name="ce5">
            <text:p>WAGENINGEN UR</text:p>
          </table:table-cell>
          <table:table-cell table:style-name="ce5"/>
          <table:table-cell office:value-type="float" office:value="21758" table:style-name="ce3">
            <text:p>21758</text:p>
          </table:table-cell>
          <table:table-cell office:value-type="float" office:value="232" table:style-name="ce3">
            <text:p>232</text:p>
          </table:table-cell>
          <table:table-cell table:style-name="ce5"/>
          <table:table-cell office:value-type="string" table:style-name="ce5">
            <text:p>001104457B0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392C3FF2B fatt. W2020P0307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60" table:style-name="ce3">
            <text:p>160</text:p>
          </table:table-cell>
          <table:table-cell office:value-type="string" table:style-name="ce5">
            <text:p>GRIGIOMEDIO DI BARBARA ZANIER E C. S.A.S.</text:p>
          </table:table-cell>
          <table:table-cell table:style-name="ce5"/>
          <table:table-cell office:value-type="float" office:value="11531" table:style-name="ce3">
            <text:p>1153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041110311</text:p>
          </table:table-cell>
          <table:table-cell office:value-type="string" table:style-name="ce5">
            <text:p>104111031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CUP:E25J18000860006 CIG:Z792BE2C75 fatt. PA <text:s text:c="2"/>1/2020/PA/0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1">
          <table:table-cell office:value-type="float" office:value="634" table:style-name="ce3">
            <text:p>634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1189" table:style-name="ce3">
            <text:p>11189</text:p>
          </table:table-cell>
          <table:table-cell office:value-type="string" table:style-name="ce5">
            <text:p>SEACOOP STP - SERVIZI PER GLI ECOSISTEMI E LE ATTIVITÀ AGROFORESTALI E AMBIENTALI<text:s text:c="16"/></text:p>
          </table:table-cell>
          <table:table-cell table:style-name="ce5"/>
          <table:table-cell office:value-type="float" office:value="25995" table:style-name="ce3">
            <text:p>2599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4299460016</text:p>
          </table:table-cell>
          <table:table-cell office:value-type="string" table:style-name="ce5">
            <text:p>429946001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022817A45 fatt.33/ft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1">
          <table:table-cell office:value-type="float" office:value="635" table:style-name="ce3">
            <text:p>635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119.5" table:style-name="ce3">
            <text:p>119,5</text:p>
          </table:table-cell>
          <table:table-cell office:value-type="string" table:style-name="ce5">
            <text:p>ANAAO ASSOMED</text:p>
          </table:table-cell>
          <table:table-cell office:value-type="string" table:style-name="ce5">
            <text:p>AREA SDS SNABI</text:p>
          </table:table-cell>
          <table:table-cell office:value-type="float" office:value="18841" table:style-name="ce3">
            <text:p>1884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5001760131</text:p>
          </table:table-cell>
          <table:table-cell office:value-type="string" table:style-name="ce5">
            <text:p>9500176013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marzo 2020</text:p>
          </table:table-cell>
          <table:table-cell office:value-type="string" table:style-name="ce5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139.93" table:style-name="ce3">
            <text:p>139,93</text:p>
          </table:table-cell>
          <table:table-cell office:value-type="string" table:style-name="ce5">
            <text:p>FEDIRETS<text:s/></text:p>
          </table:table-cell>
          <table:table-cell table:style-name="ce5"/>
          <table:table-cell office:value-type="float" office:value="25643" table:style-name="ce3">
            <text:p>2564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7492920588</text:p>
          </table:table-cell>
          <table:table-cell office:value-type="string" table:style-name="ce5">
            <text:p>9749292058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marzo 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254.67" table:style-name="ce3">
            <text:p>254,67</text:p>
          </table:table-cell>
          <table:table-cell office:value-type="string" table:style-name="ce5">
            <text:p>CGIL UDINE</text:p>
          </table:table-cell>
          <table:table-cell table:style-name="ce5"/>
          <table:table-cell office:value-type="float" office:value="172" table:style-name="ce3">
            <text:p>17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0049300321</text:p>
          </table:table-cell>
          <table:table-cell office:value-type="string" table:style-name="ce5">
            <text:p>9004930032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marzo 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48.77" table:style-name="ce3">
            <text:p>48,77</text:p>
          </table:table-cell>
          <table:table-cell office:value-type="string" table:style-name="ce5">
            <text:p>CGIL FP PORDENONE</text:p>
          </table:table-cell>
          <table:table-cell table:style-name="ce5"/>
          <table:table-cell office:value-type="float" office:value="178" table:style-name="ce3">
            <text:p>17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0049300321</text:p>
          </table:table-cell>
          <table:table-cell office:value-type="string" table:style-name="ce5">
            <text:p>9004930032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Trattenute sindacali GC1-000858-001 03-2020-03-48,77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20.51" table:style-name="ce3">
            <text:p>20,51</text:p>
          </table:table-cell>
          <table:table-cell office:value-type="string" table:style-name="ce5">
            <text:p>CGIL TRIESTE</text:p>
          </table:table-cell>
          <table:table-cell table:style-name="ce5"/>
          <table:table-cell office:value-type="float" office:value="203" table:style-name="ce3">
            <text:p>20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0049300321</text:p>
          </table:table-cell>
          <table:table-cell office:value-type="string" table:style-name="ce5">
            <text:p>9004930032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marzo 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530.36" table:style-name="ce3">
            <text:p>530,36</text:p>
          </table:table-cell>
          <table:table-cell office:value-type="string" table:style-name="ce5">
            <text:p>CISL FP FRIULI VENEZIA GIULIA</text:p>
          </table:table-cell>
          <table:table-cell table:style-name="ce5"/>
          <table:table-cell office:value-type="float" office:value="25521" table:style-name="ce3">
            <text:p>25521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marzo 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60.44" table:style-name="ce3">
            <text:p>60,44</text:p>
          </table:table-cell>
          <table:table-cell office:value-type="string" table:style-name="ce5">
            <text:p>F.S.I. QUOTE GORIZIA</text:p>
          </table:table-cell>
          <table:table-cell table:style-name="ce5"/>
          <table:table-cell office:value-type="float" office:value="12556" table:style-name="ce3">
            <text:p>1255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7213900588</text:p>
          </table:table-cell>
          <table:table-cell office:value-type="string" table:style-name="ce5">
            <text:p>9721390058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marzo 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465.4" table:style-name="ce3">
            <text:p>465,4</text:p>
          </table:table-cell>
          <table:table-cell office:value-type="string" table:style-name="ce5">
            <text:p>F.S.I. QUOTE UDINE</text:p>
          </table:table-cell>
          <table:table-cell table:style-name="ce5"/>
          <table:table-cell office:value-type="float" office:value="12557" table:style-name="ce3">
            <text:p>1255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7213900588</text:p>
          </table:table-cell>
          <table:table-cell office:value-type="string" table:style-name="ce5">
            <text:p>9721390058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marzo 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14.81" table:style-name="ce3">
            <text:p>14,81</text:p>
          </table:table-cell>
          <table:table-cell office:value-type="string" table:style-name="ce5">
            <text:p>F.S.I. QUOTE TRIESTE</text:p>
          </table:table-cell>
          <table:table-cell table:style-name="ce5"/>
          <table:table-cell office:value-type="float" office:value="12558" table:style-name="ce3">
            <text:p>1255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7213900588</text:p>
          </table:table-cell>
          <table:table-cell office:value-type="string" table:style-name="ce5">
            <text:p>9721390058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marzo 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74.05" table:style-name="ce3">
            <text:p>74,05</text:p>
          </table:table-cell>
          <table:table-cell office:value-type="string" table:style-name="ce5">
            <text:p>F.S.I. QUOTE PORDENONE</text:p>
          </table:table-cell>
          <table:table-cell table:style-name="ce5"/>
          <table:table-cell office:value-type="float" office:value="12559" table:style-name="ce3">
            <text:p>1255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7213900588</text:p>
          </table:table-cell>
          <table:table-cell office:value-type="string" table:style-name="ce5">
            <text:p>9721390058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marzo 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77.459999999999994" table:style-name="ce3">
            <text:p>77,46</text:p>
          </table:table-cell>
          <table:table-cell office:value-type="string" table:style-name="ce5">
            <text:p>UIL - SEGRETERIA PROVINCIALE - PORDENONE</text:p>
          </table:table-cell>
          <table:table-cell table:style-name="ce5"/>
          <table:table-cell office:value-type="float" office:value="3412" table:style-name="ce3">
            <text:p>3412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marzo 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1">
          <table:table-cell office:value-type="float" office:value="646" table:style-name="ce3">
            <text:p>646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4.5" table:style-name="ce3">
            <text:p>4,5</text:p>
          </table:table-cell>
          <table:table-cell office:value-type="string" table:style-name="ce5">
            <text:p>CIRCOLO SOCIALE SPORTIVO RICREATIVO - GORIZIA</text:p>
          </table:table-cell>
          <table:table-cell table:style-name="ce5"/>
          <table:table-cell office:value-type="float" office:value="114" table:style-name="ce3">
            <text:p>114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132300310</text:p>
          </table:table-cell>
          <table:table-cell office:value-type="string" table:style-name="ce5">
            <text:p>132300310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marzo 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5.01" table:style-name="ce3">
            <text:p>5,01</text:p>
          </table:table-cell>
          <table:table-cell office:value-type="string" table:style-name="ce5">
            <text:p>CROSS UDINE</text:p>
          </table:table-cell>
          <table:table-cell table:style-name="ce5"/>
          <table:table-cell office:value-type="float" office:value="119" table:style-name="ce3">
            <text:p>11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4012970300</text:p>
          </table:table-cell>
          <table:table-cell office:value-type="string" table:style-name="ce5">
            <text:p>94012970300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marzo 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20" table:style-name="ce3">
            <text:p>20</text:p>
          </table:table-cell>
          <table:table-cell office:value-type="string" table:style-name="ce5">
            <text:p>UGL TRIESTE</text:p>
          </table:table-cell>
          <table:table-cell table:style-name="ce5"/>
          <table:table-cell office:value-type="float" office:value="186" table:style-name="ce3">
            <text:p>18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80197010582</text:p>
          </table:table-cell>
          <table:table-cell office:value-type="string" table:style-name="ce5">
            <text:p>8019701058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marzo 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219" table:style-name="ce3">
            <text:p>219</text:p>
          </table:table-cell>
          <table:table-cell office:value-type="string" table:style-name="ce5">
            <text:p>IBL BANCA S.P.A.</text:p>
          </table:table-cell>
          <table:table-cell table:style-name="ce5"/>
          <table:table-cell office:value-type="float" office:value="20943" table:style-name="ce3">
            <text:p>2094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452550585</text:p>
          </table:table-cell>
          <table:table-cell office:value-type="string" table:style-name="ce5">
            <text:p>89708100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marzo 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345" table:style-name="ce3">
            <text:p>345</text:p>
          </table:table-cell>
          <table:table-cell office:value-type="string" table:style-name="ce5">
            <text:p>IBL BANCA S.P.A.</text:p>
          </table:table-cell>
          <table:table-cell table:style-name="ce5"/>
          <table:table-cell office:value-type="float" office:value="20943" table:style-name="ce3">
            <text:p>20943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452550585</text:p>
          </table:table-cell>
          <table:table-cell office:value-type="string" table:style-name="ce5">
            <text:p>897081006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marzo 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1">
          <table:table-cell office:value-type="float" office:value="651" table:style-name="ce3">
            <text:p>651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311" table:style-name="ce3">
            <text:p>311</text:p>
          </table:table-cell>
          <table:table-cell office:value-type="string" table:style-name="ce5">
            <text:p>PITAGORA S.P.A.</text:p>
          </table:table-cell>
          <table:table-cell table:style-name="ce5"/>
          <table:table-cell office:value-type="float" office:value="12848" table:style-name="ce3">
            <text:p>1284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4852611005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Rit. marzo 2020 - Acquavita Alessandro contratto n. 355504</text:p>
          </table:table-cell>
          <table:table-cell office:value-type="string" table:style-name="ce6">
            <text:p>Versamento ritenute personale dipendente<text:s/></text:p>
          </table:table-cell>
          <table:table-cell table:number-columns-repeated="16371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265" table:style-name="ce3">
            <text:p>265</text:p>
          </table:table-cell>
          <table:table-cell office:value-type="string" table:style-name="ce5">
            <text:p>PRESTITALIA S.P.A.</text:p>
          </table:table-cell>
          <table:table-cell table:style-name="ce5"/>
          <table:table-cell office:value-type="float" office:value="15604" table:style-name="ce3">
            <text:p>15604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marzo 2020</text:p>
          </table:table-cell>
          <table:table-cell office:value-type="string" table:style-name="ce6">
            <text:p>Versamento ritenute personale dipendente<text:s/></text:p>
          </table:table-cell>
          <table:table-cell table:number-columns-repeated="16371"/>
        </table:table-row>
        <table:table-row table:style-name="ro1">
          <table:table-cell office:value-type="float" office:value="653" table:style-name="ce3">
            <text:p>653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290" table:style-name="ce3">
            <text:p>290</text:p>
          </table:table-cell>
          <table:table-cell office:value-type="string" table:style-name="ce5">
            <text:p>BNL FINANCE SPA</text:p>
          </table:table-cell>
          <table:table-cell table:style-name="ce5"/>
          <table:table-cell office:value-type="float" office:value="25222" table:style-name="ce3">
            <text:p>2522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776500587</text:p>
          </table:table-cell>
          <table:table-cell office:value-type="string" table:style-name="ce5">
            <text:p>101441100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P. IVA 02096520305 - rata mensile marzo 2020</text:p>
          </table:table-cell>
          <table:table-cell office:value-type="string" table:style-name="ce6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247" table:style-name="ce3">
            <text:p>247</text:p>
          </table:table-cell>
          <table:table-cell office:value-type="string" table:style-name="ce5">
            <text:p>FIDITALIA S.P.A.</text:p>
          </table:table-cell>
          <table:table-cell table:style-name="ce5"/>
          <table:table-cell office:value-type="float" office:value="13074" table:style-name="ce3">
            <text:p>13074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Versamento ritenute su retribuzioni marzo 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781" table:style-name="ce3">
            <text:p>781</text:p>
          </table:table-cell>
          <table:table-cell office:value-type="string" table:style-name="ce5">
            <text:p>UNICREDIT BANCA S.P.A.</text:p>
          </table:table-cell>
          <table:table-cell table:style-name="ce5"/>
          <table:table-cell office:value-type="float" office:value="8358" table:style-name="ce3">
            <text:p>835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931320159</text:p>
          </table:table-cell>
          <table:table-cell office:value-type="string" table:style-name="ce5">
            <text:p>114462099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Rata mensile marzo 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2574.19" table:style-name="ce3">
            <text:p>2574,19</text:p>
          </table:table-cell>
          <table:table-cell office:value-type="string" table:style-name="ce5">
            <text:p>INPDAP - PICCOLI PRESTITI</text:p>
          </table:table-cell>
          <table:table-cell table:style-name="ce5"/>
          <table:table-cell office:value-type="float" office:value="11267" table:style-name="ce3">
            <text:p>11267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CHIAVE DI PAGAMENTO: XXX02096520305 2020 03XXX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1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258" table:style-name="ce3">
            <text:p>258</text:p>
          </table:table-cell>
          <table:table-cell office:value-type="string" table:style-name="ce5">
            <text:p>FINDOMESTIC BANCA SPA</text:p>
          </table:table-cell>
          <table:table-cell table:style-name="ce5"/>
          <table:table-cell office:value-type="float" office:value="25416" table:style-name="ce3">
            <text:p>2541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562770481</text:p>
          </table:table-cell>
          <table:table-cell office:value-type="string" table:style-name="ce5">
            <text:p>356277048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Codice mutuo 344996 - ritenuta marzo 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251" table:style-name="ce3">
            <text:p>251</text:p>
          </table:table-cell>
          <table:table-cell office:value-type="string" table:style-name="ce5">
            <text:p>FINDOMESTIC BANCA SPA</text:p>
          </table:table-cell>
          <table:table-cell table:style-name="ce5"/>
          <table:table-cell office:value-type="float" office:value="25416" table:style-name="ce3">
            <text:p>2541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562770481</text:p>
          </table:table-cell>
          <table:table-cell office:value-type="string" table:style-name="ce5">
            <text:p>356277048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Codice mutuo 554935 - ritenuta marzo 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253" table:style-name="ce3">
            <text:p>253</text:p>
          </table:table-cell>
          <table:table-cell office:value-type="string" table:style-name="ce5">
            <text:p>AGOS DUCATO S.P.A.</text:p>
          </table:table-cell>
          <table:table-cell table:style-name="ce5"/>
          <table:table-cell office:value-type="float" office:value="22431" table:style-name="ce3">
            <text:p>2243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8570720154</text:p>
          </table:table-cell>
          <table:table-cell office:value-type="string" table:style-name="ce5">
            <text:p>857072015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Pratica nr. 3037676 - ritenuta marzo 2020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1502.54" table:style-name="ce3">
            <text:p>1502,54</text:p>
          </table:table-cell>
          <table:table-cell office:value-type="string" table:style-name="ce5">
            <text:p>FONDO PERSEO</text:p>
          </table:table-cell>
          <table:table-cell table:style-name="ce5"/>
          <table:table-cell office:value-type="float" office:value="22987" table:style-name="ce3">
            <text:p>229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97660520582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CA05307-20200301-20200331</text:p>
          </table:table-cell>
          <table:table-cell office:value-type="string" table:style-name="ce7">
            <text:p>Versamento ritenute personale dipendente<text:s/></text:p>
          </table:table-cell>
          <table:table-cell table:number-columns-repeated="16371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1499.08" table:style-name="ce3">
            <text:p>1499,08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CIG: 6995067FE2 - fatt. 200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3545.72" table:style-name="ce3">
            <text:p>3545,72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5067FE2 fatt. 212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3529.63" table:style-name="ce3">
            <text:p>3529,63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5067FE2 fatt. 210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3588.38" table:style-name="ce3">
            <text:p>3588,38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5067FE2 fatt. 215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3545.72" table:style-name="ce3">
            <text:p>3545,72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5067FE2 fatt. 205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2925.88" table:style-name="ce3">
            <text:p>2925,88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5067FE2 fatt. 202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3242.79" table:style-name="ce3">
            <text:p>3242,79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5067FE2 fatt. 204/PA + n.c. 217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3567.17" table:style-name="ce3">
            <text:p>3567,17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5067FE2 fatt. 211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3567.17" table:style-name="ce3">
            <text:p>3567,17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CUP:F82F17000000005 CIG:6995067FE2 fatt. 206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2261.09" table:style-name="ce3">
            <text:p>2261,09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CUP:E85J20000010001 CIG:6995067FE2 fatt. 196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2666.03" table:style-name="ce3">
            <text:p>2666,03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CUP:E85J20000010001 CIG:6995067FE2 fatt. 195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3309.53" table:style-name="ce3">
            <text:p>3309,53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5067FE2 fatt. 213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1473.53" table:style-name="ce3">
            <text:p>1473,53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5067FE2 fatt. 203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390.13" table:style-name="ce3">
            <text:p>390,13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CUP:E25J18000860006 CIG:6995067FE2 fatt. 193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2891.08" table:style-name="ce3">
            <text:p>2891,08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5067FE2 fatt. 199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2832.6" table:style-name="ce3">
            <text:p>2832,6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5067FE2 fatt. 214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3288.32" table:style-name="ce3">
            <text:p>3288,32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CUP:E86I18003030007 CIG:6995067FE2 fatt. 207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1482.05" table:style-name="ce3">
            <text:p>1482,05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CUP:D29F18000890001 CIG:6995067FE2 fatt. 209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3260.42" table:style-name="ce3">
            <text:p>3260,42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CUP:E25J18000860006 CIG:6995067FE2 fatt. 208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2878.03" table:style-name="ce3">
            <text:p>2878,03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5067FE2 fatt. 201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3274.3" table:style-name="ce3">
            <text:p>3274,3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5067FE2 fatt. 198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82" table:style-name="ce3">
            <text:p>682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2687.72" table:style-name="ce3">
            <text:p>2687,72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6995067FE2 fatt. 197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2730.62" table:style-name="ce3">
            <text:p>2730,62</text:p>
          </table:table-cell>
          <table:table-cell office:value-type="string" table:style-name="ce5">
            <text:p>ETJCA S.P.A.</text:p>
          </table:table-cell>
          <table:table-cell table:style-name="ce5"/>
          <table:table-cell office:value-type="float" office:value="25187" table:style-name="ce3">
            <text:p>251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1272020015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CUP:E69D16004460006 CIG:6995067FE2 fatt. 194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84" table:style-name="ce3">
            <text:p>684</text:p>
          </table:table-cell>
          <table:table-cell office:value-type="date" office:date-value="2020-03-30T00:00:00" table:style-name="ce4">
            <text:p>30/03/2020</text:p>
          </table:table-cell>
          <table:table-cell office:value-type="float" office:value="506376.9" table:style-name="ce3">
            <text:p>506376,9</text:p>
          </table:table-cell>
          <table:table-cell office:value-type="string" table:style-name="ce5">
            <text:p>PERSONALE DIPENDENTE - ARPA</text:p>
          </table:table-cell>
          <table:table-cell table:style-name="ce5"/>
          <table:table-cell office:value-type="float" office:value="47" table:style-name="ce3">
            <text:p>47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Competenze pers. dip. marzo 2020 - mandato a copertura sospeso n. 630</text:p>
          </table:table-cell>
          <table:table-cell office:value-type="string" table:style-name="ce6">
            <text:p>Retribuzioni</text:p>
          </table:table-cell>
          <table:table-cell table:number-columns-repeated="16371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date" office:date-value="2020-03-30T00:00:00" table:style-name="ce4">
            <text:p>30/03/2020</text:p>
          </table:table-cell>
          <table:table-cell office:value-type="float" office:value="19380.599999999999" table:style-name="ce3">
            <text:p>19380,6</text:p>
          </table:table-cell>
          <table:table-cell office:value-type="string" table:style-name="ce5">
            <text:p>PERSONALE ESTERNO</text:p>
          </table:table-cell>
          <table:table-cell table:style-name="ce5"/>
          <table:table-cell office:value-type="float" office:value="92" table:style-name="ce3">
            <text:p>92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Compensi pers. esterno marzo 2020 - mandato a copertura sospeso n. 630</text:p>
          </table:table-cell>
          <table:table-cell office:value-type="string" table:style-name="ce6">
            <text:p>Retribuzioni</text:p>
          </table:table-cell>
          <table:table-cell table:number-columns-repeated="16371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787.62" table:style-name="ce3">
            <text:p>787,62</text:p>
          </table:table-cell>
          <table:table-cell office:value-type="string" table:style-name="ce5">
            <text:p>AUTOSTRADE PER L'ITALIA S.P.A.</text:p>
          </table:table-cell>
          <table:table-cell table:style-name="ce5"/>
          <table:table-cell office:value-type="float" office:value="10154" table:style-name="ce3">
            <text:p>10154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7516911000</text:p>
          </table:table-cell>
          <table:table-cell office:value-type="string" table:style-name="ce5">
            <text:p>7516911000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Mandato a copertura sospeso n. 63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56.8" table:style-name="ce3">
            <text:p>56,8</text:p>
          </table:table-cell>
          <table:table-cell office:value-type="string" table:style-name="ce5">
            <text:p>TELEPASS S.P.A.</text:p>
          </table:table-cell>
          <table:table-cell table:style-name="ce5"/>
          <table:table-cell office:value-type="float" office:value="17546" table:style-name="ce3">
            <text:p>1754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9771701001</text:p>
          </table:table-cell>
          <table:table-cell office:value-type="string" table:style-name="ce5">
            <text:p>977170100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Mandato a copertura sospeso n. 63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117.38" table:style-name="ce3">
            <text:p>117,38</text:p>
          </table:table-cell>
          <table:table-cell office:value-type="string" table:style-name="ce5">
            <text:p>REGIONE AUTONOMA FRIULI VENEZIA GIULIA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80014930327</text:p>
          </table:table-cell>
          <table:table-cell office:value-type="string" table:style-name="ce5">
            <text:p>52604032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sospeso n. 516</text:p>
          </table:table-cell>
          <table:table-cell office:value-type="string" table:style-name="ce6">
            <text:p>Imposte e Tasse</text:p>
          </table:table-cell>
          <table:table-cell table:number-columns-repeated="16371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3.3" table:style-name="ce3">
            <text:p>3,3</text:p>
          </table:table-cell>
          <table:table-cell office:value-type="string" table:style-name="ce5">
            <text:p>TESORERIA - ADDEBITI COMPETENZE</text:p>
          </table:table-cell>
          <table:table-cell table:style-name="ce5"/>
          <table:table-cell office:value-type="float" office:value="15109" table:style-name="ce3">
            <text:p>15109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sospeso n. 516</text:p>
          </table:table-cell>
          <table:table-cell office:value-type="string" table:style-name="ce6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690" table:style-name="ce3">
            <text:p>690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1.55" table:style-name="ce3">
            <text:p>1,55</text:p>
          </table:table-cell>
          <table:table-cell office:value-type="string" table:style-name="ce5">
            <text:p>TESORERIA - ADDEBITI COMPETENZE</text:p>
          </table:table-cell>
          <table:table-cell table:style-name="ce5"/>
          <table:table-cell office:value-type="float" office:value="15109" table:style-name="ce3">
            <text:p>15109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5"/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Mandato a copertura sospeso n. 632</text:p>
          </table:table-cell>
          <table:table-cell office:value-type="string" table:style-name="ce6">
            <text:p>Altri servizi</text:p>
          </table:table-cell>
          <table:table-cell table:number-columns-repeated="16371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102.75" table:style-name="ce3">
            <text:p>102,75</text:p>
          </table:table-cell>
          <table:table-cell office:value-type="string" table:style-name="ce5">
            <text:p>A.F. PETROLI S.P.A.</text:p>
          </table:table-cell>
          <table:table-cell table:style-name="ce5"/>
          <table:table-cell office:value-type="float" office:value="24421" table:style-name="ce3">
            <text:p>2442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645040282</text:p>
          </table:table-cell>
          <table:table-cell office:value-type="string" table:style-name="ce5">
            <text:p>364504028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142BA6301 fatt. 20FPVEL.0019</text:p>
          </table:table-cell>
          <table:table-cell office:value-type="string" table:style-name="ce5">
            <text:p>Carburanti</text:p>
          </table:table-cell>
          <table:table-cell table:number-columns-repeated="16371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887.2" table:style-name="ce3">
            <text:p>887,2</text:p>
          </table:table-cell>
          <table:table-cell office:value-type="string" table:style-name="ce5">
            <text:p>AIR LIQUIDE ITALIA SERVICE SRL</text:p>
          </table:table-cell>
          <table:table-cell table:style-name="ce5"/>
          <table:table-cell office:value-type="float" office:value="9208" table:style-name="ce3">
            <text:p>920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270040961</text:p>
          </table:table-cell>
          <table:table-cell office:value-type="string" table:style-name="ce5">
            <text:p>327004096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610155293 fatt.192000057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815" table:style-name="ce3">
            <text:p>815</text:p>
          </table:table-cell>
          <table:table-cell office:value-type="string" table:style-name="ce5">
            <text:p>AIR LIQUIDE ITALIA SERVICE SRL</text:p>
          </table:table-cell>
          <table:table-cell table:style-name="ce5"/>
          <table:table-cell office:value-type="float" office:value="9208" table:style-name="ce3">
            <text:p>920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270040961</text:p>
          </table:table-cell>
          <table:table-cell office:value-type="string" table:style-name="ce5">
            <text:p>327004096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610155293 fatt.192000057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91" table:style-name="ce3">
            <text:p>91</text:p>
          </table:table-cell>
          <table:table-cell office:value-type="string" table:style-name="ce5">
            <text:p>CAGIMBRA SAS DI TORNI ELISABETTA &amp; C.</text:p>
          </table:table-cell>
          <table:table-cell table:style-name="ce5"/>
          <table:table-cell office:value-type="float" office:value="18618" table:style-name="ce3">
            <text:p>1861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641660491</text:p>
          </table:table-cell>
          <table:table-cell office:value-type="string" table:style-name="ce5">
            <text:p>164166049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60437833E fatt.FATTPA 5_2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1080.25" table:style-name="ce3">
            <text:p>1080,25</text:p>
          </table:table-cell>
          <table:table-cell office:value-type="string" table:style-name="ce5">
            <text:p>CONSILIA CFO SRL</text:p>
          </table:table-cell>
          <table:table-cell table:style-name="ce5"/>
          <table:table-cell office:value-type="float" office:value="26121" table:style-name="ce3">
            <text:p>26121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1435101008</text:p>
          </table:table-cell>
          <table:table-cell office:value-type="string" table:style-name="ce5">
            <text:p>114351010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80097552ED fatt.FATTPA 237_2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1">
          <table:table-cell office:value-type="float" office:value="696" table:style-name="ce3">
            <text:p>696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390.92" table:style-name="ce3">
            <text:p>390,92</text:p>
          </table:table-cell>
          <table:table-cell office:value-type="string" table:style-name="ce5">
            <text:p>DIAGNOSTIC INTERNATIONAL DISTRIBUTION <text:s/>S.P.A.</text:p>
          </table:table-cell>
          <table:table-cell table:style-name="ce5"/>
          <table:table-cell office:value-type="float" office:value="1464" table:style-name="ce3">
            <text:p>1464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941660151</text:p>
          </table:table-cell>
          <table:table-cell office:value-type="string" table:style-name="ce5">
            <text:p>94166015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8020952AF9 fatt.E0072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1230.0999999999999" table:style-name="ce3">
            <text:p>1230,1</text:p>
          </table:table-cell>
          <table:table-cell office:value-type="string" table:style-name="ce5">
            <text:p>EURO &amp; PROMOS FM S.P.A.</text:p>
          </table:table-cell>
          <table:table-cell table:style-name="ce5"/>
          <table:table-cell office:value-type="float" office:value="25045" table:style-name="ce3">
            <text:p>2504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458660301</text:p>
          </table:table-cell>
          <table:table-cell office:value-type="string" table:style-name="ce5">
            <text:p>245866030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42028875D fatt.V6-67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98" table:style-name="ce3">
            <text:p>698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274.17" table:style-name="ce3">
            <text:p>274,17</text:p>
          </table:table-cell>
          <table:table-cell office:value-type="string" table:style-name="ce5">
            <text:p>FORNITURE NAUTICHE ITALIANE SRL</text:p>
          </table:table-cell>
          <table:table-cell table:style-name="ce5"/>
          <table:table-cell office:value-type="float" office:value="25346" table:style-name="ce3">
            <text:p>25346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704650498</text:p>
          </table:table-cell>
          <table:table-cell office:value-type="string" table:style-name="ce5">
            <text:p>70465049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502BB77FB fatt. PA <text:s/>000014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61.47" table:style-name="ce3">
            <text:p>61,47</text:p>
          </table:table-cell>
          <table:table-cell office:value-type="string" table:style-name="ce5">
            <text:p>FRIULEXPRESS SRL</text:p>
          </table:table-cell>
          <table:table-cell table:style-name="ce5"/>
          <table:table-cell office:value-type="float" office:value="19802" table:style-name="ce3">
            <text:p>1980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195600935</text:p>
          </table:table-cell>
          <table:table-cell office:value-type="string" table:style-name="ce5">
            <text:p>119560093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0D2C2DBE0 fatt.S0220VFP000001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34.229999999999997" table:style-name="ce3">
            <text:p>34,23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2100991 cod. cli.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2513.38" table:style-name="ce3">
            <text:p>2513,38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2197952 cod. cli.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703" table:style-name="ce3">
            <text:p>703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1298.68" table:style-name="ce3">
            <text:p>1298,68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2197955 cod. cli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133.27000000000001" table:style-name="ce3">
            <text:p>133,27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2100982 cod cli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77.39" table:style-name="ce3">
            <text:p>77,39</text:p>
          </table:table-cell>
          <table:table-cell office:value-type="string" table:style-name="ce5">
            <text:p>HERA COMM SPA</text:p>
          </table:table-cell>
          <table:table-cell table:style-name="ce5"/>
          <table:table-cell office:value-type="float" office:value="26305" table:style-name="ce3">
            <text:p>263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221101203</text:p>
          </table:table-cell>
          <table:table-cell office:value-type="string" table:style-name="ce5">
            <text:p>3819031208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 text:c="2"/>fatt.412012100987 cod. cli. 1003392428</text:p>
          </table:table-cell>
          <table:table-cell office:value-type="string" table:style-name="ce6">
            <text:p>Utenze<text:s/></text:p>
          </table:table-cell>
          <table:table-cell table:number-columns-repeated="16371"/>
        </table:table-row>
        <table:table-row table:style-name="ro2">
          <table:table-cell office:value-type="float" office:value="706" table:style-name="ce3">
            <text:p>706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375" table:style-name="ce3">
            <text:p>375</text:p>
          </table:table-cell>
          <table:table-cell office:value-type="string" table:style-name="ce5">
            <text:p>INFOJUICE S.R.L.</text:p>
          </table:table-cell>
          <table:table-cell table:style-name="ce5"/>
          <table:table-cell office:value-type="float" office:value="25830" table:style-name="ce3">
            <text:p>25830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2663760219</text:p>
          </table:table-cell>
          <table:table-cell office:value-type="string" table:style-name="ce5">
            <text:p>266376021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D426EE0D9 fatt.P4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707" table:style-name="ce3">
            <text:p>707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540.96" table:style-name="ce3">
            <text:p>540,96</text:p>
          </table:table-cell>
          <table:table-cell office:value-type="string" table:style-name="ce5">
            <text:p>ITALARCHIVI SRL</text:p>
          </table:table-cell>
          <table:table-cell table:style-name="ce5"/>
          <table:table-cell office:value-type="float" office:value="22005" table:style-name="ce3">
            <text:p>2200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0729070150</text:p>
          </table:table-cell>
          <table:table-cell office:value-type="string" table:style-name="ce5">
            <text:p>195701034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D0188E1A4 fatt. 001-20-VP0012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708" table:style-name="ce3">
            <text:p>708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691.65" table:style-name="ce3">
            <text:p>691,65</text:p>
          </table:table-cell>
          <table:table-cell office:value-type="string" table:style-name="ce5">
            <text:p>ITALSPURGHI ECOLOGIA SRL</text:p>
          </table:table-cell>
          <table:table-cell table:style-name="ce5"/>
          <table:table-cell office:value-type="float" office:value="18164" table:style-name="ce3">
            <text:p>18164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310550322</text:p>
          </table:table-cell>
          <table:table-cell office:value-type="string" table:style-name="ce5">
            <text:p>31055032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27719641D fatt. 575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709" table:style-name="ce3">
            <text:p>709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230.5" table:style-name="ce3">
            <text:p>230,5</text:p>
          </table:table-cell>
          <table:table-cell office:value-type="string" table:style-name="ce5">
            <text:p>LABOCHEM SCIENCE SRL</text:p>
          </table:table-cell>
          <table:table-cell table:style-name="ce5"/>
          <table:table-cell office:value-type="float" office:value="25858" table:style-name="ce3">
            <text:p>2585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4052200872</text:p>
          </table:table-cell>
          <table:table-cell office:value-type="string" table:style-name="ce5">
            <text:p>405220087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6043647AF fatt.238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710" table:style-name="ce3">
            <text:p>710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25.5" table:style-name="ce3">
            <text:p>25,5</text:p>
          </table:table-cell>
          <table:table-cell office:value-type="string" table:style-name="ce5">
            <text:p>LABOCHEM SCIENCE SRL</text:p>
          </table:table-cell>
          <table:table-cell table:style-name="ce5"/>
          <table:table-cell office:value-type="float" office:value="25858" table:style-name="ce3">
            <text:p>2585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4052200872</text:p>
          </table:table-cell>
          <table:table-cell office:value-type="string" table:style-name="ce5">
            <text:p>405220087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7604411E76 fatt. 238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711" table:style-name="ce3">
            <text:p>711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330.94" table:style-name="ce3">
            <text:p>330,94</text:p>
          </table:table-cell>
          <table:table-cell office:value-type="string" table:style-name="ce5">
            <text:p>LAVANDERIE DELL'ALTO ADIGE SRL</text:p>
          </table:table-cell>
          <table:table-cell table:style-name="ce5"/>
          <table:table-cell office:value-type="float" office:value="25312" table:style-name="ce3">
            <text:p>253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492050214</text:p>
          </table:table-cell>
          <table:table-cell office:value-type="string" table:style-name="ce5">
            <text:p>149205021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7B208E864 fatt.83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712" table:style-name="ce3">
            <text:p>712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234.13" table:style-name="ce3">
            <text:p>234,13</text:p>
          </table:table-cell>
          <table:table-cell office:value-type="string" table:style-name="ce5">
            <text:p>LAVANDERIE DELL'ALTO ADIGE SRL</text:p>
          </table:table-cell>
          <table:table-cell table:style-name="ce5"/>
          <table:table-cell office:value-type="float" office:value="25312" table:style-name="ce3">
            <text:p>253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492050214</text:p>
          </table:table-cell>
          <table:table-cell office:value-type="string" table:style-name="ce5">
            <text:p>149205021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7B208E864 fatt. 84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713" table:style-name="ce3">
            <text:p>713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212.13" table:style-name="ce3">
            <text:p>212,13</text:p>
          </table:table-cell>
          <table:table-cell office:value-type="string" table:style-name="ce5">
            <text:p>LAVANDERIE DELL'ALTO ADIGE SRL</text:p>
          </table:table-cell>
          <table:table-cell table:style-name="ce5"/>
          <table:table-cell office:value-type="float" office:value="25312" table:style-name="ce3">
            <text:p>253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492050214</text:p>
          </table:table-cell>
          <table:table-cell office:value-type="string" table:style-name="ce5">
            <text:p>1492050214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7B208E864 fatt. 85/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714" table:style-name="ce3">
            <text:p>714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1216" table:style-name="ce3">
            <text:p>1216</text:p>
          </table:table-cell>
          <table:table-cell office:value-type="string" table:style-name="ce5">
            <text:p>LGC STANDARDS SRL</text:p>
          </table:table-cell>
          <table:table-cell table:style-name="ce5"/>
          <table:table-cell office:value-type="float" office:value="16487" table:style-name="ce3">
            <text:p>1648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948960962</text:p>
          </table:table-cell>
          <table:table-cell office:value-type="string" table:style-name="ce5">
            <text:p>394896096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CE2B78BA0 fatt. 2020501610 + NC 2020600024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715" table:style-name="ce3">
            <text:p>715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50063.64" table:style-name="ce3">
            <text:p>50063,64</text:p>
          </table:table-cell>
          <table:table-cell office:value-type="string" table:style-name="ce5">
            <text:p>PERKIN ELMER ITALIA S.P.A.</text:p>
          </table:table-cell>
          <table:table-cell table:style-name="ce5"/>
          <table:table-cell office:value-type="float" office:value="1407" table:style-name="ce3">
            <text:p>1407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742090152</text:p>
          </table:table-cell>
          <table:table-cell office:value-type="string" table:style-name="ce5">
            <text:p>742090152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802015379F fatt. 7220601177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716" table:style-name="ce3">
            <text:p>716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500.8" table:style-name="ce3">
            <text:p>500,8</text:p>
          </table:table-cell>
          <table:table-cell office:value-type="string" table:style-name="ce5">
            <text:p>MERCK LIFE SCIENCE SRL</text:p>
          </table:table-cell>
          <table:table-cell table:style-name="ce5"/>
          <table:table-cell office:value-type="float" office:value="26210" table:style-name="ce3">
            <text:p>26210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D82C275B7 fatt.823004977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717" table:style-name="ce3">
            <text:p>717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115" table:style-name="ce3">
            <text:p>115</text:p>
          </table:table-cell>
          <table:table-cell office:value-type="string" table:style-name="ce5">
            <text:p>R-BIOPHARM ITALIA SRL</text:p>
          </table:table-cell>
          <table:table-cell table:style-name="ce5"/>
          <table:table-cell office:value-type="float" office:value="9459" table:style-name="ce3">
            <text:p>945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3642300960</text:p>
          </table:table-cell>
          <table:table-cell office:value-type="string" table:style-name="ce5">
            <text:p>3642300960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142AFE67B fatt.FVBP 20600079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718" table:style-name="ce3">
            <text:p>718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860" table:style-name="ce3">
            <text:p>860</text:p>
          </table:table-cell>
          <table:table-cell office:value-type="string" table:style-name="ce5">
            <text:p>RIZZETTO</text:p>
          </table:table-cell>
          <table:table-cell office:value-type="string" table:style-name="ce5">
            <text:p>CLAUDIO</text:p>
          </table:table-cell>
          <table:table-cell office:value-type="float" office:value="21039" table:style-name="ce3">
            <text:p>21039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RZZCLD55L05F130F</text:p>
          </table:table-cell>
          <table:table-cell office:value-type="string" table:style-name="ce5">
            <text:p>2279910273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F22BB892C fatt. 1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719" table:style-name="ce3">
            <text:p>719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95" table:style-name="ce3">
            <text:p>95</text:p>
          </table:table-cell>
          <table:table-cell office:value-type="string" table:style-name="ce5">
            <text:p>TIPOGRAFIA DESINANO DI LORENZO DESINANO</text:p>
          </table:table-cell>
          <table:table-cell table:style-name="ce5"/>
          <table:table-cell office:value-type="float" office:value="13960" table:style-name="ce3">
            <text:p>13960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DSNLNZ54R21A855J</text:p>
          </table:table-cell>
          <table:table-cell office:value-type="string" table:style-name="ce5">
            <text:p>31045030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6D2C0D888 fatt. 13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720" table:style-name="ce3">
            <text:p>720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200" table:style-name="ce3">
            <text:p>200</text:p>
          </table:table-cell>
          <table:table-cell office:value-type="string" table:style-name="ce5">
            <text:p>UNIONE ITALIANA VINI SOC COOP</text:p>
          </table:table-cell>
          <table:table-cell table:style-name="ce5"/>
          <table:table-cell office:value-type="float" office:value="4178" table:style-name="ce3">
            <text:p>4178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868400151</text:p>
          </table:table-cell>
          <table:table-cell office:value-type="string" table:style-name="ce5">
            <text:p>868400151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7A2B7E2CC fatt. 15 PA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4000" table:style-name="ce3">
            <text:p>4000</text:p>
          </table:table-cell>
          <table:table-cell office:value-type="string" table:style-name="ce5">
            <text:p>EUPRAGMA SRL</text:p>
          </table:table-cell>
          <table:table-cell table:style-name="ce5"/>
          <table:table-cell office:value-type="float" office:value="26112" table:style-name="ce3">
            <text:p>2611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462230309</text:p>
          </table:table-cell>
          <table:table-cell office:value-type="string" table:style-name="ce5">
            <text:p>146223030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F529BB25D fatt.47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722" table:style-name="ce3">
            <text:p>722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500" table:style-name="ce3">
            <text:p>500</text:p>
          </table:table-cell>
          <table:table-cell office:value-type="string" table:style-name="ce5">
            <text:p>SICAP SRL</text:p>
          </table:table-cell>
          <table:table-cell table:style-name="ce5"/>
          <table:table-cell office:value-type="float" office:value="25615" table:style-name="ce3">
            <text:p>25615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1284170329</text:p>
          </table:table-cell>
          <table:table-cell office:value-type="string" table:style-name="ce5">
            <text:p>1284170329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11290AFD5 fatt.FPA 3/2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style-name="ro2">
          <table:table-cell office:value-type="float" office:value="723" table:style-name="ce3">
            <text:p>723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688" table:style-name="ce3">
            <text:p>688</text:p>
          </table:table-cell>
          <table:table-cell office:value-type="string" table:style-name="ce5">
            <text:p>MARINA HANNIBAL SRL</text:p>
          </table:table-cell>
          <table:table-cell table:style-name="ce5"/>
          <table:table-cell office:value-type="float" office:value="1330" table:style-name="ce3">
            <text:p>1330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00051080315</text:p>
          </table:table-cell>
          <table:table-cell office:value-type="string" table:style-name="ce5">
            <text:p>51080315</text:p>
          </table:table-cell>
          <table:table-cell office:value-type="string" table:style-name="ce5">
            <text:p>N</text:p>
          </table:table-cell>
          <table:table-cell office:value-type="float" office:value="2020" table:style-name="ce3">
            <text:p>2020</text:p>
          </table:table-cell>
          <table:table-cell office:value-type="string" table:style-name="ce5">
            <text:p><text:s/>CIG:Z2827938D1 fatt.122/2020</text:p>
          </table:table-cell>
          <table:table-cell office:value-type="string" table:style-name="ce5">
            <text:p>Acquisto Beni e Servizi</text:p>
          </table:table-cell>
          <table:table-cell table:number-columns-repeated="16371"/>
        </table:table-row>
        <table:table-row table:number-rows-repeated="1047852" table:style-name="ro2">
          <table:table-cell table:number-columns-repeated="16384"/>
        </table:table-row>
      </table:table>
      <table:table table:name="Foglio2" table:style-name="ta1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otti Sabrina</meta:initial-creator>
    <dc:creator>Milotti Sabrina</dc:creator>
    <meta:creation-date>2022-05-16T14:50:34Z</meta:creation-date>
    <dc:date>2022-05-16T14:52:02Z</dc:date>
  </office:meta>
</office:document-meta>
</file>