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3.573125cm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office:value-type="string" table:style-name="ce2">
            <text:p>MANDATO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ATURA SPESA</text:p>
          </table:table-cell>
          <table:table-cell table:number-columns-repeated="16379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2270" table:style-name="ce5">
            <text:p>2270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290" table:style-name="ce5">
            <text:p>1290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2015.62" table:style-name="ce5">
            <text:p>2015,62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3191.34" table:style-name="ce5">
            <text:p>3191,34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270" table:style-name="ce5">
            <text:p>270</text:p>
          </table:table-cell>
          <table:table-cell office:value-type="string" table:style-name="ce7">
            <text:p>AUTORITA' NAZIONALE ANTICORRUZIO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7763.2" table:style-name="ce5">
            <text:p>17763,2</text:p>
          </table:table-cell>
          <table:table-cell office:value-type="string" table:style-name="ce7">
            <text:p>CONTENT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461.29" table:style-name="ce5">
            <text:p>461,29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742.62" table:style-name="ce5">
            <text:p>742,62</text:p>
          </table:table-cell>
          <table:table-cell office:value-type="string" table:style-name="ce7">
            <text:p>F.LLI DE MARCHI S.N.C. DI FULVIO, ROBERTO &amp; MONICA DE MARCH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9.5" table:style-name="ce5">
            <text:p>9,5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82.5" table:style-name="ce5">
            <text:p>82,5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540.96" table:style-name="ce5">
            <text:p>540,96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95.03" table:style-name="ce5">
            <text:p>195,0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331.64" table:style-name="ce5">
            <text:p>331,64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236.93" table:style-name="ce5">
            <text:p>236,9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2.2000000000000002" table:style-name="ce5">
            <text:p>2,2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947.72" table:style-name="ce5">
            <text:p>1947,72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248.7" table:style-name="ce5">
            <text:p>248,7</text:p>
          </table:table-cell>
          <table:table-cell office:value-type="string" table:style-name="ce7">
            <text:p>MICROBIOL DI SERGIO MURGIA &amp; C.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500" table:style-name="ce5">
            <text:p>500</text:p>
          </table:table-cell>
          <table:table-cell office:value-type="string" table:style-name="ce7">
            <text:p>NET S.P.A.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62.94999999999999" table:style-name="ce5">
            <text:p>162,95</text:p>
          </table:table-cell>
          <table:table-cell office:value-type="string" table:style-name="ce7">
            <text:p>NONINO S.N.C. AUTOFFICINA DI ALESSANDRO E ANDRE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87.5" table:style-name="ce5">
            <text:p>187,5</text:p>
          </table:table-cell>
          <table:table-cell office:value-type="string" table:style-name="ce7">
            <text:p>OR SELL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498" table:style-name="ce5">
            <text:p>498</text:p>
          </table:table-cell>
          <table:table-cell office:value-type="string" table:style-name="ce7">
            <text:p>PUBBLIFORMEZ S.A.S.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498" table:style-name="ce5">
            <text:p>498</text:p>
          </table:table-cell>
          <table:table-cell office:value-type="string" table:style-name="ce7">
            <text:p>PUBBLIFORMEZ S.A.S.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7140" table:style-name="ce5">
            <text:p>7140</text:p>
          </table:table-cell>
          <table:table-cell office:value-type="string" table:style-name="ce7">
            <text:p>ARIANE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55" table:style-name="ce5">
            <text:p>1355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12000" table:style-name="ce5">
            <text:p>12000</text:p>
          </table:table-cell>
          <table:table-cell office:value-type="string" table:style-name="ce7">
            <text:p>NES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56" table:style-name="ce5">
            <text:p>1356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2600" table:style-name="ce5">
            <text:p>2600</text:p>
          </table:table-cell>
          <table:table-cell office:value-type="string" table:style-name="ce7">
            <text:p>SICAP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57" table:style-name="ce5">
            <text:p>1357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450" table:style-name="ce5">
            <text:p>450</text:p>
          </table:table-cell>
          <table:table-cell office:value-type="string" table:style-name="ce7">
            <text:p>SM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58" table:style-name="ce5">
            <text:p>1358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7352.23" table:style-name="ce5">
            <text:p>7352,23</text:p>
          </table:table-cell>
          <table:table-cell office:value-type="string" table:style-name="ce7">
            <text:p>BRESSAN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59" table:style-name="ce5">
            <text:p>1359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718.3" table:style-name="ce5">
            <text:p>718,3</text:p>
          </table:table-cell>
          <table:table-cell office:value-type="string" table:style-name="ce7">
            <text:p>D.T.O. SERVIZ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29517.42" table:style-name="ce5">
            <text:p>29517,42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61" table:style-name="ce5">
            <text:p>1361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19.28" table:style-name="ce5">
            <text:p>119,28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362" table:style-name="ce5">
            <text:p>1362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19.08" table:style-name="ce5">
            <text:p>119,08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363" table:style-name="ce5">
            <text:p>1363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202.85" table:style-name="ce5">
            <text:p>202,85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364" table:style-name="ce5">
            <text:p>1364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84.11" table:style-name="ce5">
            <text:p>84,11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365" table:style-name="ce5">
            <text:p>1365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21.06" table:style-name="ce5">
            <text:p>121,06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366" table:style-name="ce5">
            <text:p>1366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3566.24" table:style-name="ce5">
            <text:p>3566,24</text:p>
          </table:table-cell>
          <table:table-cell office:value-type="string" table:style-name="ce7">
            <text:p>IDEXX LABORATORIE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67" table:style-name="ce5">
            <text:p>1367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45.5" table:style-name="ce5">
            <text:p>45,5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68" table:style-name="ce5">
            <text:p>1368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284.89999999999998" table:style-name="ce5">
            <text:p>284,9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69" table:style-name="ce5">
            <text:p>1369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26" table:style-name="ce5">
            <text:p>26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70" table:style-name="ce5">
            <text:p>1370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32" table:style-name="ce5">
            <text:p>32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74.75" table:style-name="ce5">
            <text:p>74,75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600.16" table:style-name="ce5">
            <text:p>1600,16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73" table:style-name="ce5">
            <text:p>1373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885.35" table:style-name="ce5">
            <text:p>885,3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74" table:style-name="ce5">
            <text:p>1374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449.73" table:style-name="ce5">
            <text:p>1449,73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247.32" table:style-name="ce5">
            <text:p>247,32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142" table:style-name="ce5">
            <text:p>1142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240" table:style-name="ce5">
            <text:p>240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1378" table:style-name="ce5">
            <text:p>1378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32" table:style-name="ce5">
            <text:p>132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1379" table:style-name="ce5">
            <text:p>1379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73.57" table:style-name="ce5">
            <text:p>173,57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15" table:style-name="ce5">
            <text:p>115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228.6" table:style-name="ce5">
            <text:p>228,6</text:p>
          </table:table-cell>
          <table:table-cell office:value-type="string" table:style-name="ce7">
            <text:p>NONINO S.N.C. AUTOFFICINA DI ALESSANDRO E ANDRE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OFFICINE FVG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3" table:style-name="ce5">
            <text:p>1383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4954.16" table:style-name="ce5">
            <text:p>14954,16</text:p>
          </table:table-cell>
          <table:table-cell office:value-type="string" table:style-name="ce7">
            <text:p>OSMA SNC DI MILAN BRUNO &amp; <text:s/>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405" table:style-name="ce5">
            <text:p>405</text:p>
          </table:table-cell>
          <table:table-cell office:value-type="string" table:style-name="ce7">
            <text:p>PROJECT AUTOMATION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833.96" table:style-name="ce5">
            <text:p>833,96</text:p>
          </table:table-cell>
          <table:table-cell office:value-type="string" table:style-name="ce7">
            <text:p>RESTEK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602" table:style-name="ce5">
            <text:p>1602</text:p>
          </table:table-cell>
          <table:table-cell office:value-type="string" table:style-name="ce7">
            <text:p>SYNERG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57.38" table:style-name="ce5">
            <text:p>157,38</text:p>
          </table:table-cell>
          <table:table-cell office:value-type="string" table:style-name="ce7">
            <text:p>UDINESE SERVIZI E FORNITURE S.N.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8" table:style-name="ce5">
            <text:p>1388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35" table:style-name="ce5">
            <text:p>35</text:p>
          </table:table-cell>
          <table:table-cell office:value-type="string" table:style-name="ce7">
            <text:p>ATES INFORMA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218.09" table:style-name="ce5">
            <text:p>218,09</text:p>
          </table:table-cell>
          <table:table-cell office:value-type="string" table:style-name="ce7">
            <text:p>AZIENDA SANITARIA UNIVERSITARIA GIULIANO ISONTINA (ASU GI)</text:p>
          </table:table-cell>
          <table:table-cell office:value-type="string" table:style-name="ce7">
            <text:p>Consulenze</text:p>
          </table:table-cell>
          <table:table-cell table:number-columns-repeated="16379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020" table:style-name="ce5">
            <text:p>102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368.8" table:style-name="ce5">
            <text:p>368,8</text:p>
          </table:table-cell>
          <table:table-cell office:value-type="string" table:style-name="ce7">
            <text:p>D.T.O. SERVIZ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391.84" table:style-name="ce5">
            <text:p>391,84</text:p>
          </table:table-cell>
          <table:table-cell office:value-type="string" table:style-name="ce7">
            <text:p>F.LLI DE MARCHI S.N.C. DI FULVIO, ROBERTO &amp; MONICA DE MARCH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4442.3999999999996" table:style-name="ce5">
            <text:p>4442,4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516" table:style-name="ce5">
            <text:p>1516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81" table:style-name="ce5">
            <text:p>181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93" table:style-name="ce5">
            <text:p>93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52.5" table:style-name="ce5">
            <text:p>52,5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8" table:style-name="ce5">
            <text:p>1398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639.35" table:style-name="ce5">
            <text:p>1639,35</text:p>
          </table:table-cell>
          <table:table-cell office:value-type="string" table:style-name="ce7">
            <text:p>LIGNANO SABBIADORO GESTIONI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2780" table:style-name="ce5">
            <text:p>2780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35" table:style-name="ce5">
            <text:p>135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7657.85" table:style-name="ce5">
            <text:p>7657,85</text:p>
          </table:table-cell>
          <table:table-cell office:value-type="string" table:style-name="ce7">
            <text:p>RIBETT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18.25" table:style-name="ce5">
            <text:p>118,25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400" table:style-name="ce5">
            <text:p>400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04" table:style-name="ce5">
            <text:p>1404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6981" table:style-name="ce5">
            <text:p>16981</text:p>
          </table:table-cell>
          <table:table-cell office:value-type="string" table:style-name="ce7">
            <text:p>INFORDAT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770" table:style-name="ce5">
            <text:p>1770</text:p>
          </table:table-cell>
          <table:table-cell office:value-type="string" table:style-name="ce7">
            <text:p>SPECTR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2592.71" table:style-name="ce5">
            <text:p>2592,71</text:p>
          </table:table-cell>
          <table:table-cell office:value-type="string" table:style-name="ce7">
            <text:p>HYDROGEA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572.37" table:style-name="ce5">
            <text:p>572,37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1.55" table:style-name="ce5">
            <text:p>1,55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482.38" table:style-name="ce5">
            <text:p>482,38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7">
            <text:p>pedaggi autostradali</text:p>
          </table:table-cell>
          <table:table-cell table:number-columns-repeated="16379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56.8" table:style-name="ce5">
            <text:p>56,8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pedaggi autostradali</text:p>
          </table:table-cell>
          <table:table-cell table:number-columns-repeated="16379"/>
        </table:table-row>
        <table:table-row table:style-name="ro2">
          <table:table-cell office:value-type="float" office:value="1411" table:style-name="ce5">
            <text:p>1411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249.98" table:style-name="ce5">
            <text:p>249,98</text:p>
          </table:table-cell>
          <table:table-cell office:value-type="string" table:style-name="ce7">
            <text:p>MBFACTA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28117.27" table:style-name="ce5">
            <text:p>328117,27</text:p>
          </table:table-cell>
          <table:table-cell office:value-type="string" table:style-name="ce7">
            <text:p>I.N.P.D.A.P.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85371.79" table:style-name="ce5">
            <text:p>185371,79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72" table:style-name="ce5">
            <text:p>272</text:p>
          </table:table-cell>
          <table:table-cell office:value-type="string" table:style-name="ce7">
            <text:p>ISTITUTO NAZIONALE PREVIDENZA SOCIALE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416" table:style-name="ce5">
            <text:p>1416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71455.19" table:style-name="ce5">
            <text:p>71455,19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417" table:style-name="ce5">
            <text:p>1417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637.25" table:style-name="ce5">
            <text:p>3637,25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0380.709999999999" table:style-name="ce5">
            <text:p>10380,71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4696.15" table:style-name="ce5">
            <text:p>34696,15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80" table:style-name="ce5">
            <text:p>280</text:p>
          </table:table-cell>
          <table:table-cell office:value-type="string" table:style-name="ce7">
            <text:p>CRUP - RITENUTE DA LAVORO AUTONOMO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850.64" table:style-name="ce5">
            <text:p>1850,64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810.96" table:style-name="ce5">
            <text:p>810,96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50" table:style-name="ce5">
            <text:p>250</text:p>
          </table:table-cell>
          <table:table-cell office:value-type="string" table:style-name="ce7">
            <text:p>ADAM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78.08" table:style-name="ce5">
            <text:p>78,08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96.8" table:style-name="ce5">
            <text:p>96,8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494.3" table:style-name="ce5">
            <text:p>494,3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150" table:style-name="ce5">
            <text:p>1150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825.4" table:style-name="ce5">
            <text:p>825,4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57.30000000000001" table:style-name="ce5">
            <text:p>157,3</text:p>
          </table:table-cell>
          <table:table-cell office:value-type="string" table:style-name="ce7">
            <text:p>CENTRO RICAMBI DU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19.51" table:style-name="ce5">
            <text:p>219,51</text:p>
          </table:table-cell>
          <table:table-cell office:value-type="string" table:style-name="ce7">
            <text:p>CONSILIA CF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60" table:style-name="ce5">
            <text:p>260</text:p>
          </table:table-cell>
          <table:table-cell office:value-type="string" table:style-name="ce7">
            <text:p>DIAGNOSTIC INTERNATIONAL DISTRIBUTION <text:s/>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65.54" table:style-name="ce5">
            <text:p>165,54</text:p>
          </table:table-cell>
          <table:table-cell office:value-type="string" table:style-name="ce7">
            <text:p>DIAGNOSTIC INTERNATIONAL DISTRIBUTION <text:s/>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47.5" table:style-name="ce5">
            <text:p>47,5</text:p>
          </table:table-cell>
          <table:table-cell office:value-type="string" table:style-name="ce7">
            <text:p>DIAGNOSTIC INTERNATIONAL DISTRIBUTION <text:s/>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2.92" table:style-name="ce5">
            <text:p>12,92</text:p>
          </table:table-cell>
          <table:table-cell office:value-type="string" table:style-name="ce7">
            <text:p>DIAGNOSTIC INTERNATIONAL DISTRIBUTION <text:s/>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90.16" table:style-name="ce5">
            <text:p>90,16</text:p>
          </table:table-cell>
          <table:table-cell office:value-type="string" table:style-name="ce7">
            <text:p>F.LLI DE MARCHI S.N.C. DI FULVIO, ROBERTO &amp; MONICA DE MARCH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45.82" table:style-name="ce5">
            <text:p>45,82</text:p>
          </table:table-cell>
          <table:table-cell office:value-type="string" table:style-name="ce7">
            <text:p>FASTWEB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4.75" table:style-name="ce5">
            <text:p>14,75</text:p>
          </table:table-cell>
          <table:table-cell office:value-type="string" table:style-name="ce7">
            <text:p>FRIULEXPRES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48100.36" table:style-name="ce5">
            <text:p>48100,36</text:p>
          </table:table-cell>
          <table:table-cell office:value-type="string" table:style-name="ce7">
            <text:p>H.C. HOSPITAL CONSULTING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804.67" table:style-name="ce5">
            <text:p>804,67</text:p>
          </table:table-cell>
          <table:table-cell office:value-type="string" table:style-name="ce7">
            <text:p>H.C. HOSPITAL CONSULTING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05.43" table:style-name="ce5">
            <text:p>105,43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19.06" table:style-name="ce5">
            <text:p>119,06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45.07" table:style-name="ce5">
            <text:p>45,07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42.07" table:style-name="ce5">
            <text:p>342,07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22.07" table:style-name="ce5">
            <text:p>122,07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36.94" table:style-name="ce5">
            <text:p>236,94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24.35" table:style-name="ce5">
            <text:p>124,35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48" table:style-name="ce5">
            <text:p>1448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62.73" table:style-name="ce5">
            <text:p>62,73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54.15" table:style-name="ce5">
            <text:p>54,15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67.739999999999995" table:style-name="ce5">
            <text:p>67,74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813.68" table:style-name="ce5">
            <text:p>813,68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92.25" table:style-name="ce5">
            <text:p>92,25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25.89" table:style-name="ce5">
            <text:p>125,89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56.04" table:style-name="ce5">
            <text:p>56,04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389.14" table:style-name="ce5">
            <text:p>2389,14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6985.52" table:style-name="ce5">
            <text:p>6985,5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72.65" table:style-name="ce5">
            <text:p>172,65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18.56" table:style-name="ce5">
            <text:p>118,56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73.22" table:style-name="ce5">
            <text:p>73,2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22.17" table:style-name="ce5">
            <text:p>122,17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709.24" table:style-name="ce5">
            <text:p>709,24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INFOJUIC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3375" table:style-name="ce5">
            <text:p>33375</text:p>
          </table:table-cell>
          <table:table-cell office:value-type="string" table:style-name="ce7">
            <text:p>INFOTE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000" table:style-name="ce5">
            <text:p>2000</text:p>
          </table:table-cell>
          <table:table-cell office:value-type="string" table:style-name="ce7">
            <text:p>INTERDATA CUZZOLA SRL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162.8900000000001" table:style-name="ce5">
            <text:p>1162,89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694.3" table:style-name="ce5">
            <text:p>694,3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822.1" table:style-name="ce5">
            <text:p>1822,1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86" table:style-name="ce5">
            <text:p>286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14.3" table:style-name="ce5">
            <text:p>114,3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464" table:style-name="ce5">
            <text:p>464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558" table:style-name="ce5">
            <text:p>558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8" table:style-name="ce5">
            <text:p>28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4619" table:style-name="ce5">
            <text:p>4619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09.5" table:style-name="ce5">
            <text:p>109,5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0" table:style-name="ce5">
            <text:p>3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10" table:style-name="ce5">
            <text:p>11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53.43" table:style-name="ce5">
            <text:p>53,43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40.4" table:style-name="ce5">
            <text:p>240,4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75.14" table:style-name="ce5">
            <text:p>175,14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21.47" table:style-name="ce5">
            <text:p>221,47</text:p>
          </table:table-cell>
          <table:table-cell office:value-type="string" table:style-name="ce7">
            <text:p>OFFICINE FVG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440.06" table:style-name="ce5">
            <text:p>440,06</text:p>
          </table:table-cell>
          <table:table-cell office:value-type="string" table:style-name="ce7">
            <text:p>P.C.A. ES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750" table:style-name="ce5">
            <text:p>750</text:p>
          </table:table-cell>
          <table:table-cell office:value-type="string" table:style-name="ce7">
            <text:p>PUBBLIFORMEZ S.A.S.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60.6" table:style-name="ce5">
            <text:p>360,6</text:p>
          </table:table-cell>
          <table:table-cell office:value-type="string" table:style-name="ce7">
            <text:p>REGIONE AUTONOMA FRIULI VENEZIA GIUL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47.98" table:style-name="ce5">
            <text:p>247,98</text:p>
          </table:table-cell>
          <table:table-cell office:value-type="string" table:style-name="ce7">
            <text:p>SIA FUEL S.R.L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100" table:style-name="ce5">
            <text:p>100</text:p>
          </table:table-cell>
          <table:table-cell office:value-type="string" table:style-name="ce7">
            <text:p>UNIONE ITALIANA VINI SOC COOP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923.67" table:style-name="ce5">
            <text:p>2923,6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044.57" table:style-name="ce5">
            <text:p>3044,5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168.1400000000001" table:style-name="ce5">
            <text:p>1168,1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288.33" table:style-name="ce5">
            <text:p>3288,3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778.29" table:style-name="ce5">
            <text:p>2778,2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245.18" table:style-name="ce5">
            <text:p>3245,1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701.02" table:style-name="ce5">
            <text:p>1701,0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288.33" table:style-name="ce5">
            <text:p>3288,3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923.67" table:style-name="ce5">
            <text:p>2923,6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906.44" table:style-name="ce5">
            <text:p>2906,4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6" table:style-name="ce5">
            <text:p>1496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603.98" table:style-name="ce5">
            <text:p>2603,9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874.14" table:style-name="ce5">
            <text:p>2874,1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8" table:style-name="ce5">
            <text:p>1498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988.02" table:style-name="ce5">
            <text:p>2988,0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342.14" table:style-name="ce5">
            <text:p>1342,1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894.07" table:style-name="ce5">
            <text:p>1894,0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438.23" table:style-name="ce5">
            <text:p>3438,2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459.92" table:style-name="ce5">
            <text:p>3459,9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334.2800000000002" table:style-name="ce5">
            <text:p>2334,2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116.48" table:style-name="ce5">
            <text:p>3116,4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417.02" table:style-name="ce5">
            <text:p>3417,0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595.2800000000002" table:style-name="ce5">
            <text:p>2595,2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19.5" table:style-name="ce5">
            <text:p>119,5</text:p>
          </table:table-cell>
          <table:table-cell office:value-type="string" table:style-name="ce7">
            <text:p>ANAAO ASSOMED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39.93" table:style-name="ce5">
            <text:p>139,93</text:p>
          </table:table-cell>
          <table:table-cell office:value-type="string" table:style-name="ce7">
            <text:p>FEDIRETS<text:s/>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54.68" table:style-name="ce5">
            <text:p>254,68</text:p>
          </table:table-cell>
          <table:table-cell office:value-type="string" table:style-name="ce7">
            <text:p>CGIL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48.77" table:style-name="ce5">
            <text:p>48,77</text:p>
          </table:table-cell>
          <table:table-cell office:value-type="string" table:style-name="ce7">
            <text:p>CGIL FP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0.51" table:style-name="ce5">
            <text:p>20,51</text:p>
          </table:table-cell>
          <table:table-cell office:value-type="string" table:style-name="ce7">
            <text:p>CGI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542.4" table:style-name="ce5">
            <text:p>542,4</text:p>
          </table:table-cell>
          <table:table-cell office:value-type="string" table:style-name="ce7">
            <text:p>CISL FP FRIULI VENEZIA GIUL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44.42" table:style-name="ce5">
            <text:p>44,42</text:p>
          </table:table-cell>
          <table:table-cell office:value-type="string" table:style-name="ce7">
            <text:p>F.S.I. QUOTE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465.4" table:style-name="ce5">
            <text:p>465,4</text:p>
          </table:table-cell>
          <table:table-cell office:value-type="string" table:style-name="ce7">
            <text:p>F.S.I. QUOTE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4.81" table:style-name="ce5">
            <text:p>14,81</text:p>
          </table:table-cell>
          <table:table-cell office:value-type="string" table:style-name="ce7">
            <text:p>F.S.I. QUOTE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9.62" table:style-name="ce5">
            <text:p>29,62</text:p>
          </table:table-cell>
          <table:table-cell office:value-type="string" table:style-name="ce7">
            <text:p>F.S.I. QUOTE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77.459999999999994" table:style-name="ce5">
            <text:p>77,46</text:p>
          </table:table-cell>
          <table:table-cell office:value-type="string" table:style-name="ce7">
            <text:p>UIL - SEGRETERIA PROVINCIALE -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4.5" table:style-name="ce5">
            <text:p>4,5</text:p>
          </table:table-cell>
          <table:table-cell office:value-type="string" table:style-name="ce7">
            <text:p>CIRCOLO SOCIALE SPORTIVO RICREATIVO -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5.01" table:style-name="ce5">
            <text:p>5,01</text:p>
          </table:table-cell>
          <table:table-cell office:value-type="string" table:style-name="ce7">
            <text:p>CROSS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UG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21" table:style-name="ce5">
            <text:p>1521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19" table:style-name="ce5">
            <text:p>219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23" table:style-name="ce5">
            <text:p>1523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11" table:style-name="ce5">
            <text:p>311</text:p>
          </table:table-cell>
          <table:table-cell office:value-type="string" table:style-name="ce7">
            <text:p>PITAGOR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65" table:style-name="ce5">
            <text:p>265</text:p>
          </table:table-cell>
          <table:table-cell office:value-type="string" table:style-name="ce7">
            <text:p>PREST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25" table:style-name="ce5">
            <text:p>1525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90" table:style-name="ce5">
            <text:p>290</text:p>
          </table:table-cell>
          <table:table-cell office:value-type="string" table:style-name="ce7">
            <text:p>BNL FINANCE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26" table:style-name="ce5">
            <text:p>1526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47" table:style-name="ce5">
            <text:p>247</text:p>
          </table:table-cell>
          <table:table-cell office:value-type="string" table:style-name="ce7">
            <text:p>FID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27" table:style-name="ce5">
            <text:p>1527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781" table:style-name="ce5">
            <text:p>781</text:p>
          </table:table-cell>
          <table:table-cell office:value-type="string" table:style-name="ce7">
            <text:p>UNICREDIT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28" table:style-name="ce5">
            <text:p>1528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574.19" table:style-name="ce5">
            <text:p>2574,19</text:p>
          </table:table-cell>
          <table:table-cell office:value-type="string" table:style-name="ce7">
            <text:p>INPDAP - PICCOLI PRESTIT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29" table:style-name="ce5">
            <text:p>1529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58" table:style-name="ce5">
            <text:p>258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51" table:style-name="ce5">
            <text:p>251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253" table:style-name="ce5">
            <text:p>253</text:p>
          </table:table-cell>
          <table:table-cell office:value-type="string" table:style-name="ce7">
            <text:p>AGOS DUCATO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1527.3" table:style-name="ce5">
            <text:p>1527,3</text:p>
          </table:table-cell>
          <table:table-cell office:value-type="string" table:style-name="ce7">
            <text:p>FONDO PERSE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533" table:style-name="ce5">
            <text:p>1533</text:p>
          </table:table-cell>
          <table:table-cell office:value-type="date" office:date-value="2020-07-29T00:00:00" table:style-name="ce6">
            <text:p>29/07/2020</text:p>
          </table:table-cell>
          <table:table-cell office:value-type="float" office:value="1050961.5" table:style-name="ce5">
            <text:p>1050961,5</text:p>
          </table:table-cell>
          <table:table-cell office:value-type="string" table:style-name="ce7">
            <text:p>PERSONALE DIPENDENTE - ARPA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1534" table:style-name="ce5">
            <text:p>1534</text:p>
          </table:table-cell>
          <table:table-cell office:value-type="date" office:date-value="2020-07-29T00:00:00" table:style-name="ce6">
            <text:p>29/07/2020</text:p>
          </table:table-cell>
          <table:table-cell office:value-type="float" office:value="20390.87" table:style-name="ce5">
            <text:p>20390,87</text:p>
          </table:table-cell>
          <table:table-cell office:value-type="string" table:style-name="ce7">
            <text:p>PERSONALE ESTERNO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135.38999999999999" table:style-name="ce5">
            <text:p>135,39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72" table:style-name="ce5">
            <text:p>72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140" table:style-name="ce5">
            <text:p>14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968" table:style-name="ce5">
            <text:p>968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1942.25" table:style-name="ce5">
            <text:p>1942,25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784" table:style-name="ce5">
            <text:p>784</text:p>
          </table:table-cell>
          <table:table-cell office:value-type="string" table:style-name="ce7">
            <text:p>BIOTAGE SVEDEN AB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695" table:style-name="ce5">
            <text:p>695</text:p>
          </table:table-cell>
          <table:table-cell office:value-type="string" table:style-name="ce7">
            <text:p>BIPE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20.12" table:style-name="ce5">
            <text:p>20,12</text:p>
          </table:table-cell>
          <table:table-cell office:value-type="string" table:style-name="ce7">
            <text:p>CAFC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543" table:style-name="ce5">
            <text:p>1543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536" table:style-name="ce5">
            <text:p>536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2388.62" table:style-name="ce5">
            <text:p>2388,62</text:p>
          </table:table-cell>
          <table:table-cell office:value-type="string" table:style-name="ce7">
            <text:p>CONSILIA CF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5" table:style-name="ce5">
            <text:p>1545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1354.86" table:style-name="ce5">
            <text:p>1354,86</text:p>
          </table:table-cell>
          <table:table-cell office:value-type="string" table:style-name="ce7">
            <text:p>EPPENDORF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1364.1" table:style-name="ce5">
            <text:p>1364,1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4375" table:style-name="ce5">
            <text:p>4375</text:p>
          </table:table-cell>
          <table:table-cell office:value-type="string" table:style-name="ce7">
            <text:p>EUSOF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349.43" table:style-name="ce5">
            <text:p>349,43</text:p>
          </table:table-cell>
          <table:table-cell office:value-type="string" table:style-name="ce7">
            <text:p>F.LLI DE MARCHI S.N.C. DI FULVIO, ROBERTO &amp; MONICA DE MARCH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110.27" table:style-name="ce5">
            <text:p>110,27</text:p>
          </table:table-cell>
          <table:table-cell office:value-type="string" table:style-name="ce7">
            <text:p>HERA COMM NORDEST SRL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446" table:style-name="ce5">
            <text:p>446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460.9" table:style-name="ce5">
            <text:p>460,9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167.1" table:style-name="ce5">
            <text:p>167,1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3" table:style-name="ce5">
            <text:p>1553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29" table:style-name="ce5">
            <text:p>29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4" table:style-name="ce5">
            <text:p>1554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540.96" table:style-name="ce5">
            <text:p>540,96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238.63" table:style-name="ce5">
            <text:p>238,6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290.64" table:style-name="ce5">
            <text:p>290,64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204.83" table:style-name="ce5">
            <text:p>204,8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399" table:style-name="ce5">
            <text:p>399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9" table:style-name="ce5">
            <text:p>1559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391.77" table:style-name="ce5">
            <text:p>391,77</text:p>
          </table:table-cell>
          <table:table-cell office:value-type="string" table:style-name="ce7">
            <text:p>MARINA HANNIB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36" table:style-name="ce5">
            <text:p>36</text:p>
          </table:table-cell>
          <table:table-cell office:value-type="string" table:style-name="ce7">
            <text:p>MICROBIOL DI SERGIO MURGIA &amp; C.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78.099999999999994" table:style-name="ce5">
            <text:p>78,1</text:p>
          </table:table-cell>
          <table:table-cell office:value-type="string" table:style-name="ce7">
            <text:p>MICROBIOL DI SERGIO MURGIA &amp; C.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2" table:style-name="ce5">
            <text:p>1562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PR EC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3" table:style-name="ce5">
            <text:p>1563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400" table:style-name="ce5">
            <text:p>400</text:p>
          </table:table-cell>
          <table:table-cell office:value-type="string" table:style-name="ce7">
            <text:p>PR EC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4" table:style-name="ce5">
            <text:p>1564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575" table:style-name="ce5">
            <text:p>575</text:p>
          </table:table-cell>
          <table:table-cell office:value-type="string" table:style-name="ce7">
            <text:p>VERTIV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893.5" table:style-name="ce5">
            <text:p>893,5</text:p>
          </table:table-cell>
          <table:table-cell office:value-type="string" table:style-name="ce7">
            <text:p>ADELSY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6" table:style-name="ce5">
            <text:p>1566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4230" table:style-name="ce5">
            <text:p>4230</text:p>
          </table:table-cell>
          <table:table-cell office:value-type="string" table:style-name="ce7">
            <text:p>ARIANE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7" table:style-name="ce5">
            <text:p>1567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1260" table:style-name="ce5">
            <text:p>1260</text:p>
          </table:table-cell>
          <table:table-cell office:value-type="string" table:style-name="ce7">
            <text:p>IDRONAU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8" table:style-name="ce5">
            <text:p>1568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15500" table:style-name="ce5">
            <text:p>15500</text:p>
          </table:table-cell>
          <table:table-cell office:value-type="string" table:style-name="ce7">
            <text:p>MARTECH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9" table:style-name="ce5">
            <text:p>1569</text:p>
          </table:table-cell>
          <table:table-cell office:value-type="date" office:date-value="2020-07-30T00:00:00" table:style-name="ce6">
            <text:p>30/07/2020</text:p>
          </table:table-cell>
          <table:table-cell office:value-type="float" office:value="5880.99" table:style-name="ce5">
            <text:p>5880,99</text:p>
          </table:table-cell>
          <table:table-cell office:value-type="string" table:style-name="ce7">
            <text:p>MULTIPROJECT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220.88" table:style-name="ce5">
            <text:p>220,88</text:p>
          </table:table-cell>
          <table:table-cell office:value-type="string" table:style-name="ce7">
            <text:p>ACEGASAPSAMGA S.P.A.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3191.34" table:style-name="ce5">
            <text:p>3191,34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202.62" table:style-name="ce5">
            <text:p>202,62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492.43" table:style-name="ce5">
            <text:p>1492,43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4" table:style-name="ce5">
            <text:p>1574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442.08" table:style-name="ce5">
            <text:p>442,08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5" table:style-name="ce5">
            <text:p>1575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331.56" table:style-name="ce5">
            <text:p>331,56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2015.62" table:style-name="ce5">
            <text:p>2015,62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392" table:style-name="ce5">
            <text:p>392</text:p>
          </table:table-cell>
          <table:table-cell office:value-type="string" table:style-name="ce7">
            <text:p>ASSOCIAZIONE CULTURALE ASSFORM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392" table:style-name="ce5">
            <text:p>392</text:p>
          </table:table-cell>
          <table:table-cell office:value-type="string" table:style-name="ce7">
            <text:p>ASSOCIAZIONE CULTURALE ASSFORM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9" table:style-name="ce5">
            <text:p>1579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525.91" table:style-name="ce5">
            <text:p>525,91</text:p>
          </table:table-cell>
          <table:table-cell office:value-type="string" table:style-name="ce7">
            <text:p>AZIENDA SANITARIA UNIVERSITARIA GIULIANO ISONTINA (ASU GI)</text:p>
          </table:table-cell>
          <table:table-cell office:value-type="string" table:style-name="ce7">
            <text:p>Consulenze</text:p>
          </table:table-cell>
          <table:table-cell table:number-columns-repeated="16379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92" table:style-name="ce5">
            <text:p>192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28.75" table:style-name="ce5">
            <text:p>28,75</text:p>
          </table:table-cell>
          <table:table-cell office:value-type="string" table:style-name="ce7">
            <text:p>DIAGNOSTIC INTERNATIONAL DISTRIBUTION <text:s/>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43.64" table:style-name="ce5">
            <text:p>43,64</text:p>
          </table:table-cell>
          <table:table-cell office:value-type="string" table:style-name="ce7">
            <text:p>DIAGNOSTIC INTERNATIONAL DISTRIBUTION <text:s/>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325" table:style-name="ce5">
            <text:p>325</text:p>
          </table:table-cell>
          <table:table-cell office:value-type="string" table:style-name="ce7">
            <text:p>EXACTA+OPTECH LABCENTER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84" table:style-name="ce5">
            <text:p>1584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332" table:style-name="ce5">
            <text:p>332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85" table:style-name="ce5">
            <text:p>1585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247" table:style-name="ce5">
            <text:p>247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86" table:style-name="ce5">
            <text:p>1586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31.80000000000001" table:style-name="ce5">
            <text:p>131,8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218.15" table:style-name="ce5">
            <text:p>218,15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86.42" table:style-name="ce5">
            <text:p>86,4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26.89" table:style-name="ce5">
            <text:p>126,89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590" table:style-name="ce5">
            <text:p>159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24.4" table:style-name="ce5">
            <text:p>124,4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44" table:style-name="ce5">
            <text:p>144</text:p>
          </table:table-cell>
          <table:table-cell office:value-type="string" table:style-name="ce7">
            <text:p>IDEALSERVICE SOC. 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44" table:style-name="ce5">
            <text:p>144</text:p>
          </table:table-cell>
          <table:table-cell office:value-type="string" table:style-name="ce7">
            <text:p>IDEALSERVICE SOC. 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213" table:style-name="ce5">
            <text:p>213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94" table:style-name="ce5">
            <text:p>1594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56.5" table:style-name="ce5">
            <text:p>56,5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33" table:style-name="ce5">
            <text:p>33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36.299999999999997" table:style-name="ce5">
            <text:p>36,3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97" table:style-name="ce5">
            <text:p>1597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1947.72" table:style-name="ce5">
            <text:p>1947,72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393.12" table:style-name="ce5">
            <text:p>393,12</text:p>
          </table:table-cell>
          <table:table-cell office:value-type="string" table:style-name="ce7">
            <text:p>LP ITALIAN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54" table:style-name="ce5">
            <text:p>54</text:p>
          </table:table-cell>
          <table:table-cell office:value-type="string" table:style-name="ce7">
            <text:p>LP ITALIAN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411.5" table:style-name="ce5">
            <text:p>411,5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369.6" table:style-name="ce5">
            <text:p>369,6</text:p>
          </table:table-cell>
          <table:table-cell office:value-type="string" table:style-name="ce7">
            <text:p>NOVA CHIM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date" office:date-value="2020-08-06T00:00:00" table:style-name="ce6">
            <text:p>06/08/2020</text:p>
          </table:table-cell>
          <table:table-cell office:value-type="float" office:value="568" table:style-name="ce5">
            <text:p>568</text:p>
          </table:table-cell>
          <table:table-cell office:value-type="string" table:style-name="ce7">
            <text:p>S.A.V.V.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3" table:style-name="ce5">
            <text:p>1603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56.66999999999999" table:style-name="ce5">
            <text:p>156,67</text:p>
          </table:table-cell>
          <table:table-cell office:value-type="string" table:style-name="ce7">
            <text:p>FEDEX EXPRESS ITAL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4" table:style-name="ce5">
            <text:p>1604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1000" table:style-name="ce5">
            <text:p>1000</text:p>
          </table:table-cell>
          <table:table-cell office:value-type="string" table:style-name="ce7">
            <text:p>POSTE ITALIANE SPA - ALTO NORD EST - INCASSI MAAF - G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054.33" table:style-name="ce5">
            <text:p>2054,3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6" table:style-name="ce5">
            <text:p>160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309.77" table:style-name="ce5">
            <text:p>3309,7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417.02" table:style-name="ce5">
            <text:p>3417,0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567.17" table:style-name="ce5">
            <text:p>3567,1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9" table:style-name="ce5">
            <text:p>160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417.02" table:style-name="ce5">
            <text:p>3417,0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566.93" table:style-name="ce5">
            <text:p>3566,9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105.9299999999998" table:style-name="ce5">
            <text:p>2105,9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315.7399999999998" table:style-name="ce5">
            <text:p>2315,7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864.84" table:style-name="ce5">
            <text:p>2864,8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467.9" table:style-name="ce5">
            <text:p>1467,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261.44" table:style-name="ce5">
            <text:p>2261,4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6" table:style-name="ce5">
            <text:p>161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123.0999999999999" table:style-name="ce5">
            <text:p>1123,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280.85" table:style-name="ce5">
            <text:p>3280,8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657.96" table:style-name="ce5">
            <text:p>2657,9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215.8200000000002" table:style-name="ce5">
            <text:p>2215,8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344.2800000000002" table:style-name="ce5">
            <text:p>2344,2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116.73" table:style-name="ce5">
            <text:p>3116,7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545.72" table:style-name="ce5">
            <text:p>3545,7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472.98" table:style-name="ce5">
            <text:p>2472,9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588.62" table:style-name="ce5">
            <text:p>3588,6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360.55" table:style-name="ce5">
            <text:p>1360,5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851.62" table:style-name="ce5">
            <text:p>2851,6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7" table:style-name="ce5">
            <text:p>162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858.47" table:style-name="ce5">
            <text:p>858,4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941.74" table:style-name="ce5">
            <text:p>2941,7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911.27" table:style-name="ce5">
            <text:p>2911,2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729.73" table:style-name="ce5">
            <text:p>1729,7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780.62" table:style-name="ce5">
            <text:p>780,6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214.42" table:style-name="ce5">
            <text:p>2214,4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3" table:style-name="ce5">
            <text:p>163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980.78" table:style-name="ce5">
            <text:p>1980,7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36.24" table:style-name="ce5">
            <text:p>136,2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902.77" table:style-name="ce5">
            <text:p>902,7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674.48" table:style-name="ce5">
            <text:p>2674,4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849.1" table:style-name="ce5">
            <text:p>1849,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833.5" table:style-name="ce5">
            <text:p>2833,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941.74" table:style-name="ce5">
            <text:p>2941,7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572.5500000000002" table:style-name="ce5">
            <text:p>2572,5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1" table:style-name="ce5">
            <text:p>164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907.64" table:style-name="ce5">
            <text:p>2907,6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2" table:style-name="ce5">
            <text:p>164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107.19" table:style-name="ce5">
            <text:p>2107,1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3" table:style-name="ce5">
            <text:p>164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904.44" table:style-name="ce5">
            <text:p>1904,4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4" table:style-name="ce5">
            <text:p>164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323.84" table:style-name="ce5">
            <text:p>2323,8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964.34" table:style-name="ce5">
            <text:p>1964,3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908.54" table:style-name="ce5">
            <text:p>2908,5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553.42" table:style-name="ce5">
            <text:p>2553,4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843.71" table:style-name="ce5">
            <text:p>843,7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7">
            <text:p>ACCU ITALIA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0" table:style-name="ce5">
            <text:p>165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5276" table:style-name="ce5">
            <text:p>5276</text:p>
          </table:table-cell>
          <table:table-cell office:value-type="string" table:style-name="ce7">
            <text:p>ADRIATICA MARIN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1" table:style-name="ce5">
            <text:p>165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4250" table:style-name="ce5">
            <text:p>4250</text:p>
          </table:table-cell>
          <table:table-cell office:value-type="string" table:style-name="ce7">
            <text:p>AMETEK SRL DIVISIONE AMT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2" table:style-name="ce5">
            <text:p>165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96.8" table:style-name="ce5">
            <text:p>96,8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3" table:style-name="ce5">
            <text:p>165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78.08" table:style-name="ce5">
            <text:p>78,08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87.2" table:style-name="ce5">
            <text:p>387,2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468.6" table:style-name="ce5">
            <text:p>468,6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90.39999999999998" table:style-name="ce5">
            <text:p>290,4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78.099999999999994" table:style-name="ce5">
            <text:p>78,1</text:p>
          </table:table-cell>
          <table:table-cell office:value-type="string" table:style-name="ce7">
            <text:p>ANALYTICAL CONTROL DE MOR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820.1" table:style-name="ce5">
            <text:p>1820,1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197" table:style-name="ce5">
            <text:p>3197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32.30000000000001" table:style-name="ce5">
            <text:p>132,3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1" table:style-name="ce5">
            <text:p>166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492.25" table:style-name="ce5">
            <text:p>2492,25</text:p>
          </table:table-cell>
          <table:table-cell office:value-type="string" table:style-name="ce7">
            <text:p>AXFLOW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18.25" table:style-name="ce5">
            <text:p>318,25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905.25" table:style-name="ce5">
            <text:p>905,25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568.79999999999995" table:style-name="ce5">
            <text:p>568,8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5" table:style-name="ce5">
            <text:p>166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162" table:style-name="ce5">
            <text:p>2162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3">
          <table:table-cell office:value-type="float" office:value="1666" table:style-name="ce5">
            <text:p>166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02" table:style-name="ce5">
            <text:p>102</text:p>
          </table:table-cell>
          <table:table-cell office:value-type="string" table:style-name="ce7">
            <text:p>CENTRO STUDI AMMINISTRATIVI ALTA PADOVANA S.A.S. DI BRUGNOLI DIVA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7" table:style-name="ce5">
            <text:p>166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560" table:style-name="ce5">
            <text:p>560</text:p>
          </table:table-cell>
          <table:table-cell office:value-type="string" table:style-name="ce7">
            <text:p>COOPERATIVA SOCIALE OLTRE LA SORGENTE IMPRESA SOCIALE ONLU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8" table:style-name="ce5">
            <text:p>166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694" table:style-name="ce5">
            <text:p>2694</text:p>
          </table:table-cell>
          <table:table-cell office:value-type="string" table:style-name="ce7">
            <text:p>DADO LAB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6336" table:style-name="ce5">
            <text:p>6336</text:p>
          </table:table-cell>
          <table:table-cell office:value-type="string" table:style-name="ce7">
            <text:p>DAY RISTOSERVIC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00" table:style-name="ce5">
            <text:p>200</text:p>
          </table:table-cell>
          <table:table-cell office:value-type="string" table:style-name="ce7">
            <text:p>DTU NATIONAL FOOD INSTITUT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76" table:style-name="ce5">
            <text:p>176</text:p>
          </table:table-cell>
          <table:table-cell office:value-type="string" table:style-name="ce7">
            <text:p>FKV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450" table:style-name="ce5">
            <text:p>1450</text:p>
          </table:table-cell>
          <table:table-cell office:value-type="string" table:style-name="ce7">
            <text:p>FKV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386" table:style-name="ce5">
            <text:p>2386</text:p>
          </table:table-cell>
          <table:table-cell office:value-type="string" table:style-name="ce7">
            <text:p>HELLMA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23" table:style-name="ce5">
            <text:p>123</text:p>
          </table:table-cell>
          <table:table-cell office:value-type="string" table:style-name="ce7">
            <text:p>HERA COMM NORDEST SRL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425.64" table:style-name="ce5">
            <text:p>425,64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25.51" table:style-name="ce5">
            <text:p>125,51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19.68" table:style-name="ce5">
            <text:p>119,68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94.06" table:style-name="ce5">
            <text:p>394,06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91.52" table:style-name="ce5">
            <text:p>191,5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37.11000000000001" table:style-name="ce5">
            <text:p>137,11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68.349999999999994" table:style-name="ce5">
            <text:p>68,35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60.02" table:style-name="ce5">
            <text:p>60,0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69.8" table:style-name="ce5">
            <text:p>69,8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84" table:style-name="ce5">
            <text:p>168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22.81" table:style-name="ce5">
            <text:p>122,81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08.82" table:style-name="ce5">
            <text:p>108,8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86" table:style-name="ce5">
            <text:p>168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97.5" table:style-name="ce5">
            <text:p>197,5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63.2" table:style-name="ce5">
            <text:p>63,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88" table:style-name="ce5">
            <text:p>168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48.91999999999999" table:style-name="ce5">
            <text:p>148,9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49.99" table:style-name="ce5">
            <text:p>149,99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90" table:style-name="ce5">
            <text:p>169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234.08" table:style-name="ce5">
            <text:p>1234,08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91" table:style-name="ce5">
            <text:p>169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85.9" table:style-name="ce5">
            <text:p>85,9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92" table:style-name="ce5">
            <text:p>169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8955.36" table:style-name="ce5">
            <text:p>8955,36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93" table:style-name="ce5">
            <text:p>169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863.42" table:style-name="ce5">
            <text:p>3863,4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94" table:style-name="ce5">
            <text:p>169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480" table:style-name="ce5">
            <text:p>480</text:p>
          </table:table-cell>
          <table:table-cell office:value-type="string" table:style-name="ce7">
            <text:p>I.T.A. SRL UNICO SOCI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5" table:style-name="ce5">
            <text:p>169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485.1" table:style-name="ce5">
            <text:p>485,1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6" table:style-name="ce5">
            <text:p>169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768.5" table:style-name="ce5">
            <text:p>768,5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7" table:style-name="ce5">
            <text:p>169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220" table:style-name="ce5">
            <text:p>122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8" table:style-name="ce5">
            <text:p>169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75.599999999999994" table:style-name="ce5">
            <text:p>75,6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9" table:style-name="ce5">
            <text:p>169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600.16" table:style-name="ce5">
            <text:p>1600,16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0" table:style-name="ce5">
            <text:p>170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885.35" table:style-name="ce5">
            <text:p>885,3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1" table:style-name="ce5">
            <text:p>170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449.73" table:style-name="ce5">
            <text:p>1449,73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2" table:style-name="ce5">
            <text:p>170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930" table:style-name="ce5">
            <text:p>93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3" table:style-name="ce5">
            <text:p>170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406.08" table:style-name="ce5">
            <text:p>2406,08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4" table:style-name="ce5">
            <text:p>170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1" table:style-name="ce5">
            <text:p>31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5" table:style-name="ce5">
            <text:p>170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6" table:style-name="ce5">
            <text:p>170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22" table:style-name="ce5">
            <text:p>122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7" table:style-name="ce5">
            <text:p>170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401" table:style-name="ce5">
            <text:p>401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8" table:style-name="ce5">
            <text:p>170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8" table:style-name="ce5">
            <text:p>28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59" table:style-name="ce5">
            <text:p>359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164" table:style-name="ce5">
            <text:p>1164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59.8" table:style-name="ce5">
            <text:p>59,8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61.6" table:style-name="ce5">
            <text:p>61,6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3" table:style-name="ce5">
            <text:p>171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50063.64" table:style-name="ce5">
            <text:p>50063,64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4" table:style-name="ce5">
            <text:p>171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69.63" table:style-name="ce5">
            <text:p>269,63</text:p>
          </table:table-cell>
          <table:table-cell office:value-type="string" table:style-name="ce7">
            <text:p>PORTO SAN ROCCO MARINA RESORT SRL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715" table:style-name="ce5">
            <text:p>171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97.60000000000002" table:style-name="ce5">
            <text:p>297,6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81.06" table:style-name="ce5">
            <text:p>81,06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7" table:style-name="ce5">
            <text:p>171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405" table:style-name="ce5">
            <text:p>405</text:p>
          </table:table-cell>
          <table:table-cell office:value-type="string" table:style-name="ce7">
            <text:p>PR EC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20" table:style-name="ce5">
            <text:p>320</text:p>
          </table:table-cell>
          <table:table-cell office:value-type="string" table:style-name="ce7">
            <text:p>PR EC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9" table:style-name="ce5">
            <text:p>171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537" table:style-name="ce5">
            <text:p>537</text:p>
          </table:table-cell>
          <table:table-cell office:value-type="string" table:style-name="ce7">
            <text:p>PUBBLIFORMEZ S.A.S.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1720" table:style-name="ce5">
            <text:p>17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573" table:style-name="ce5">
            <text:p>573</text:p>
          </table:table-cell>
          <table:table-cell office:value-type="string" table:style-name="ce7">
            <text:p>R-BIOPHARM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1" table:style-name="ce5">
            <text:p>172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34" table:style-name="ce5">
            <text:p>134</text:p>
          </table:table-cell>
          <table:table-cell office:value-type="string" table:style-name="ce7">
            <text:p>RESTEK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2" table:style-name="ce5">
            <text:p>172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009.8" table:style-name="ce5">
            <text:p>1009,8</text:p>
          </table:table-cell>
          <table:table-cell office:value-type="string" table:style-name="ce7">
            <text:p>SARTORIUS ITAL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3" table:style-name="ce5">
            <text:p>172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SCUBL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4" table:style-name="ce5">
            <text:p>172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40" table:style-name="ce5">
            <text:p>340</text:p>
          </table:table-cell>
          <table:table-cell office:value-type="string" table:style-name="ce7">
            <text:p>SCUBL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5" table:style-name="ce5">
            <text:p>172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686" table:style-name="ce5">
            <text:p>2686</text:p>
          </table:table-cell>
          <table:table-cell office:value-type="string" table:style-name="ce7">
            <text:p>SFERA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6" table:style-name="ce5">
            <text:p>172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129" table:style-name="ce5">
            <text:p>1129</text:p>
          </table:table-cell>
          <table:table-cell office:value-type="string" table:style-name="ce7">
            <text:p>SHIMADZU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7" table:style-name="ce5">
            <text:p>172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097.81" table:style-name="ce5">
            <text:p>3097,81</text:p>
          </table:table-cell>
          <table:table-cell office:value-type="string" table:style-name="ce7">
            <text:p>SPRING FIR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402" table:style-name="ce5">
            <text:p>402</text:p>
          </table:table-cell>
          <table:table-cell office:value-type="string" table:style-name="ce7">
            <text:p>SYNERG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9" table:style-name="ce5">
            <text:p>172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463.32" table:style-name="ce5">
            <text:p>463,32</text:p>
          </table:table-cell>
          <table:table-cell office:value-type="string" table:style-name="ce7">
            <text:p>THERMO FISHER DIAGNOST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0" table:style-name="ce5">
            <text:p>173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2.909999999999997" table:style-name="ce5">
            <text:p>32,91</text:p>
          </table:table-cell>
          <table:table-cell office:value-type="string" table:style-name="ce7">
            <text:p>THERMO FISHER DIAGNOST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1" table:style-name="ce5">
            <text:p>173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246.58" table:style-name="ce5">
            <text:p>1246,58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2" table:style-name="ce5">
            <text:p>173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8025" table:style-name="ce5">
            <text:p>28025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489" table:style-name="ce5">
            <text:p>489</text:p>
          </table:table-cell>
          <table:table-cell office:value-type="string" table:style-name="ce7">
            <text:p>ULTRA SCIENTIFIC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4" table:style-name="ce5">
            <text:p>1734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35" table:style-name="ce5">
            <text:p>335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490" table:style-name="ce5">
            <text:p>490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547" table:style-name="ce5">
            <text:p>1547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7" table:style-name="ce5">
            <text:p>1737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83.86" table:style-name="ce5">
            <text:p>83,86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8" table:style-name="ce5">
            <text:p>1738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96.19" table:style-name="ce5">
            <text:p>196,19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53.38" table:style-name="ce5">
            <text:p>53,38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40" table:style-name="ce5">
            <text:p>174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10432" table:style-name="ce5">
            <text:p>10432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2600" table:style-name="ce5">
            <text:p>2600</text:p>
          </table:table-cell>
          <table:table-cell office:value-type="string" table:style-name="ce7">
            <text:p>SICAP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42" table:style-name="ce5">
            <text:p>1742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500" table:style-name="ce5">
            <text:p>500</text:p>
          </table:table-cell>
          <table:table-cell office:value-type="string" table:style-name="ce7">
            <text:p>SICAP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914.97" table:style-name="ce5">
            <text:p>1914,97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744" table:style-name="ce5">
            <text:p>1744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114" table:style-name="ce5">
            <text:p>2114</text:p>
          </table:table-cell>
          <table:table-cell office:value-type="string" table:style-name="ce7">
            <text:p>ISONTINA AMBIENT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45" table:style-name="ce5">
            <text:p>1745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997.13" table:style-name="ce5">
            <text:p>997,13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7">
            <text:p>pedaggi autostradali</text:p>
          </table:table-cell>
          <table:table-cell table:number-columns-repeated="16379"/>
        </table:table-row>
        <table:table-row table:style-name="ro2">
          <table:table-cell office:value-type="float" office:value="1746" table:style-name="ce5">
            <text:p>1746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56.8" table:style-name="ce5">
            <text:p>56,8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pedaggi autostradali</text:p>
          </table:table-cell>
          <table:table-cell table:number-columns-repeated="16379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.55" table:style-name="ce5">
            <text:p>1,55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51.06" table:style-name="ce5">
            <text:p>151,06</text:p>
          </table:table-cell>
          <table:table-cell office:value-type="string" table:style-name="ce7">
            <text:p>CAFC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49" table:style-name="ce5">
            <text:p>1749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484.9499999999998" table:style-name="ce5">
            <text:p>2484,95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66" table:style-name="ce5">
            <text:p>66</text:p>
          </table:table-cell>
          <table:table-cell office:value-type="string" table:style-name="ce7">
            <text:p>IRISACQUA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1" table:style-name="ce5">
            <text:p>1751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174.9100000000001" table:style-name="ce5">
            <text:p>1174,91</text:p>
          </table:table-cell>
          <table:table-cell office:value-type="string" table:style-name="ce7">
            <text:p>MBFACTA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2" table:style-name="ce5">
            <text:p>1752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47783.92" table:style-name="ce5">
            <text:p>47783,92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53" table:style-name="ce5">
            <text:p>1753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5439.68" table:style-name="ce5">
            <text:p>15439,68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54" table:style-name="ce5">
            <text:p>1754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369.38" table:style-name="ce5">
            <text:p>369,38</text:p>
          </table:table-cell>
          <table:table-cell office:value-type="string" table:style-name="ce7">
            <text:p>IVA SU ACQUISTI COMUNITAR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5278.03" table:style-name="ce5">
            <text:p>5278,03</text:p>
          </table:table-cell>
          <table:table-cell office:value-type="string" table:style-name="ce7">
            <text:p>CRUP - RITENUTE DA LAVORO AUTONOMO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56" table:style-name="ce5">
            <text:p>1756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3826.78" table:style-name="ce5">
            <text:p>3826,78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57" table:style-name="ce5">
            <text:p>1757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541344.68000000005" table:style-name="ce5">
            <text:p>541344,68</text:p>
          </table:table-cell>
          <table:table-cell office:value-type="string" table:style-name="ce7">
            <text:p>I.N.P.D.A.P.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758" table:style-name="ce5">
            <text:p>1758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82914.48" table:style-name="ce5">
            <text:p>282914,48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59" table:style-name="ce5">
            <text:p>1759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73" table:style-name="ce5">
            <text:p>273</text:p>
          </table:table-cell>
          <table:table-cell office:value-type="string" table:style-name="ce7">
            <text:p>ISTITUTO NAZIONALE PREVIDENZA SOCIALE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760" table:style-name="ce5">
            <text:p>1760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24285.09" table:style-name="ce5">
            <text:p>124285,09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61" table:style-name="ce5">
            <text:p>1761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829" table:style-name="ce5">
            <text:p>1829</text:p>
          </table:table-cell>
          <table:table-cell office:value-type="string" table:style-name="ce7">
            <text:p>INPGI - ISTITUTO NAZIONALE DI PREVIDENZA DEI GIORNALISTI ITALIAN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762" table:style-name="ce5">
            <text:p>1762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9714.07" table:style-name="ce5">
            <text:p>9714,07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763" table:style-name="ce5">
            <text:p>1763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923.19" table:style-name="ce5">
            <text:p>1923,19</text:p>
          </table:table-cell>
          <table:table-cell office:value-type="string" table:style-name="ce7">
            <text:p>HYDROGEA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64" table:style-name="ce5">
            <text:p>1764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19.5" table:style-name="ce5">
            <text:p>119,5</text:p>
          </table:table-cell>
          <table:table-cell office:value-type="string" table:style-name="ce7">
            <text:p>ANAAO ASSOMED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65" table:style-name="ce5">
            <text:p>1765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39.93" table:style-name="ce5">
            <text:p>139,93</text:p>
          </table:table-cell>
          <table:table-cell office:value-type="string" table:style-name="ce7">
            <text:p>FEDIRETS<text:s/>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66" table:style-name="ce5">
            <text:p>1766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54.68" table:style-name="ce5">
            <text:p>254,68</text:p>
          </table:table-cell>
          <table:table-cell office:value-type="string" table:style-name="ce7">
            <text:p>CGIL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67" table:style-name="ce5">
            <text:p>1767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48.77" table:style-name="ce5">
            <text:p>48,77</text:p>
          </table:table-cell>
          <table:table-cell office:value-type="string" table:style-name="ce7">
            <text:p>CGIL FP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68" table:style-name="ce5">
            <text:p>1768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0.51" table:style-name="ce5">
            <text:p>20,51</text:p>
          </table:table-cell>
          <table:table-cell office:value-type="string" table:style-name="ce7">
            <text:p>CGI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541.17999999999995" table:style-name="ce5">
            <text:p>541,18</text:p>
          </table:table-cell>
          <table:table-cell office:value-type="string" table:style-name="ce7">
            <text:p>CISL FP FRIULI VENEZIA GIUL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70" table:style-name="ce5">
            <text:p>1770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44.42" table:style-name="ce5">
            <text:p>44,42</text:p>
          </table:table-cell>
          <table:table-cell office:value-type="string" table:style-name="ce7">
            <text:p>F.S.I. QUOTE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71" table:style-name="ce5">
            <text:p>1771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490.17" table:style-name="ce5">
            <text:p>490,17</text:p>
          </table:table-cell>
          <table:table-cell office:value-type="string" table:style-name="ce7">
            <text:p>F.S.I. QUOTE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72" table:style-name="ce5">
            <text:p>1772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4.81" table:style-name="ce5">
            <text:p>14,81</text:p>
          </table:table-cell>
          <table:table-cell office:value-type="string" table:style-name="ce7">
            <text:p>F.S.I. QUOTE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73" table:style-name="ce5">
            <text:p>1773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9.62" table:style-name="ce5">
            <text:p>29,62</text:p>
          </table:table-cell>
          <table:table-cell office:value-type="string" table:style-name="ce7">
            <text:p>F.S.I. QUOTE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74" table:style-name="ce5">
            <text:p>1774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77.459999999999994" table:style-name="ce5">
            <text:p>77,46</text:p>
          </table:table-cell>
          <table:table-cell office:value-type="string" table:style-name="ce7">
            <text:p>UIL - SEGRETERIA PROVINCIALE -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75" table:style-name="ce5">
            <text:p>1775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4.5" table:style-name="ce5">
            <text:p>4,5</text:p>
          </table:table-cell>
          <table:table-cell office:value-type="string" table:style-name="ce7">
            <text:p>CIRCOLO SOCIALE SPORTIVO RICREATIVO -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76" table:style-name="ce5">
            <text:p>1776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5.01" table:style-name="ce5">
            <text:p>5,01</text:p>
          </table:table-cell>
          <table:table-cell office:value-type="string" table:style-name="ce7">
            <text:p>CROSS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77" table:style-name="ce5">
            <text:p>1777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UG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78" table:style-name="ce5">
            <text:p>1778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19" table:style-name="ce5">
            <text:p>219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79" table:style-name="ce5">
            <text:p>1779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36" table:style-name="ce5">
            <text:p>136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81" table:style-name="ce5">
            <text:p>1781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311" table:style-name="ce5">
            <text:p>311</text:p>
          </table:table-cell>
          <table:table-cell office:value-type="string" table:style-name="ce7">
            <text:p>PITAGOR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82" table:style-name="ce5">
            <text:p>1782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65" table:style-name="ce5">
            <text:p>265</text:p>
          </table:table-cell>
          <table:table-cell office:value-type="string" table:style-name="ce7">
            <text:p>PREST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83" table:style-name="ce5">
            <text:p>1783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90" table:style-name="ce5">
            <text:p>290</text:p>
          </table:table-cell>
          <table:table-cell office:value-type="string" table:style-name="ce7">
            <text:p>BNL FINANCE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84" table:style-name="ce5">
            <text:p>1784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47" table:style-name="ce5">
            <text:p>247</text:p>
          </table:table-cell>
          <table:table-cell office:value-type="string" table:style-name="ce7">
            <text:p>FID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85" table:style-name="ce5">
            <text:p>1785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781" table:style-name="ce5">
            <text:p>781</text:p>
          </table:table-cell>
          <table:table-cell office:value-type="string" table:style-name="ce7">
            <text:p>UNICREDIT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393.63" table:style-name="ce5">
            <text:p>2393,63</text:p>
          </table:table-cell>
          <table:table-cell office:value-type="string" table:style-name="ce7">
            <text:p>INPDAP - PICCOLI PRESTIT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87" table:style-name="ce5">
            <text:p>1787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58" table:style-name="ce5">
            <text:p>258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88" table:style-name="ce5">
            <text:p>1788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51" table:style-name="ce5">
            <text:p>251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89" table:style-name="ce5">
            <text:p>1789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253" table:style-name="ce5">
            <text:p>253</text:p>
          </table:table-cell>
          <table:table-cell office:value-type="string" table:style-name="ce7">
            <text:p>AGOS DUCATO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date" office:date-value="2020-08-21T00:00:00" table:style-name="ce6">
            <text:p>21/08/2020</text:p>
          </table:table-cell>
          <table:table-cell office:value-type="float" office:value="1518.22" table:style-name="ce5">
            <text:p>1518,22</text:p>
          </table:table-cell>
          <table:table-cell office:value-type="string" table:style-name="ce7">
            <text:p>FONDO PERSE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23350.959999999999" table:style-name="ce5">
            <text:p>23350,96</text:p>
          </table:table-cell>
          <table:table-cell office:value-type="string" table:style-name="ce7">
            <text:p>ZANINI ANTONIO <text:s/>SRL UNIPERSON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2120" table:style-name="ce5">
            <text:p>2120</text:p>
          </table:table-cell>
          <table:table-cell office:value-type="string" table:style-name="ce7">
            <text:p>ZETALAB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2300" table:style-name="ce5">
            <text:p>2300</text:p>
          </table:table-cell>
          <table:table-cell office:value-type="string" table:style-name="ce7">
            <text:p>ISTITUTO NAZIONALE DI OCEANOGRAFIA E DI GEOFISICA SPERIMENT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date" office:date-value="2020-08-28T00:00:00" table:style-name="ce6">
            <text:p>28/08/2020</text:p>
          </table:table-cell>
          <table:table-cell office:value-type="float" office:value="108264" table:style-name="ce5">
            <text:p>108264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09.25" table:style-name="ce5">
            <text:p>109,25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604.41" table:style-name="ce5">
            <text:p>604,41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521" table:style-name="ce5">
            <text:p>1521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578" table:style-name="ce5">
            <text:p>578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72" table:style-name="ce5">
            <text:p>72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72" table:style-name="ce5">
            <text:p>72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2942" table:style-name="ce5">
            <text:p>2942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4207.5" table:style-name="ce5">
            <text:p>4207,5</text:p>
          </table:table-cell>
          <table:table-cell office:value-type="string" table:style-name="ce7">
            <text:p>AMETEK SRL DIVISIONE AMT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3" table:style-name="ce5">
            <text:p>1803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300" table:style-name="ce5">
            <text:p>300</text:p>
          </table:table-cell>
          <table:table-cell office:value-type="string" table:style-name="ce7">
            <text:p>APPALTIAMO SRLS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331.56" table:style-name="ce5">
            <text:p>331,56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664.74" table:style-name="ce5">
            <text:p>1664,74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515.76" table:style-name="ce5">
            <text:p>515,76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257.88" table:style-name="ce5">
            <text:p>257,88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2015.62" table:style-name="ce5">
            <text:p>2015,62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3191.34" table:style-name="ce5">
            <text:p>3191,34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0" table:style-name="ce5">
            <text:p>1810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993" table:style-name="ce5">
            <text:p>993</text:p>
          </table:table-cell>
          <table:table-cell office:value-type="string" table:style-name="ce7">
            <text:p>ARTIGLAS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37.33000000000001" table:style-name="ce5">
            <text:p>137,33</text:p>
          </table:table-cell>
          <table:table-cell office:value-type="string" table:style-name="ce7">
            <text:p>AUTOFFICINA AVANZO DI AVANZO ALESSANDR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386.4" table:style-name="ce5">
            <text:p>386,4</text:p>
          </table:table-cell>
          <table:table-cell office:value-type="string" table:style-name="ce7">
            <text:p>BRADA IMPEX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419.91" table:style-name="ce5">
            <text:p>1419,91</text:p>
          </table:table-cell>
          <table:table-cell office:value-type="string" table:style-name="ce7">
            <text:p>CARROZZERIE FONTAN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466.82" table:style-name="ce5">
            <text:p>466,82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61.04" table:style-name="ce5">
            <text:p>161,04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397.6" table:style-name="ce5">
            <text:p>1397,6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330" table:style-name="ce5">
            <text:p>330</text:p>
          </table:table-cell>
          <table:table-cell office:value-type="string" table:style-name="ce7">
            <text:p>FKV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8" table:style-name="ce5">
            <text:p>1818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INFOJUIC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334.5" table:style-name="ce5">
            <text:p>334,5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11.5" table:style-name="ce5">
            <text:p>111,5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8.5" table:style-name="ce5">
            <text:p>8,5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44.8" table:style-name="ce5">
            <text:p>44,8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33" table:style-name="ce5">
            <text:p>33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540.96" table:style-name="ce5">
            <text:p>540,96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55.9" table:style-name="ce5">
            <text:p>55,9</text:p>
          </table:table-cell>
          <table:table-cell office:value-type="string" table:style-name="ce7">
            <text:p>LABOCHEM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312.57" table:style-name="ce5">
            <text:p>312,57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290.37" table:style-name="ce5">
            <text:p>290,37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405.86" table:style-name="ce5">
            <text:p>405,86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3.6" table:style-name="ce5">
            <text:p>3,6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411.5" table:style-name="ce5">
            <text:p>411,5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947.72" table:style-name="ce5">
            <text:p>1947,72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82.7" table:style-name="ce5">
            <text:p>82,7</text:p>
          </table:table-cell>
          <table:table-cell office:value-type="string" table:style-name="ce7">
            <text:p>MICROBIOL DI SERGIO MURGIA &amp; C.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3" table:style-name="ce5">
            <text:p>1833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491.56" table:style-name="ce5">
            <text:p>491,56</text:p>
          </table:table-cell>
          <table:table-cell office:value-type="string" table:style-name="ce7">
            <text:p>NAUTIMOTOR TONIUTTO DI TONIUTTO ROBERTINO &amp; RUDI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4" table:style-name="ce5">
            <text:p>1834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50" table:style-name="ce5">
            <text:p>150</text:p>
          </table:table-cell>
          <table:table-cell office:value-type="string" table:style-name="ce7">
            <text:p>PARMEGGIANI GROUP SRL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381" table:style-name="ce5">
            <text:p>1381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6" table:style-name="ce5">
            <text:p>1836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6945" table:style-name="ce5">
            <text:p>6945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44" table:style-name="ce5">
            <text:p>144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756" table:style-name="ce5">
            <text:p>756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70.2" table:style-name="ce5">
            <text:p>70,2</text:p>
          </table:table-cell>
          <table:table-cell office:value-type="string" table:style-name="ce7">
            <text:p>QUERCIAMBIENTE SOCIETA' COOPERATIVA SOCI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33.65" table:style-name="ce5">
            <text:p>133,65</text:p>
          </table:table-cell>
          <table:table-cell office:value-type="string" table:style-name="ce7">
            <text:p>QUERCIAMBIENTE SOCIETA' COOPERATIVA SOCI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234.8" table:style-name="ce5">
            <text:p>234,8</text:p>
          </table:table-cell>
          <table:table-cell office:value-type="string" table:style-name="ce7">
            <text:p>SIA FUEL S.R.L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357.6" table:style-name="ce5">
            <text:p>357,6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4" table:style-name="ce5">
            <text:p>1844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614.71" table:style-name="ce5">
            <text:p>614,71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11703.16" table:style-name="ce5">
            <text:p>11703,16</text:p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date" office:date-value="2020-09-03T00:00:00" table:style-name="ce6">
            <text:p>03/09/2020</text:p>
          </table:table-cell>
          <table:table-cell office:value-type="float" office:value="23500" table:style-name="ce5">
            <text:p>23500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882702.55" table:style-name="ce5">
            <text:p>882702,55</text:p>
          </table:table-cell>
          <table:table-cell office:value-type="string" table:style-name="ce7">
            <text:p>PERSONALE DIPENDENTE - ARPA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15643.94" table:style-name="ce5">
            <text:p>15643,94</text:p>
          </table:table-cell>
          <table:table-cell office:value-type="string" table:style-name="ce7">
            <text:p>PERSONALE ESTERNO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1.55" table:style-name="ce5">
            <text:p>1,55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56.8" table:style-name="ce5">
            <text:p>56,8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pedaggi autostradali</text:p>
          </table:table-cell>
          <table:table-cell table:number-columns-repeated="16379"/>
        </table:table-row>
        <table:table-row table:style-name="ro2">
          <table:table-cell office:value-type="float" office:value="1851" table:style-name="ce5">
            <text:p>1851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778.03" table:style-name="ce5">
            <text:p>778,03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7">
            <text:p>pedaggi autostradali</text:p>
          </table:table-cell>
          <table:table-cell table:number-columns-repeated="16379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429.36" table:style-name="ce5">
            <text:p>429,36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1040.49" table:style-name="ce5">
            <text:p>1040,49</text:p>
          </table:table-cell>
          <table:table-cell office:value-type="string" table:style-name="ce7">
            <text:p>CAFC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54" table:style-name="ce5">
            <text:p>1854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87.5" table:style-name="ce5">
            <text:p>87,5</text:p>
          </table:table-cell>
          <table:table-cell office:value-type="string" table:style-name="ce7">
            <text:p>ANTICHITA' BELSIT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374.55" table:style-name="ce5">
            <text:p>374,55</text:p>
          </table:table-cell>
          <table:table-cell office:value-type="string" table:style-name="ce7">
            <text:p>ZOOM VIDEO COMMUNICATIONS IN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6" table:style-name="ce5">
            <text:p>1856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7" table:style-name="ce5">
            <text:p>1857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893.84" table:style-name="ce5">
            <text:p>893,84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29458.39" table:style-name="ce5">
            <text:p>29458,39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450" table:style-name="ce5">
            <text:p>450</text:p>
          </table:table-cell>
          <table:table-cell office:value-type="string" table:style-name="ce7">
            <text:p>GIURICONSULT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46.86000000000001" table:style-name="ce5">
            <text:p>146,86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61" table:style-name="ce5">
            <text:p>1861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2" table:style-name="ce5">
            <text:p>1862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72" table:style-name="ce5">
            <text:p>72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280" table:style-name="ce5">
            <text:p>280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17.78" table:style-name="ce5">
            <text:p>117,78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5" table:style-name="ce5">
            <text:p>1865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297.10000000000002" table:style-name="ce5">
            <text:p>297,1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6" table:style-name="ce5">
            <text:p>1866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486.1" table:style-name="ce5">
            <text:p>486,1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7" table:style-name="ce5">
            <text:p>1867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279" table:style-name="ce5">
            <text:p>279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8" table:style-name="ce5">
            <text:p>1868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276" table:style-name="ce5">
            <text:p>276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9" table:style-name="ce5">
            <text:p>1869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208" table:style-name="ce5">
            <text:p>208</text:p>
          </table:table-cell>
          <table:table-cell office:value-type="string" table:style-name="ce7">
            <text:p>SIDEL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0" table:style-name="ce5">
            <text:p>1870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307.5" table:style-name="ce5">
            <text:p>307,5</text:p>
          </table:table-cell>
          <table:table-cell office:value-type="string" table:style-name="ce7">
            <text:p>SM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778.92" table:style-name="ce5">
            <text:p>778,92</text:p>
          </table:table-cell>
          <table:table-cell office:value-type="string" table:style-name="ce7">
            <text:p>BEDE CONSULENZE SRL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44" table:style-name="ce5">
            <text:p>144</text:p>
          </table:table-cell>
          <table:table-cell office:value-type="string" table:style-name="ce7">
            <text:p>ESATTO S.P.A.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3">
          <table:table-cell office:value-type="float" office:value="1873" table:style-name="ce5">
            <text:p>1873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25" table:style-name="ce5">
            <text:p>25</text:p>
          </table:table-cell>
          <table:table-cell office:value-type="string" table:style-name="ce7">
            <text:p>CAMERA DI COMMERCIO INDUSTRIA ARTIGIANATO E AGRICOLTURA DI PORDENONE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4" table:style-name="ce5">
            <text:p>1874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23.93" table:style-name="ce5">
            <text:p>123,93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75" table:style-name="ce5">
            <text:p>1875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61.85" table:style-name="ce5">
            <text:p>161,85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76" table:style-name="ce5">
            <text:p>1876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3.35" table:style-name="ce5">
            <text:p>3,35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77" table:style-name="ce5">
            <text:p>1877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402.63" table:style-name="ce5">
            <text:p>402,63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78" table:style-name="ce5">
            <text:p>1878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2.56" table:style-name="ce5">
            <text:p>2,56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79" table:style-name="ce5">
            <text:p>1879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13.23" table:style-name="ce5">
            <text:p>113,23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3310.43" table:style-name="ce5">
            <text:p>3310,43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881" table:style-name="ce5">
            <text:p>1881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31752.99" table:style-name="ce5">
            <text:p>31752,99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882" table:style-name="ce5">
            <text:p>1882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4525.22" table:style-name="ce5">
            <text:p>14525,22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883" table:style-name="ce5">
            <text:p>1883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308128.40000000002" table:style-name="ce5">
            <text:p>308128,4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884" table:style-name="ce5">
            <text:p>1884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485057.05" table:style-name="ce5">
            <text:p>485057,05</text:p>
          </table:table-cell>
          <table:table-cell office:value-type="string" table:style-name="ce7">
            <text:p>I.N.P.D.A.P.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885" table:style-name="ce5">
            <text:p>1885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445" table:style-name="ce5">
            <text:p>445</text:p>
          </table:table-cell>
          <table:table-cell office:value-type="string" table:style-name="ce7">
            <text:p>ISTITUTO NAZIONALE PREVIDENZA SOCIALE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10540.33" table:style-name="ce5">
            <text:p>110540,33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887" table:style-name="ce5">
            <text:p>1887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788" table:style-name="ce5">
            <text:p>1788</text:p>
          </table:table-cell>
          <table:table-cell office:value-type="string" table:style-name="ce7">
            <text:p>INPGI - ISTITUTO NAZIONALE DI PREVIDENZA DEI GIORNALISTI ITALIAN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6932.4" table:style-name="ce5">
            <text:p>6932,4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240" table:style-name="ce5">
            <text:p>1240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0" table:style-name="ce5">
            <text:p>1890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83.61" table:style-name="ce5">
            <text:p>83,61</text:p>
          </table:table-cell>
          <table:table-cell office:value-type="string" table:style-name="ce7">
            <text:p>COLORCOPIA SNC DI CEDRONE CLAUDIO E MOSSENTA DANIL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1" table:style-name="ce5">
            <text:p>1891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5280" table:style-name="ce5">
            <text:p>5280</text:p>
          </table:table-cell>
          <table:table-cell office:value-type="string" table:style-name="ce7">
            <text:p>DAY RISTOSERVIC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2" table:style-name="ce5">
            <text:p>1892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571.1" table:style-name="ce5">
            <text:p>571,1</text:p>
          </table:table-cell>
          <table:table-cell office:value-type="string" table:style-name="ce7">
            <text:p>F.LLI DE MARCHI S.N.C. DI FULVIO, ROBERTO &amp; MONICA DE MARCH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3" table:style-name="ce5">
            <text:p>1893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30.83000000000001" table:style-name="ce5">
            <text:p>130,83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51.52000000000001" table:style-name="ce5">
            <text:p>151,5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95" table:style-name="ce5">
            <text:p>1895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81.38" table:style-name="ce5">
            <text:p>81,38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96" table:style-name="ce5">
            <text:p>1896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02.38" table:style-name="ce5">
            <text:p>102,38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97" table:style-name="ce5">
            <text:p>1897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61.16999999999999" table:style-name="ce5">
            <text:p>161,17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98" table:style-name="ce5">
            <text:p>1898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260.52" table:style-name="ce5">
            <text:p>260,5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99" table:style-name="ce5">
            <text:p>1899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65.23" table:style-name="ce5">
            <text:p>65,23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00" table:style-name="ce5">
            <text:p>1900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6000" table:style-name="ce5">
            <text:p>6000</text:p>
          </table:table-cell>
          <table:table-cell office:value-type="string" table:style-name="ce7">
            <text:p>HTS HI-TECH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1" table:style-name="ce5">
            <text:p>1901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937.5" table:style-name="ce5">
            <text:p>937,5</text:p>
          </table:table-cell>
          <table:table-cell office:value-type="string" table:style-name="ce7">
            <text:p>ISTITUTO ITALIANO DEL MARCHIO DI QUALITA'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2" table:style-name="ce5">
            <text:p>1902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875" table:style-name="ce5">
            <text:p>1875</text:p>
          </table:table-cell>
          <table:table-cell office:value-type="string" table:style-name="ce7">
            <text:p>ISTITUTO ITALIANO DEL MARCHIO DI QUALITA'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3" table:style-name="ce5">
            <text:p>1903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289.60000000000002" table:style-name="ce5">
            <text:p>289,6</text:p>
          </table:table-cell>
          <table:table-cell office:value-type="string" table:style-name="ce7">
            <text:p>MERCK LIFE SCIEN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4" table:style-name="ce5">
            <text:p>1904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2658.64" table:style-name="ce5">
            <text:p>2658,64</text:p>
          </table:table-cell>
          <table:table-cell office:value-type="string" table:style-name="ce7">
            <text:p>OSMA SNC DI MILAN BRUNO &amp; <text:s/>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5" table:style-name="ce5">
            <text:p>1905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81" table:style-name="ce5">
            <text:p>81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6" table:style-name="ce5">
            <text:p>1906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55.16" table:style-name="ce5">
            <text:p>55,16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07" table:style-name="ce5">
            <text:p>1907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61.09" table:style-name="ce5">
            <text:p>61,09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08" table:style-name="ce5">
            <text:p>1908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806.21" table:style-name="ce5">
            <text:p>806,21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09" table:style-name="ce5">
            <text:p>1909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7910" table:style-name="ce5">
            <text:p>17910</text:p>
          </table:table-cell>
          <table:table-cell office:value-type="string" table:style-name="ce7">
            <text:p>ION SCIENCE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0" table:style-name="ce5">
            <text:p>1910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311.47" table:style-name="ce5">
            <text:p>1311,47</text:p>
          </table:table-cell>
          <table:table-cell office:value-type="string" table:style-name="ce7">
            <text:p>OIC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1" table:style-name="ce5">
            <text:p>1911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7434.06" table:style-name="ce5">
            <text:p>7434,06</text:p>
          </table:table-cell>
          <table:table-cell office:value-type="string" table:style-name="ce7">
            <text:p>ZANINI ANTONIO <text:s/>SRL UNIPERSON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2" table:style-name="ce5">
            <text:p>1912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62" table:style-name="ce5">
            <text:p>62</text:p>
          </table:table-cell>
          <table:table-cell office:value-type="string" table:style-name="ce7">
            <text:p>IVECOS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3" table:style-name="ce5">
            <text:p>1913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458.35" table:style-name="ce5">
            <text:p>458,35</text:p>
          </table:table-cell>
          <table:table-cell office:value-type="string" table:style-name="ce7">
            <text:p>ACEGASAPSAMGA S.P.A.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4" table:style-name="ce5">
            <text:p>1914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28" table:style-name="ce5">
            <text:p>228</text:p>
          </table:table-cell>
          <table:table-cell office:value-type="string" table:style-name="ce7">
            <text:p>AGROLAB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5" table:style-name="ce5">
            <text:p>1915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656" table:style-name="ce5">
            <text:p>656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6" table:style-name="ce5">
            <text:p>1916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580" table:style-name="ce5">
            <text:p>580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7" table:style-name="ce5">
            <text:p>1917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3069.72" table:style-name="ce5">
            <text:p>3069,72</text:p>
          </table:table-cell>
          <table:table-cell office:value-type="string" table:style-name="ce7">
            <text:p>CONSILIA CF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8" table:style-name="ce5">
            <text:p>1918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680" table:style-name="ce5">
            <text:p>1680</text:p>
          </table:table-cell>
          <table:table-cell office:value-type="string" table:style-name="ce7">
            <text:p>ECOTOX LDS <text:s/>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9" table:style-name="ce5">
            <text:p>1919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364.1" table:style-name="ce5">
            <text:p>1364,1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0" table:style-name="ce5">
            <text:p>192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655" table:style-name="ce5">
            <text:p>655</text:p>
          </table:table-cell>
          <table:table-cell office:value-type="string" table:style-name="ce7">
            <text:p>FRIES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1" table:style-name="ce5">
            <text:p>1921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96.6" table:style-name="ce5">
            <text:p>96,6</text:p>
          </table:table-cell>
          <table:table-cell office:value-type="string" table:style-name="ce7">
            <text:p>FRIULI ANTINCEND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2" table:style-name="ce5">
            <text:p>1922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18.67" table:style-name="ce5">
            <text:p>218,67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23" table:style-name="ce5">
            <text:p>1923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43.58000000000001" table:style-name="ce5">
            <text:p>143,58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24" table:style-name="ce5">
            <text:p>1924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44.76" table:style-name="ce5">
            <text:p>144,76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118.6199999999999" table:style-name="ce5">
            <text:p>1118,62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85.43" table:style-name="ce5">
            <text:p>85,43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27" table:style-name="ce5">
            <text:p>1927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589.23" table:style-name="ce5">
            <text:p>1589,23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28" table:style-name="ce5">
            <text:p>1928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65.75" table:style-name="ce5">
            <text:p>165,75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29" table:style-name="ce5">
            <text:p>1929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54.41" table:style-name="ce5">
            <text:p>154,41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30" table:style-name="ce5">
            <text:p>193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937.45" table:style-name="ce5">
            <text:p>937,45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31" table:style-name="ce5">
            <text:p>1931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28.07" table:style-name="ce5">
            <text:p>228,07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77.27" table:style-name="ce5">
            <text:p>177,27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33" table:style-name="ce5">
            <text:p>1933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54.33000000000001" table:style-name="ce5">
            <text:p>154,33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34" table:style-name="ce5">
            <text:p>1934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08.24" table:style-name="ce5">
            <text:p>108,24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9703.15" table:style-name="ce5">
            <text:p>9703,15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36" table:style-name="ce5">
            <text:p>1936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26.9" table:style-name="ce5">
            <text:p>126,9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37" table:style-name="ce5">
            <text:p>1937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606.79" table:style-name="ce5">
            <text:p>1606,79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38" table:style-name="ce5">
            <text:p>1938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61.9" table:style-name="ce5">
            <text:p>161,9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39" table:style-name="ce5">
            <text:p>1939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547.88" table:style-name="ce5">
            <text:p>1547,88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40" table:style-name="ce5">
            <text:p>194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4315.2299999999996" table:style-name="ce5">
            <text:p>4315,23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80.33" table:style-name="ce5">
            <text:p>80,33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600" table:style-name="ce5">
            <text:p>1600</text:p>
          </table:table-cell>
          <table:table-cell office:value-type="string" table:style-name="ce7">
            <text:p>HTS HI-TECH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6000" table:style-name="ce5">
            <text:p>6000</text:p>
          </table:table-cell>
          <table:table-cell office:value-type="string" table:style-name="ce7">
            <text:p>HTS HI-TECH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726.1" table:style-name="ce5">
            <text:p>726,1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98" table:style-name="ce5">
            <text:p>98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600.16" table:style-name="ce5">
            <text:p>1600,16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885.35" table:style-name="ce5">
            <text:p>885,3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449.73" table:style-name="ce5">
            <text:p>1449,73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04" table:style-name="ce5">
            <text:p>104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84" table:style-name="ce5">
            <text:p>284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53.44" table:style-name="ce5">
            <text:p>53,44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08" table:style-name="ce5">
            <text:p>108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067.04" table:style-name="ce5">
            <text:p>1067,04</text:p>
          </table:table-cell>
          <table:table-cell office:value-type="string" table:style-name="ce7">
            <text:p>LP ITALIAN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35" table:style-name="ce5">
            <text:p>135</text:p>
          </table:table-cell>
          <table:table-cell office:value-type="string" table:style-name="ce7">
            <text:p>MICROBIOL DI SERGIO MURGIA &amp; C.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452.5" table:style-name="ce5">
            <text:p>452,5</text:p>
          </table:table-cell>
          <table:table-cell office:value-type="string" table:style-name="ce7">
            <text:p>MIO WALTER EREDI DI MIO PAOL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843.03" table:style-name="ce5">
            <text:p>843,03</text:p>
          </table:table-cell>
          <table:table-cell office:value-type="string" table:style-name="ce7">
            <text:p>NAUTICA CICUTTI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97.42" table:style-name="ce5">
            <text:p>197,42</text:p>
          </table:table-cell>
          <table:table-cell office:value-type="string" table:style-name="ce7">
            <text:p>SIA FUEL S.R.L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65.8" table:style-name="ce5">
            <text:p>65,8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41.5" table:style-name="ce5">
            <text:p>41,5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326.5" table:style-name="ce5">
            <text:p>326,5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03.5" table:style-name="ce5">
            <text:p>103,5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63" table:style-name="ce5">
            <text:p>63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63" table:style-name="ce5">
            <text:p>63</text:p>
          </table:table-cell>
          <table:table-cell office:value-type="string" table:style-name="ce7">
            <text:p>INTESA SAN PAOL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530" table:style-name="ce5">
            <text:p>530</text:p>
          </table:table-cell>
          <table:table-cell office:value-type="string" table:style-name="ce7">
            <text:p>SYNTHESIS SNC DI FRANCO A. E MISCHIS F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3">
          <table:table-cell office:value-type="float" office:value="1966" table:style-name="ce5">
            <text:p>1966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5" table:style-name="ce5">
            <text:p>25</text:p>
          </table:table-cell>
          <table:table-cell office:value-type="string" table:style-name="ce7">
            <text:p>CAMERA DI COMMERCIO INDUSTRIA ARTIGIANATO E AGRICOLTURA DI PORDENONE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5384" table:style-name="ce5">
            <text:p>5384</text:p>
          </table:table-cell>
          <table:table-cell office:value-type="string" table:style-name="ce7">
            <text:p>REGIONE AUTONOMA FRIULI VENEZIA GIUL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828.52" table:style-name="ce5">
            <text:p>828,5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897.48" table:style-name="ce5">
            <text:p>897,4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838.31" table:style-name="ce5">
            <text:p>838,3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260.8399999999999" table:style-name="ce5">
            <text:p>1260,8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387.99" table:style-name="ce5">
            <text:p>1387,9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261.98" table:style-name="ce5">
            <text:p>1261,9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494.1999999999998" table:style-name="ce5">
            <text:p>2494,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778.72" table:style-name="ce5">
            <text:p>1778,7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945.42" table:style-name="ce5">
            <text:p>945,4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344.52" table:style-name="ce5">
            <text:p>2344,5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32.99" table:style-name="ce5">
            <text:p>232,9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344.2800000000002" table:style-name="ce5">
            <text:p>2344,2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422.92" table:style-name="ce5">
            <text:p>422,9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158.2199999999998" table:style-name="ce5">
            <text:p>2158,2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473.2199999999998" table:style-name="ce5">
            <text:p>2473,2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950.77" table:style-name="ce5">
            <text:p>1950,7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248.7" table:style-name="ce5">
            <text:p>1248,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453.87" table:style-name="ce5">
            <text:p>2453,8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3030.92" table:style-name="ce5">
            <text:p>3030,9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443.62" table:style-name="ce5">
            <text:p>1443,6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744.16" table:style-name="ce5">
            <text:p>744,1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374.63" table:style-name="ce5">
            <text:p>1374,6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352.02" table:style-name="ce5">
            <text:p>1352,0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372.75" table:style-name="ce5">
            <text:p>1372,7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795.96" table:style-name="ce5">
            <text:p>1795,9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931.07" table:style-name="ce5">
            <text:p>931,0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215.58" table:style-name="ce5">
            <text:p>2215,5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701.03" table:style-name="ce5">
            <text:p>1701,0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816.18" table:style-name="ce5">
            <text:p>2816,1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406.3" table:style-name="ce5">
            <text:p>406,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365.14" table:style-name="ce5">
            <text:p>1365,1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859.32" table:style-name="ce5">
            <text:p>2859,3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387.99" table:style-name="ce5">
            <text:p>1387,9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311.84" table:style-name="ce5">
            <text:p>1311,8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130.02" table:style-name="ce5">
            <text:p>2130,0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571.12" table:style-name="ce5">
            <text:p>2571,1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372.75" table:style-name="ce5">
            <text:p>1372,75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144.33" table:style-name="ce5">
            <text:p>1144,3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374.63" table:style-name="ce5">
            <text:p>1374,6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899.4" table:style-name="ce5">
            <text:p>1899,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009.99" table:style-name="ce5">
            <text:p>1009,9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2862" table:style-name="ce5">
            <text:p>12862</text:p>
          </table:table-cell>
          <table:table-cell office:value-type="string" table:style-name="ce7">
            <text:p>ESATTO S.P.A.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19.5" table:style-name="ce5">
            <text:p>119,5</text:p>
          </table:table-cell>
          <table:table-cell office:value-type="string" table:style-name="ce7">
            <text:p>ANAAO ASSOMED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39.93" table:style-name="ce5">
            <text:p>139,93</text:p>
          </table:table-cell>
          <table:table-cell office:value-type="string" table:style-name="ce7">
            <text:p>FEDIRETS<text:s/>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70.85000000000002" table:style-name="ce5">
            <text:p>270,85</text:p>
          </table:table-cell>
          <table:table-cell office:value-type="string" table:style-name="ce7">
            <text:p>CGIL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48.77" table:style-name="ce5">
            <text:p>48,77</text:p>
          </table:table-cell>
          <table:table-cell office:value-type="string" table:style-name="ce7">
            <text:p>CGIL FP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0.51" table:style-name="ce5">
            <text:p>20,51</text:p>
          </table:table-cell>
          <table:table-cell office:value-type="string" table:style-name="ce7">
            <text:p>CGI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527.59" table:style-name="ce5">
            <text:p>527,59</text:p>
          </table:table-cell>
          <table:table-cell office:value-type="string" table:style-name="ce7">
            <text:p>CISL FP FRIULI VENEZIA GIUL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44.42" table:style-name="ce5">
            <text:p>44,42</text:p>
          </table:table-cell>
          <table:table-cell office:value-type="string" table:style-name="ce7">
            <text:p>F.S.I. QUOTE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490.17" table:style-name="ce5">
            <text:p>490,17</text:p>
          </table:table-cell>
          <table:table-cell office:value-type="string" table:style-name="ce7">
            <text:p>F.S.I. QUOTE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4.81" table:style-name="ce5">
            <text:p>14,81</text:p>
          </table:table-cell>
          <table:table-cell office:value-type="string" table:style-name="ce7">
            <text:p>F.S.I. QUOTE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9.62" table:style-name="ce5">
            <text:p>29,62</text:p>
          </table:table-cell>
          <table:table-cell office:value-type="string" table:style-name="ce7">
            <text:p>F.S.I. QUOTE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77.459999999999994" table:style-name="ce5">
            <text:p>77,46</text:p>
          </table:table-cell>
          <table:table-cell office:value-type="string" table:style-name="ce7">
            <text:p>UIL - SEGRETERIA PROVINCIALE -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4.5" table:style-name="ce5">
            <text:p>4,5</text:p>
          </table:table-cell>
          <table:table-cell office:value-type="string" table:style-name="ce7">
            <text:p>CIRCOLO SOCIALE SPORTIVO RICREATIVO -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5.01" table:style-name="ce5">
            <text:p>5,01</text:p>
          </table:table-cell>
          <table:table-cell office:value-type="string" table:style-name="ce7">
            <text:p>CROSS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30" table:style-name="ce5">
            <text:p>30</text:p>
          </table:table-cell>
          <table:table-cell office:value-type="string" table:style-name="ce7">
            <text:p>UG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19" table:style-name="ce5">
            <text:p>219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36" table:style-name="ce5">
            <text:p>136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27" table:style-name="ce5">
            <text:p>2027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311" table:style-name="ce5">
            <text:p>311</text:p>
          </table:table-cell>
          <table:table-cell office:value-type="string" table:style-name="ce7">
            <text:p>PITAGOR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28" table:style-name="ce5">
            <text:p>2028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65" table:style-name="ce5">
            <text:p>265</text:p>
          </table:table-cell>
          <table:table-cell office:value-type="string" table:style-name="ce7">
            <text:p>PREST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90" table:style-name="ce5">
            <text:p>290</text:p>
          </table:table-cell>
          <table:table-cell office:value-type="string" table:style-name="ce7">
            <text:p>BNL FINANCE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47" table:style-name="ce5">
            <text:p>247</text:p>
          </table:table-cell>
          <table:table-cell office:value-type="string" table:style-name="ce7">
            <text:p>FID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781" table:style-name="ce5">
            <text:p>781</text:p>
          </table:table-cell>
          <table:table-cell office:value-type="string" table:style-name="ce7">
            <text:p>UNICREDIT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143.9299999999998" table:style-name="ce5">
            <text:p>2143,93</text:p>
          </table:table-cell>
          <table:table-cell office:value-type="string" table:style-name="ce7">
            <text:p>INPDAP - PICCOLI PRESTIT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58" table:style-name="ce5">
            <text:p>258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51" table:style-name="ce5">
            <text:p>251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53" table:style-name="ce5">
            <text:p>253</text:p>
          </table:table-cell>
          <table:table-cell office:value-type="string" table:style-name="ce7">
            <text:p>AGOS DUCATO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522.15" table:style-name="ce5">
            <text:p>1522,15</text:p>
          </table:table-cell>
          <table:table-cell office:value-type="string" table:style-name="ce7">
            <text:p>FONDO PERSE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669078.04" table:style-name="ce5">
            <text:p>669078,04</text:p>
          </table:table-cell>
          <table:table-cell office:value-type="string" table:style-name="ce7">
            <text:p>PERSONALE DIPENDENTE - ARPA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2038" table:style-name="ce5">
            <text:p>2038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4951.59" table:style-name="ce5">
            <text:p>14951,59</text:p>
          </table:table-cell>
          <table:table-cell office:value-type="string" table:style-name="ce7">
            <text:p>PERSONALE ESTERNO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2039" table:style-name="ce5">
            <text:p>2039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-12862" table:style-name="ce5">
            <text:p>-12862</text:p>
          </table:table-cell>
          <table:table-cell office:value-type="string" table:style-name="ce7">
            <text:p>ESATTO S.P.A.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date" office:date-value="2020-09-28T00:00:00" table:style-name="ce6">
            <text:p>28/09/2020</text:p>
          </table:table-cell>
          <table:table-cell office:value-type="float" office:value="12862" table:style-name="ce5">
            <text:p>12862</text:p>
          </table:table-cell>
          <table:table-cell office:value-type="string" table:style-name="ce7">
            <text:p>COMUNE DI TRIEST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number-rows-repeated="1047866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6T14:55:37Z</meta:creation-date>
    <dc:date>2022-05-16T14:56:50Z</dc:date>
  </office:meta>
</office:document-meta>
</file>