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A6A6A6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top" fo:wrap-option="wrap" fo:background-color="#A6A6A6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/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2.77937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0.1347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6" table:number-columns-repeated="242" table:default-cell-style-name="ce1"/>
        <table:table-row table:style-name="ro1">
          <table:table-cell office:value-type="string" table:style-name="ce2">
            <text:p>MANDATO</text:p>
          </table:table-cell>
          <table:table-cell office:value-type="string" table:style-name="ce2">
            <text:p>DATA<text:s/>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ATURA SPESA</text:p>
          </table:table-cell>
          <table:table-cell table:style-name="ce4"/>
          <table:table-cell table:number-columns-repeated="8" table:style-name="ce5"/>
          <table:table-cell table:number-columns-repeated="16370" table:style-name="ce4"/>
        </table:table-row>
        <table:table-row table:style-name="ro1">
          <table:table-cell office:value-type="float" office:value="2041" table:style-name="ce6">
            <text:p>2041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105.64" table:style-name="ce8">
            <text:p>105,64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42" table:style-name="ce6">
            <text:p>2042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774.99" table:style-name="ce8">
            <text:p>774,99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43" table:style-name="ce6">
            <text:p>2043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2300" table:style-name="ce8">
            <text:p>2300,00</text:p>
          </table:table-cell>
          <table:table-cell office:value-type="string" table:style-name="ce9">
            <text:p>AXFLOW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44" table:style-name="ce6">
            <text:p>2044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1147.5999999999999" table:style-name="ce8">
            <text:p>1147,60</text:p>
          </table:table-cell>
          <table:table-cell office:value-type="string" table:style-name="ce9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45" table:style-name="ce6">
            <text:p>2045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175.81" table:style-name="ce8">
            <text:p>175,81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46" table:style-name="ce6">
            <text:p>2046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415.03" table:style-name="ce8">
            <text:p>415,03</text:p>
          </table:table-cell>
          <table:table-cell office:value-type="string" table:style-name="ce9">
            <text:p>FARMACIA D'AMBROSIO ELENA SAS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47" table:style-name="ce6">
            <text:p>2047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48" table:style-name="ce6">
            <text:p>2048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78.89" table:style-name="ce8">
            <text:p>78,89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49" table:style-name="ce6">
            <text:p>2049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375" table:style-name="ce8">
            <text:p>375,00</text:p>
          </table:table-cell>
          <table:table-cell office:value-type="string" table:style-name="ce9">
            <text:p>INFOJUICE S.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50" table:style-name="ce6">
            <text:p>2050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72.5" table:style-name="ce8">
            <text:p>72,50</text:p>
          </table:table-cell>
          <table:table-cell office:value-type="string" table:style-name="ce9">
            <text:p>LABOCHEM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51" table:style-name="ce6">
            <text:p>2051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217.73" table:style-name="ce8">
            <text:p>217,73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52" table:style-name="ce6">
            <text:p>2052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313.94" table:style-name="ce8">
            <text:p>313,94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53" table:style-name="ce6">
            <text:p>2053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232.23" table:style-name="ce8">
            <text:p>232,23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54" table:style-name="ce6">
            <text:p>2054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1947.72" table:style-name="ce8">
            <text:p>1947,72</text:p>
          </table:table-cell>
          <table:table-cell office:value-type="string" table:style-name="ce9">
            <text:p>MARKA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55" table:style-name="ce6">
            <text:p>2055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411.5" table:style-name="ce8">
            <text:p>411,50</text:p>
          </table:table-cell>
          <table:table-cell office:value-type="string" table:style-name="ce9">
            <text:p>MARKA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56" table:style-name="ce6">
            <text:p>2056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1725" table:style-name="ce8">
            <text:p>1725,0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57" table:style-name="ce6">
            <text:p>2057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877" table:style-name="ce8">
            <text:p>877,0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58" table:style-name="ce6">
            <text:p>2058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55.6" table:style-name="ce8">
            <text:p>55,60</text:p>
          </table:table-cell>
          <table:table-cell office:value-type="string" table:style-name="ce9">
            <text:p>MICROBIOL DI SERGIO MURGIA &amp; C. SNC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59" table:style-name="ce6">
            <text:p>2059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49.7" table:style-name="ce8">
            <text:p>49,70</text:p>
          </table:table-cell>
          <table:table-cell office:value-type="string" table:style-name="ce9">
            <text:p>MICROBIOL DI SERGIO MURGIA &amp; C. SNC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60" table:style-name="ce6">
            <text:p>2060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212.59" table:style-name="ce8">
            <text:p>212,59</text:p>
          </table:table-cell>
          <table:table-cell office:value-type="string" table:style-name="ce9">
            <text:p>UPS - UNITED PARCEL SERVICE ITAL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61" table:style-name="ce6">
            <text:p>2061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198.62" table:style-name="ce8">
            <text:p>198,62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62" table:style-name="ce6">
            <text:p>2062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1000" table:style-name="ce8">
            <text:p>1000,00</text:p>
          </table:table-cell>
          <table:table-cell office:value-type="string" table:style-name="ce9">
            <text:p>DECARLI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63" table:style-name="ce6">
            <text:p>2063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4940" table:style-name="ce8">
            <text:p>4940,00</text:p>
          </table:table-cell>
          <table:table-cell office:value-type="string" table:style-name="ce9">
            <text:p>EN.CO. SRL APPARECCHI SCIENTIFICI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64" table:style-name="ce6">
            <text:p>2064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4900.8" table:style-name="ce8">
            <text:p>4900,80</text:p>
          </table:table-cell>
          <table:table-cell office:value-type="string" table:style-name="ce9">
            <text:p>METROHM ITALIA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65" table:style-name="ce6">
            <text:p>2065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1490" table:style-name="ce8">
            <text:p>1490,00</text:p>
          </table:table-cell>
          <table:table-cell office:value-type="string" table:style-name="ce9">
            <text:p>ORION SCIENTIFIC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66" table:style-name="ce6">
            <text:p>2066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3350" table:style-name="ce8">
            <text:p>3350,00</text:p>
          </table:table-cell>
          <table:table-cell office:value-type="string" table:style-name="ce9">
            <text:p>ORION SCIENTIFIC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67" table:style-name="ce6">
            <text:p>2067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5651.45" table:style-name="ce8">
            <text:p>5651,45</text:p>
          </table:table-cell>
          <table:table-cell office:value-type="string" table:style-name="ce9">
            <text:p>REGIONE VENETO - DIR. ORGANIZZAZIONE PERSONALE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68" table:style-name="ce6">
            <text:p>2068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58.81" table:style-name="ce8">
            <text:p>58,81</text:p>
          </table:table-cell>
          <table:table-cell office:value-type="string" table:style-name="ce9">
            <text:p>SOL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69" table:style-name="ce6">
            <text:p>2069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6800" table:style-name="ce8">
            <text:p>16800,00</text:p>
          </table:table-cell>
          <table:table-cell office:value-type="string" table:style-name="ce9">
            <text:p>ACCREDIA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70" table:style-name="ce6">
            <text:p>2070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294.72000000000003" table:style-name="ce8">
            <text:p>294,72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71" table:style-name="ce6">
            <text:p>2071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878.88" table:style-name="ce8">
            <text:p>1878,88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72" table:style-name="ce6">
            <text:p>2072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460.5" table:style-name="ce8">
            <text:p>460,50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73" table:style-name="ce6">
            <text:p>2073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221.04" table:style-name="ce8">
            <text:p>221,04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74" table:style-name="ce6">
            <text:p>2074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3191.34" table:style-name="ce8">
            <text:p>3191,34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75" table:style-name="ce6">
            <text:p>2075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2015.62" table:style-name="ce8">
            <text:p>2015,62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76" table:style-name="ce6">
            <text:p>2076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333.5" table:style-name="ce8">
            <text:p>333,50</text:p>
          </table:table-cell>
          <table:table-cell office:value-type="string" table:style-name="ce9">
            <text:p>ARTIGLAS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77" table:style-name="ce6">
            <text:p>2077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260.3" table:style-name="ce8">
            <text:p>260,30</text:p>
          </table:table-cell>
          <table:table-cell office:value-type="string" table:style-name="ce9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78" table:style-name="ce6">
            <text:p>2078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902.36" table:style-name="ce8">
            <text:p>902,36</text:p>
          </table:table-cell>
          <table:table-cell office:value-type="string" table:style-name="ce9">
            <text:p>CONSILIA CFO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79" table:style-name="ce6">
            <text:p>2079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100" table:style-name="ce8">
            <text:p>1100,00</text:p>
          </table:table-cell>
          <table:table-cell office:value-type="string" table:style-name="ce9">
            <text:p>CPS ANALITIC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80" table:style-name="ce6">
            <text:p>2080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675.1" table:style-name="ce8">
            <text:p>1675,10</text:p>
          </table:table-cell>
          <table:table-cell office:value-type="string" table:style-name="ce9">
            <text:p>FERRI AUTO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81" table:style-name="ce6">
            <text:p>2081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5800" table:style-name="ce8">
            <text:p>5800,00</text:p>
          </table:table-cell>
          <table:table-cell office:value-type="string" table:style-name="ce9">
            <text:p>FKV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82" table:style-name="ce6">
            <text:p>2082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2505" table:style-name="ce8">
            <text:p>2505,00</text:p>
          </table:table-cell>
          <table:table-cell office:value-type="string" table:style-name="ce9">
            <text:p>FRIEST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83" table:style-name="ce6">
            <text:p>2083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94.24" table:style-name="ce8">
            <text:p>94,24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84" table:style-name="ce6">
            <text:p>2084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540.96" table:style-name="ce8">
            <text:p>540,96</text:p>
          </table:table-cell>
          <table:table-cell office:value-type="string" table:style-name="ce9">
            <text:p>ITALARCHIVI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85" table:style-name="ce6">
            <text:p>2085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504.2" table:style-name="ce8">
            <text:p>504,20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86" table:style-name="ce6">
            <text:p>2086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232.32" table:style-name="ce8">
            <text:p>232,32</text:p>
          </table:table-cell>
          <table:table-cell office:value-type="string" table:style-name="ce9">
            <text:p>LP ITALIAN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87" table:style-name="ce6">
            <text:p>2087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75" table:style-name="ce8">
            <text:p>175,00</text:p>
          </table:table-cell>
          <table:table-cell office:value-type="string" table:style-name="ce9">
            <text:p>LP ITALIAN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88" table:style-name="ce6">
            <text:p>2088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284" table:style-name="ce8">
            <text:p>284,00</text:p>
          </table:table-cell>
          <table:table-cell office:value-type="string" table:style-name="ce9">
            <text:p>LP ITALIAN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89" table:style-name="ce6">
            <text:p>2089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392" table:style-name="ce8">
            <text:p>392,00</text:p>
          </table:table-cell>
          <table:table-cell office:value-type="string" table:style-name="ce9">
            <text:p>METROHM ITALIA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90" table:style-name="ce6">
            <text:p>2090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PB SEGNALETICA DI PAOLO BLASON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91" table:style-name="ce6">
            <text:p>2091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0051" table:style-name="ce8">
            <text:p>10051,00</text:p>
          </table:table-cell>
          <table:table-cell office:value-type="string" table:style-name="ce9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92" table:style-name="ce6">
            <text:p>2092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20000" table:style-name="ce8">
            <text:p>20000,00</text:p>
          </table:table-cell>
          <table:table-cell office:value-type="string" table:style-name="ce9">
            <text:p>SARAS RICERCHE E TECNOLOGIE SRL - SARAS GRUPPO IVA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93" table:style-name="ce6">
            <text:p>2093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450.78" table:style-name="ce8">
            <text:p>450,78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094" table:style-name="ce6">
            <text:p>2094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25" table:style-name="ce8">
            <text:p>25,00</text:p>
          </table:table-cell>
          <table:table-cell office:value-type="string" table:style-name="ce9">
            <text:p>CAMERA DI COMMERCIO INDUSTRIA ARTIGIANATO E AGRICOLTURA DI PORDENONE UDINE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95" table:style-name="ce6">
            <text:p>2095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285.95" table:style-name="ce8">
            <text:p>285,95</text:p>
          </table:table-cell>
          <table:table-cell office:value-type="string" table:style-name="ce9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96" table:style-name="ce6">
            <text:p>2096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97" table:style-name="ce6">
            <text:p>2097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98" table:style-name="ce6">
            <text:p>2098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3779.2" table:style-name="ce8">
            <text:p>3779,20</text:p>
          </table:table-cell>
          <table:table-cell office:value-type="string" table:style-name="ce9">
            <text:p>BIO-RAD LABORATORIE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099" table:style-name="ce6">
            <text:p>2099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757.01" table:style-name="ce8">
            <text:p>757,01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00" table:style-name="ce6">
            <text:p>2100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6.86" table:style-name="ce8">
            <text:p>6,86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0560" table:style-name="ce8">
            <text:p>10560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02" table:style-name="ce6">
            <text:p>2102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397.6" table:style-name="ce8">
            <text:p>1397,60</text:p>
          </table:table-cell>
          <table:table-cell office:value-type="string" table:style-name="ce9">
            <text:p>EURO &amp; PROMOS FM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2686.03" table:style-name="ce8">
            <text:p>2686,03</text:p>
          </table:table-cell>
          <table:table-cell office:value-type="string" table:style-name="ce9">
            <text:p>FASTWEB S.P.A.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04" table:style-name="ce6">
            <text:p>2104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301.98" table:style-name="ce8">
            <text:p>301,98</text:p>
          </table:table-cell>
          <table:table-cell office:value-type="string" table:style-name="ce9">
            <text:p>FASTWEB S.P.A.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05" table:style-name="ce6">
            <text:p>2105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4442.3999999999996" table:style-name="ce8">
            <text:p>4442,40</text:p>
          </table:table-cell>
          <table:table-cell office:value-type="string" table:style-name="ce9">
            <text:p>IS COPY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106" table:style-name="ce6">
            <text:p>2106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658" table:style-name="ce8">
            <text:p>658,00</text:p>
          </table:table-cell>
          <table:table-cell office:value-type="string" table:style-name="ce9">
            <text:p>LABORATORIO ANALISI CHIMICHE DOTT. A. GIUSTO - SERVIZI AMBIENTE S.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07" table:style-name="ce6">
            <text:p>2107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330.4" table:style-name="ce8">
            <text:p>330,4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08" table:style-name="ce6">
            <text:p>2108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600.16" table:style-name="ce8">
            <text:p>1600,16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09" table:style-name="ce6">
            <text:p>2109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885.35" table:style-name="ce8">
            <text:p>885,35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10" table:style-name="ce6">
            <text:p>2110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449.73" table:style-name="ce8">
            <text:p>1449,73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11" table:style-name="ce6">
            <text:p>2111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21" table:style-name="ce8">
            <text:p>121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22" table:style-name="ce8">
            <text:p>122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13" table:style-name="ce6">
            <text:p>2113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31" table:style-name="ce8">
            <text:p>31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14" table:style-name="ce6">
            <text:p>2114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30" table:style-name="ce8">
            <text:p>130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15" table:style-name="ce6">
            <text:p>2115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359" table:style-name="ce8">
            <text:p>359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16" table:style-name="ce6">
            <text:p>2116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66" table:style-name="ce8">
            <text:p>66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17" table:style-name="ce6">
            <text:p>2117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0" table:style-name="ce8">
            <text:p>10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18" table:style-name="ce6">
            <text:p>2118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731.6" table:style-name="ce8">
            <text:p>1731,6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19" table:style-name="ce6">
            <text:p>2119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947.8" table:style-name="ce8">
            <text:p>947,8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20" table:style-name="ce6">
            <text:p>2120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63.18" table:style-name="ce8">
            <text:p>63,18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21" table:style-name="ce6">
            <text:p>2121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68.099999999999994" table:style-name="ce8">
            <text:p>68,1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22" table:style-name="ce6">
            <text:p>2122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46.55" table:style-name="ce8">
            <text:p>46,55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23" table:style-name="ce6">
            <text:p>2123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225.51" table:style-name="ce8">
            <text:p>225,51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24" table:style-name="ce6">
            <text:p>2124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9">
            <text:p>TROST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25" table:style-name="ce6">
            <text:p>2125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827.13" table:style-name="ce8">
            <text:p>1827,13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26" table:style-name="ce6">
            <text:p>2126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243.96" table:style-name="ce8">
            <text:p>243,96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27" table:style-name="ce6">
            <text:p>2127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16.7" table:style-name="ce8">
            <text:p>116,70</text:p>
          </table:table-cell>
          <table:table-cell office:value-type="string" table:style-name="ce9">
            <text:p>MICROBIOL DI SERGIO MURGIA &amp; C. SNC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28" table:style-name="ce6">
            <text:p>2128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35" table:style-name="ce8">
            <text:p>135,00</text:p>
          </table:table-cell>
          <table:table-cell office:value-type="string" table:style-name="ce9">
            <text:p>MICROBIOL DI SERGIO MURGIA &amp; C. SNC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29" table:style-name="ce6">
            <text:p>2129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UNIONE ITALIANA VINI SOC COOP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30" table:style-name="ce6">
            <text:p>2130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343" table:style-name="ce8">
            <text:p>343,00</text:p>
          </table:table-cell>
          <table:table-cell office:value-type="string" table:style-name="ce9">
            <text:p>GIBERTINI ELETTRONIC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31" table:style-name="ce6">
            <text:p>2131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208" table:style-name="ce8">
            <text:p>208,00</text:p>
          </table:table-cell>
          <table:table-cell office:value-type="string" table:style-name="ce9">
            <text:p>IL TRICOLORE SNC DI BIANCHI STEFANO E LAPINI ANGIOLO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32" table:style-name="ce6">
            <text:p>2132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150" table:style-name="ce8">
            <text:p>1150,00</text:p>
          </table:table-cell>
          <table:table-cell office:value-type="string" table:style-name="ce9">
            <text:p>EMER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33" table:style-name="ce6">
            <text:p>2133</text:p>
          </table:table-cell>
          <table:table-cell office:value-type="date" office:date-value="2020-10-08T00:00:00" table:style-name="ce7">
            <text:p>08/10/2020</text:p>
          </table:table-cell>
          <table:table-cell office:value-type="float" office:value="12.4" table:style-name="ce8">
            <text:p>12,4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34" table:style-name="ce6">
            <text:p>2134</text:p>
          </table:table-cell>
          <table:table-cell office:value-type="date" office:date-value="2020-10-09T00:00:00" table:style-name="ce7">
            <text:p>09/10/2020</text:p>
          </table:table-cell>
          <table:table-cell office:value-type="float" office:value="189.31" table:style-name="ce8">
            <text:p>189,31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35" table:style-name="ce6">
            <text:p>2135</text:p>
          </table:table-cell>
          <table:table-cell office:value-type="date" office:date-value="2020-10-16T00:00:00" table:style-name="ce7">
            <text:p>16/10/2020</text:p>
          </table:table-cell>
          <table:table-cell office:value-type="float" office:value="45.5" table:style-name="ce8">
            <text:p>45,50</text:p>
          </table:table-cell>
          <table:table-cell office:value-type="string" table:style-name="ce9">
            <text:p>STURZI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36" table:style-name="ce6">
            <text:p>2136</text:p>
          </table:table-cell>
          <table:table-cell office:value-type="date" office:date-value="2020-10-16T00:00:00" table:style-name="ce7">
            <text:p>16/10/2020</text:p>
          </table:table-cell>
          <table:table-cell office:value-type="float" office:value="358.41" table:style-name="ce8">
            <text:p>358,41</text:p>
          </table:table-cell>
          <table:table-cell office:value-type="string" table:style-name="ce9">
            <text:p>BEDE CONSULENZE SRLS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37" table:style-name="ce6">
            <text:p>2137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580.6" table:style-name="ce8">
            <text:p>580,60</text:p>
          </table:table-cell>
          <table:table-cell office:value-type="string" table:style-name="ce9">
            <text:p>ANALYTICAL CONTROL DE MORI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38" table:style-name="ce6">
            <text:p>2138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03.8" table:style-name="ce8">
            <text:p>103,80</text:p>
          </table:table-cell>
          <table:table-cell office:value-type="string" table:style-name="ce9">
            <text:p>ANALYTICAL CONTROL DE MORI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139" table:style-name="ce6">
            <text:p>2139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348" table:style-name="ce8">
            <text:p>2348,00</text:p>
          </table:table-cell>
          <table:table-cell office:value-type="string" table:style-name="ce9">
            <text:p>ARPA - AGENZIA REGIONALE PER LA PROTEZIONE AMBIENTALE DEL PIEMONTE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40" table:style-name="ce6">
            <text:p>2140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29" table:style-name="ce8">
            <text:p>129,00</text:p>
          </table:table-cell>
          <table:table-cell office:value-type="string" table:style-name="ce9">
            <text:p>ARTIGLAS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41" table:style-name="ce6">
            <text:p>2141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887.5" table:style-name="ce8">
            <text:p>887,50</text:p>
          </table:table-cell>
          <table:table-cell office:value-type="string" table:style-name="ce9">
            <text:p>ARTIGLAS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42" table:style-name="ce6">
            <text:p>2142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928.38" table:style-name="ce8">
            <text:p>928,38</text:p>
          </table:table-cell>
          <table:table-cell office:value-type="string" table:style-name="ce9">
            <text:p>CARROZZERIE FONTA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43" table:style-name="ce6">
            <text:p>2143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76.44" table:style-name="ce8">
            <text:p>176,44</text:p>
          </table:table-cell>
          <table:table-cell office:value-type="string" table:style-name="ce9">
            <text:p>FISHER SCIENTIFIC SAS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44" table:style-name="ce6">
            <text:p>2144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8.1999999999999993" table:style-name="ce8">
            <text:p>8,20</text:p>
          </table:table-cell>
          <table:table-cell office:value-type="string" table:style-name="ce9">
            <text:p>HANGAR 34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45" table:style-name="ce6">
            <text:p>2145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62" table:style-name="ce8">
            <text:p>162,0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46" table:style-name="ce6">
            <text:p>2146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92.72" table:style-name="ce8">
            <text:p>92,7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47" table:style-name="ce6">
            <text:p>2147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75.45" table:style-name="ce8">
            <text:p>175,4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48" table:style-name="ce6">
            <text:p>2148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68.83" table:style-name="ce8">
            <text:p>168,8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49" table:style-name="ce6">
            <text:p>2149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120.98" table:style-name="ce8">
            <text:p>1120,98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50" table:style-name="ce6">
            <text:p>2150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855.81" table:style-name="ce8">
            <text:p>1855,81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51" table:style-name="ce6">
            <text:p>2151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88.06" table:style-name="ce8">
            <text:p>188,0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52" table:style-name="ce6">
            <text:p>2152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45.63" table:style-name="ce8">
            <text:p>245,6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53" table:style-name="ce6">
            <text:p>2153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53.77000000000001" table:style-name="ce8">
            <text:p>153,7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54" table:style-name="ce6">
            <text:p>2154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15.27" table:style-name="ce8">
            <text:p>115,2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55" table:style-name="ce6">
            <text:p>2155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78.92" table:style-name="ce8">
            <text:p>178,9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56" table:style-name="ce6">
            <text:p>2156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96.77999999999997" table:style-name="ce8">
            <text:p>296,78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57" table:style-name="ce6">
            <text:p>2157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072.39" table:style-name="ce8">
            <text:p>2072,3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58" table:style-name="ce6">
            <text:p>2158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55.24" table:style-name="ce8">
            <text:p>55,24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59" table:style-name="ce6">
            <text:p>2159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02.59" table:style-name="ce8">
            <text:p>102,5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60" table:style-name="ce6">
            <text:p>2160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116.2" table:style-name="ce8">
            <text:p>1116,2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61" table:style-name="ce6">
            <text:p>2161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3697.79" table:style-name="ce8">
            <text:p>3697,7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62" table:style-name="ce6">
            <text:p>2162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57.72999999999999" table:style-name="ce8">
            <text:p>157,7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63" table:style-name="ce6">
            <text:p>2163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348.39" table:style-name="ce8">
            <text:p>1348,3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64" table:style-name="ce6">
            <text:p>2164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56.55000000000001" table:style-name="ce8">
            <text:p>156,5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65" table:style-name="ce6">
            <text:p>2165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07.58" table:style-name="ce8">
            <text:p>107,58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66" table:style-name="ce6">
            <text:p>2166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80.010000000000005" table:style-name="ce8">
            <text:p>80,01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67" table:style-name="ce6">
            <text:p>2167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9510.75" table:style-name="ce8">
            <text:p>9510,7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68" table:style-name="ce6">
            <text:p>2168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6000" table:style-name="ce8">
            <text:p>6000,00</text:p>
          </table:table-cell>
          <table:table-cell office:value-type="string" table:style-name="ce9">
            <text:p>HTS HI-TECH SERVICE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69" table:style-name="ce6">
            <text:p>2169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490" table:style-name="ce8">
            <text:p>490,00</text:p>
          </table:table-cell>
          <table:table-cell office:value-type="string" table:style-name="ce9">
            <text:p>I.T.A. SRL UNICO SOCIO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70" table:style-name="ce6">
            <text:p>2170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88.2" table:style-name="ce8">
            <text:p>88,20</text:p>
          </table:table-cell>
          <table:table-cell office:value-type="string" table:style-name="ce9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71" table:style-name="ce6">
            <text:p>2171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810.9" table:style-name="ce8">
            <text:p>810,90</text:p>
          </table:table-cell>
          <table:table-cell office:value-type="string" table:style-name="ce9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72" table:style-name="ce6">
            <text:p>2172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3500" table:style-name="ce8">
            <text:p>3500,00</text:p>
          </table:table-cell>
          <table:table-cell office:value-type="string" table:style-name="ce9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73" table:style-name="ce6">
            <text:p>2173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912.5" table:style-name="ce8">
            <text:p>1912,5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74" table:style-name="ce6">
            <text:p>2174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884" table:style-name="ce8">
            <text:p>1884,00</text:p>
          </table:table-cell>
          <table:table-cell office:value-type="string" table:style-name="ce9">
            <text:p>OFFICELANDIA DI CATTELAN EDY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75" table:style-name="ce6">
            <text:p>2175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697.5" table:style-name="ce8">
            <text:p>1697,50</text:p>
          </table:table-cell>
          <table:table-cell office:value-type="string" table:style-name="ce9">
            <text:p>WAGENINGEN UR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76" table:style-name="ce6">
            <text:p>2176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3956.8" table:style-name="ce8">
            <text:p>3956,80</text:p>
          </table:table-cell>
          <table:table-cell office:value-type="string" table:style-name="ce9">
            <text:p>ANALYTICAL CONTROL DE MORI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77" table:style-name="ce6">
            <text:p>2177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4230" table:style-name="ce8">
            <text:p>4230,00</text:p>
          </table:table-cell>
          <table:table-cell office:value-type="string" table:style-name="ce9">
            <text:p>ARIANET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78" table:style-name="ce6">
            <text:p>2178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4834" table:style-name="ce8">
            <text:p>4834,00</text:p>
          </table:table-cell>
          <table:table-cell office:value-type="string" table:style-name="ce9">
            <text:p>ATIS S.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179" table:style-name="ce6">
            <text:p>2179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666.67" table:style-name="ce8">
            <text:p>2666,67</text:p>
          </table:table-cell>
          <table:table-cell office:value-type="string" table:style-name="ce9">
            <text:p>CESI - CENTRO ELETTROTECNICO SPERIMENTALE ITALIANO GIACINTO MOTTA SPA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80" table:style-name="ce6">
            <text:p>2180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317.6" table:style-name="ce8">
            <text:p>2317,6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81" table:style-name="ce6">
            <text:p>2181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684.72" table:style-name="ce8">
            <text:p>2684,7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82" table:style-name="ce6">
            <text:p>2182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405.8000000000002" table:style-name="ce8">
            <text:p>2405,8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83" table:style-name="ce6">
            <text:p>2183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825.42" table:style-name="ce8">
            <text:p>825,4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84" table:style-name="ce6">
            <text:p>2184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337.98" table:style-name="ce8">
            <text:p>1337,98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85" table:style-name="ce6">
            <text:p>2185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47.04" table:style-name="ce8">
            <text:p>147,04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86" table:style-name="ce6">
            <text:p>2186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919.54" table:style-name="ce8">
            <text:p>919,54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87" table:style-name="ce6">
            <text:p>2187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73.13" table:style-name="ce8">
            <text:p>273,1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88" table:style-name="ce6">
            <text:p>2188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055.03" table:style-name="ce8">
            <text:p>1055,0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89" table:style-name="ce6">
            <text:p>2189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867.36" table:style-name="ce8">
            <text:p>2867,3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90" table:style-name="ce6">
            <text:p>2190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59.33000000000001" table:style-name="ce8">
            <text:p>159,3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91" table:style-name="ce6">
            <text:p>2191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177.02" table:style-name="ce8">
            <text:p>2177,0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92" table:style-name="ce6">
            <text:p>2192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516.79999999999995" table:style-name="ce8">
            <text:p>516,8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93" table:style-name="ce6">
            <text:p>2193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988.02" table:style-name="ce8">
            <text:p>2988,0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94" table:style-name="ce6">
            <text:p>2194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945.12" table:style-name="ce8">
            <text:p>2945,1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95" table:style-name="ce6">
            <text:p>2195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3182.1" table:style-name="ce8">
            <text:p>3182,1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96" table:style-name="ce6">
            <text:p>2196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330.87" table:style-name="ce8">
            <text:p>330,8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97" table:style-name="ce6">
            <text:p>2197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894.07" table:style-name="ce8">
            <text:p>1894,0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3416.78" table:style-name="ce8">
            <text:p>3416,78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199" table:style-name="ce6">
            <text:p>2199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116.54" table:style-name="ce8">
            <text:p>1116,54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00" table:style-name="ce6">
            <text:p>2200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3627.9" table:style-name="ce8">
            <text:p>3627,9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01" table:style-name="ce6">
            <text:p>2201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3438.23" table:style-name="ce8">
            <text:p>3438,2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02" table:style-name="ce6">
            <text:p>2202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293.27" table:style-name="ce8">
            <text:p>1293,2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827.87" table:style-name="ce8">
            <text:p>827,8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3438.23" table:style-name="ce8">
            <text:p>3438,2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132.02" table:style-name="ce8">
            <text:p>1132,0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06" table:style-name="ce6">
            <text:p>2206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576.8200000000002" table:style-name="ce8">
            <text:p>2576,8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07" table:style-name="ce6">
            <text:p>2207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67.01" table:style-name="ce8">
            <text:p>167,0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08" table:style-name="ce6">
            <text:p>2208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387.42" table:style-name="ce8">
            <text:p>2387,4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09" table:style-name="ce6">
            <text:p>2209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395.17" table:style-name="ce8">
            <text:p>395,1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10" table:style-name="ce6">
            <text:p>2210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842.95" table:style-name="ce8">
            <text:p>842,9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11" table:style-name="ce6">
            <text:p>2211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416.25" table:style-name="ce8">
            <text:p>2416,2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12" table:style-name="ce6">
            <text:p>2212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039.27" table:style-name="ce8">
            <text:p>1039,2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13" table:style-name="ce6">
            <text:p>2213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046.69" table:style-name="ce8">
            <text:p>1046,6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14" table:style-name="ce6">
            <text:p>2214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772.79" table:style-name="ce8">
            <text:p>772,7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15" table:style-name="ce6">
            <text:p>2215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001.32" table:style-name="ce8">
            <text:p>2001,3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16" table:style-name="ce6">
            <text:p>2216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2988.02" table:style-name="ce8">
            <text:p>2988,0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17" table:style-name="ce6">
            <text:p>2217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457.03" table:style-name="ce8">
            <text:p>457,0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18" table:style-name="ce6">
            <text:p>2218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073.58" table:style-name="ce8">
            <text:p>1073,58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19" table:style-name="ce6">
            <text:p>2219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318.20999999999998" table:style-name="ce8">
            <text:p>318,2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20" table:style-name="ce6">
            <text:p>2220</text:p>
          </table:table-cell>
          <table:table-cell office:value-type="date" office:date-value="2020-10-22T00:00:00" table:style-name="ce7">
            <text:p>22/10/2020</text:p>
          </table:table-cell>
          <table:table-cell office:value-type="float" office:value="1046.3599999999999" table:style-name="ce8">
            <text:p>1046,3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21" table:style-name="ce6">
            <text:p>2221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631.69000000000005" table:style-name="ce8">
            <text:p>631,69</text:p>
          </table:table-cell>
          <table:table-cell office:value-type="string" table:style-name="ce9">
            <text:p>BROOKS RAND INSTRUMENTS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22" table:style-name="ce6">
            <text:p>2222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Altri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23" table:style-name="ce6">
            <text:p>2223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12.41" table:style-name="ce8">
            <text:p>12,41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Altri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24" table:style-name="ce6">
            <text:p>2224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1845.23" table:style-name="ce8">
            <text:p>1845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25" table:style-name="ce6">
            <text:p>2225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56.8" table:style-name="ce8">
            <text:p>56,80</text:p>
          </table:table-cell>
          <table:table-cell office:value-type="string" table:style-name="ce9">
            <text:p>TELEPASS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26" table:style-name="ce6">
            <text:p>2226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1073.2" table:style-name="ce8">
            <text:p>1073,20</text:p>
          </table:table-cell>
          <table:table-cell office:value-type="string" table:style-name="ce9">
            <text:p>AUTOSTRADE PER L'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27" table:style-name="ce6">
            <text:p>2227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1037.5999999999999" table:style-name="ce8">
            <text:p>1037,60</text:p>
          </table:table-cell>
          <table:table-cell office:value-type="string" table:style-name="ce9">
            <text:p>TELEPASS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28" table:style-name="ce6">
            <text:p>2228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1.55" table:style-name="ce8">
            <text:p>1,55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Altri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29" table:style-name="ce6">
            <text:p>2229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Altri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30" table:style-name="ce6">
            <text:p>2230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130.65" table:style-name="ce8">
            <text:p>130,65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31" table:style-name="ce6">
            <text:p>2231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2.56" table:style-name="ce8">
            <text:p>2,56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32" table:style-name="ce6">
            <text:p>2232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3.1" table:style-name="ce8">
            <text:p>3,10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33" table:style-name="ce6">
            <text:p>2233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270" table:style-name="ce8">
            <text:p>270,00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34" table:style-name="ce6">
            <text:p>2234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154.38" table:style-name="ce8">
            <text:p>154,38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35" table:style-name="ce6">
            <text:p>2235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107.94" table:style-name="ce8">
            <text:p>107,94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36" table:style-name="ce6">
            <text:p>2236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2745.95" table:style-name="ce8">
            <text:p>2745,95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9">
            <text:p>Carburant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37" table:style-name="ce6">
            <text:p>2237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1473.66" table:style-name="ce8">
            <text:p>1473,66</text:p>
          </table:table-cell>
          <table:table-cell office:value-type="string" table:style-name="ce9">
            <text:p>CAFC S.P.A.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38" table:style-name="ce6">
            <text:p>2238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28202.23" table:style-name="ce8">
            <text:p>28202,23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39" table:style-name="ce6">
            <text:p>2239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9381.91" table:style-name="ce8">
            <text:p>9381,91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40" table:style-name="ce6">
            <text:p>2240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373.45" table:style-name="ce8">
            <text:p>373,45</text:p>
          </table:table-cell>
          <table:table-cell office:value-type="string" table:style-name="ce9">
            <text:p>IVA SU ACQUISTI COMUNITARI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41" table:style-name="ce6">
            <text:p>2241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4327.75" table:style-name="ce8">
            <text:p>4327,75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42" table:style-name="ce6">
            <text:p>2242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359468.55" table:style-name="ce8">
            <text:p>359468,55</text:p>
          </table:table-cell>
          <table:table-cell office:value-type="string" table:style-name="ce9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43" table:style-name="ce6">
            <text:p>2243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174765.4" table:style-name="ce8">
            <text:p>174765,40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44" table:style-name="ce6">
            <text:p>2244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171" table:style-name="ce8">
            <text:p>171,00</text:p>
          </table:table-cell>
          <table:table-cell office:value-type="string" table:style-name="ce9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45" table:style-name="ce6">
            <text:p>2245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78490.27" table:style-name="ce8">
            <text:p>78490,27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46" table:style-name="ce6">
            <text:p>2246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1350" table:style-name="ce8">
            <text:p>1350,00</text:p>
          </table:table-cell>
          <table:table-cell office:value-type="string" table:style-name="ce9">
            <text:p>INPGI - ISTITUTO NAZIONALE DI PREVIDENZA DEI GIORNALISTI ITALIANI</text:p>
          </table:table-cell>
          <table:table-cell office:value-type="string" table:style-name="ce9">
            <text:p>Contributi Previdenzial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47" table:style-name="ce6">
            <text:p>2247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119.5" table:style-name="ce8">
            <text:p>119,50</text:p>
          </table:table-cell>
          <table:table-cell office:value-type="string" table:style-name="ce9">
            <text:p>ANAAO ASSOMED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48" table:style-name="ce6">
            <text:p>2248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139.93" table:style-name="ce8">
            <text:p>139,93</text:p>
          </table:table-cell>
          <table:table-cell office:value-type="string" table:style-name="ce9">
            <text:p>FEDIRETS<text:s/>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49" table:style-name="ce6">
            <text:p>2249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270.85000000000002" table:style-name="ce8">
            <text:p>270,85</text:p>
          </table:table-cell>
          <table:table-cell office:value-type="string" table:style-name="ce9">
            <text:p>CGIL UDI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50" table:style-name="ce6">
            <text:p>2250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48.77" table:style-name="ce8">
            <text:p>48,77</text:p>
          </table:table-cell>
          <table:table-cell office:value-type="string" table:style-name="ce9">
            <text:p>CGIL FP PORDENO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51" table:style-name="ce6">
            <text:p>2251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20.51" table:style-name="ce8">
            <text:p>20,51</text:p>
          </table:table-cell>
          <table:table-cell office:value-type="string" table:style-name="ce9">
            <text:p>CGIL TRIEST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52" table:style-name="ce6">
            <text:p>2252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527.59" table:style-name="ce8">
            <text:p>527,59</text:p>
          </table:table-cell>
          <table:table-cell office:value-type="string" table:style-name="ce9">
            <text:p>CISL FP FRIULI VENEZIA GIULI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53" table:style-name="ce6">
            <text:p>2253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44.42" table:style-name="ce8">
            <text:p>44,42</text:p>
          </table:table-cell>
          <table:table-cell office:value-type="string" table:style-name="ce9">
            <text:p>F.S.I. QUOTE GORIZI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54" table:style-name="ce6">
            <text:p>2254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490.17" table:style-name="ce8">
            <text:p>490,17</text:p>
          </table:table-cell>
          <table:table-cell office:value-type="string" table:style-name="ce9">
            <text:p>F.S.I. QUOTE UDI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55" table:style-name="ce6">
            <text:p>2255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14.81" table:style-name="ce8">
            <text:p>14,81</text:p>
          </table:table-cell>
          <table:table-cell office:value-type="string" table:style-name="ce9">
            <text:p>F.S.I. QUOTE TRIEST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56" table:style-name="ce6">
            <text:p>2256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29.62" table:style-name="ce8">
            <text:p>29,62</text:p>
          </table:table-cell>
          <table:table-cell office:value-type="string" table:style-name="ce9">
            <text:p>F.S.I. QUOTE PORDENO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57" table:style-name="ce6">
            <text:p>2257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77.459999999999994" table:style-name="ce8">
            <text:p>77,46</text:p>
          </table:table-cell>
          <table:table-cell office:value-type="string" table:style-name="ce9">
            <text:p>UIL - SEGRETERIA PROVINCIALE - PORDENO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58" table:style-name="ce6">
            <text:p>2258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CIRCOLO SOCIALE SPORTIVO RICREATIVO - GORIZI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59" table:style-name="ce6">
            <text:p>2259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5.01" table:style-name="ce8">
            <text:p>5,01</text:p>
          </table:table-cell>
          <table:table-cell office:value-type="string" table:style-name="ce9">
            <text:p>CROSS UDI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60" table:style-name="ce6">
            <text:p>2260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UGL TRIEST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61" table:style-name="ce6">
            <text:p>2261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219" table:style-name="ce8">
            <text:p>219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62" table:style-name="ce6">
            <text:p>2262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136" table:style-name="ce8">
            <text:p>136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63" table:style-name="ce6">
            <text:p>2263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345" table:style-name="ce8">
            <text:p>345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64" table:style-name="ce6">
            <text:p>2264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311" table:style-name="ce8">
            <text:p>311,00</text:p>
          </table:table-cell>
          <table:table-cell office:value-type="string" table:style-name="ce9">
            <text:p>PITAGOR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65" table:style-name="ce6">
            <text:p>2265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265" table:style-name="ce8">
            <text:p>265,00</text:p>
          </table:table-cell>
          <table:table-cell office:value-type="string" table:style-name="ce9">
            <text:p>PRESTITALI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66" table:style-name="ce6">
            <text:p>2266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BNL FINANCE SP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67" table:style-name="ce6">
            <text:p>2267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247" table:style-name="ce8">
            <text:p>247,00</text:p>
          </table:table-cell>
          <table:table-cell office:value-type="string" table:style-name="ce9">
            <text:p>FIDITALI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68" table:style-name="ce6">
            <text:p>2268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781" table:style-name="ce8">
            <text:p>781,00</text:p>
          </table:table-cell>
          <table:table-cell office:value-type="string" table:style-name="ce9">
            <text:p>UNICREDIT BANC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69" table:style-name="ce6">
            <text:p>2269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2206.77" table:style-name="ce8">
            <text:p>2206,77</text:p>
          </table:table-cell>
          <table:table-cell office:value-type="string" table:style-name="ce9">
            <text:p>INPDAP - PICCOLI PRESTITI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70" table:style-name="ce6">
            <text:p>2270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258" table:style-name="ce8">
            <text:p>258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71" table:style-name="ce6">
            <text:p>2271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251" table:style-name="ce8">
            <text:p>251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72" table:style-name="ce6">
            <text:p>2272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253" table:style-name="ce8">
            <text:p>253,00</text:p>
          </table:table-cell>
          <table:table-cell office:value-type="string" table:style-name="ce9">
            <text:p>AGOS DUCATO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273" table:style-name="ce6">
            <text:p>2273</text:p>
          </table:table-cell>
          <table:table-cell office:value-type="date" office:date-value="2020-10-26T00:00:00" table:style-name="ce7">
            <text:p>26/10/2020</text:p>
          </table:table-cell>
          <table:table-cell office:value-type="float" office:value="1522.15" table:style-name="ce8">
            <text:p>1522,15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74" table:style-name="ce6">
            <text:p>2274</text:p>
          </table:table-cell>
          <table:table-cell office:value-type="date" office:date-value="2020-10-27T00:00:00" table:style-name="ce7">
            <text:p>27/10/2020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TESORERIA PROVINCIALE DELLO STATO DI TRIESTE - SERVIZI RESI VV.F.<text:s/>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75" table:style-name="ce6">
            <text:p>2275</text:p>
          </table:table-cell>
          <table:table-cell office:value-type="date" office:date-value="2020-10-28T00:00:00" table:style-name="ce7">
            <text:p>28/10/2020</text:p>
          </table:table-cell>
          <table:table-cell office:value-type="float" office:value="689587.14" table:style-name="ce8">
            <text:p>689587,14</text:p>
          </table:table-cell>
          <table:table-cell office:value-type="string" table:style-name="ce9">
            <text:p>PERSONALE DIPENDENTE - ARPA</text:p>
          </table:table-cell>
          <table:table-cell office:value-type="string" table:style-name="ce9">
            <text:p>Retribuzion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76" table:style-name="ce6">
            <text:p>2276</text:p>
          </table:table-cell>
          <table:table-cell office:value-type="date" office:date-value="2020-10-28T00:00:00" table:style-name="ce7">
            <text:p>28/10/2020</text:p>
          </table:table-cell>
          <table:table-cell office:value-type="float" office:value="20947.07" table:style-name="ce8">
            <text:p>20947,07</text:p>
          </table:table-cell>
          <table:table-cell office:value-type="string" table:style-name="ce9">
            <text:p>PERSONALE ESTERNO</text:p>
          </table:table-cell>
          <table:table-cell office:value-type="string" table:style-name="ce9">
            <text:p>Retribuzion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77" table:style-name="ce6">
            <text:p>2277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48.98" table:style-name="ce8">
            <text:p>48,98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78" table:style-name="ce6">
            <text:p>2278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216" table:style-name="ce8">
            <text:p>216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79" table:style-name="ce6">
            <text:p>2279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3434.2" table:style-name="ce8">
            <text:p>3434,2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80" table:style-name="ce6">
            <text:p>2280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185" table:style-name="ce8">
            <text:p>185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81" table:style-name="ce6">
            <text:p>228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24" table:style-name="ce8">
            <text:p>24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82" table:style-name="ce6">
            <text:p>2282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2720" table:style-name="ce8">
            <text:p>2720,00</text:p>
          </table:table-cell>
          <table:table-cell office:value-type="string" table:style-name="ce9">
            <text:p>CHIURLO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83" table:style-name="ce6">
            <text:p>2283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41166.910000000003" table:style-name="ce8">
            <text:p>41166,91</text:p>
          </table:table-cell>
          <table:table-cell office:value-type="string" table:style-name="ce9">
            <text:p>DNOTA MEDIO AMBIENTE, S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84" table:style-name="ce6">
            <text:p>2284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40960.04" table:style-name="ce8">
            <text:p>40960,04</text:p>
          </table:table-cell>
          <table:table-cell office:value-type="string" table:style-name="ce9">
            <text:p>DNOTA MEDIO AMBIENTE, S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85" table:style-name="ce6">
            <text:p>2285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333.42" table:style-name="ce8">
            <text:p>333,42</text:p>
          </table:table-cell>
          <table:table-cell office:value-type="string" table:style-name="ce9">
            <text:p>ENGIE SERVIZI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86" table:style-name="ce6">
            <text:p>2286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209.7" table:style-name="ce8">
            <text:p>209,70</text:p>
          </table:table-cell>
          <table:table-cell office:value-type="string" table:style-name="ce9">
            <text:p>ENGIE SERVIZI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87" table:style-name="ce6">
            <text:p>2287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592.16" table:style-name="ce8">
            <text:p>592,16</text:p>
          </table:table-cell>
          <table:table-cell office:value-type="string" table:style-name="ce9">
            <text:p>ENGIE SERVIZI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88" table:style-name="ce6">
            <text:p>2288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4375" table:style-name="ce8">
            <text:p>4375,00</text:p>
          </table:table-cell>
          <table:table-cell office:value-type="string" table:style-name="ce9">
            <text:p>EUSOFT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89" table:style-name="ce6">
            <text:p>2289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59.02" table:style-name="ce8">
            <text:p>59,02</text:p>
          </table:table-cell>
          <table:table-cell office:value-type="string" table:style-name="ce9">
            <text:p>FRIULEXPRES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90" table:style-name="ce6">
            <text:p>2290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590" table:style-name="ce8">
            <text:p>590,00</text:p>
          </table:table-cell>
          <table:table-cell office:value-type="string" table:style-name="ce9">
            <text:p>GOLMAR ITALIA SPA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91" table:style-name="ce6">
            <text:p>229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2785.56" table:style-name="ce8">
            <text:p>2785,56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92" table:style-name="ce6">
            <text:p>2292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375" table:style-name="ce8">
            <text:p>375,00</text:p>
          </table:table-cell>
          <table:table-cell office:value-type="string" table:style-name="ce9">
            <text:p>INFOJUICE S.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93" table:style-name="ce6">
            <text:p>2293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276.3" table:style-name="ce8">
            <text:p>276,3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94" table:style-name="ce6">
            <text:p>2294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33" table:style-name="ce8">
            <text:p>33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95" table:style-name="ce6">
            <text:p>2295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96" table:style-name="ce6">
            <text:p>2296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44.8" table:style-name="ce8">
            <text:p>44,8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97" table:style-name="ce6">
            <text:p>2297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33" table:style-name="ce8">
            <text:p>33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98" table:style-name="ce6">
            <text:p>2298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2776.47" table:style-name="ce8">
            <text:p>2776,47</text:p>
          </table:table-cell>
          <table:table-cell office:value-type="string" table:style-name="ce9">
            <text:p>IS COPY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299" table:style-name="ce6">
            <text:p>2299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49.13" table:style-name="ce8">
            <text:p>49,13</text:p>
          </table:table-cell>
          <table:table-cell office:value-type="string" table:style-name="ce9">
            <text:p>LEGGER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00" table:style-name="ce6">
            <text:p>2300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892.5" table:style-name="ce8">
            <text:p>892,5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01" table:style-name="ce6">
            <text:p>230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355" table:style-name="ce8">
            <text:p>355,00</text:p>
          </table:table-cell>
          <table:table-cell office:value-type="string" table:style-name="ce9">
            <text:p>NONINO S.N.C. AUTOFFICINA DI ALESSANDRO E ANDREA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02" table:style-name="ce6">
            <text:p>2302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3290" table:style-name="ce8">
            <text:p>3290,00</text:p>
          </table:table-cell>
          <table:table-cell office:value-type="string" table:style-name="ce9">
            <text:p>OIC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03" table:style-name="ce6">
            <text:p>2303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483.9" table:style-name="ce8">
            <text:p>483,90</text:p>
          </table:table-cell>
          <table:table-cell office:value-type="string" table:style-name="ce9">
            <text:p>PORTO SAN ROCCO MARINA RESORT SRL</text:p>
          </table:table-cell>
          <table:table-cell office:value-type="string" table:style-name="ce9">
            <text:p>Carburant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04" table:style-name="ce6">
            <text:p>2304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614" table:style-name="ce8">
            <text:p>614,00</text:p>
          </table:table-cell>
          <table:table-cell office:value-type="string" table:style-name="ce9">
            <text:p>PR ECOLOGY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05" table:style-name="ce6">
            <text:p>2305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104.9" table:style-name="ce8">
            <text:p>104,90</text:p>
          </table:table-cell>
          <table:table-cell office:value-type="string" table:style-name="ce9">
            <text:p>SCUBL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06" table:style-name="ce6">
            <text:p>2306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420" table:style-name="ce8">
            <text:p>420,00</text:p>
          </table:table-cell>
          <table:table-cell office:value-type="string" table:style-name="ce9">
            <text:p>SCUBL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07" table:style-name="ce6">
            <text:p>2307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280.60000000000002" table:style-name="ce8">
            <text:p>280,60</text:p>
          </table:table-cell>
          <table:table-cell office:value-type="string" table:style-name="ce9">
            <text:p>SIA FUEL S.R.L.</text:p>
          </table:table-cell>
          <table:table-cell office:value-type="string" table:style-name="ce9">
            <text:p>Carburant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08" table:style-name="ce6">
            <text:p>2308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2321" table:style-name="ce8">
            <text:p>2321,00</text:p>
          </table:table-cell>
          <table:table-cell office:value-type="string" table:style-name="ce9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09" table:style-name="ce6">
            <text:p>2309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575" table:style-name="ce8">
            <text:p>575,00</text:p>
          </table:table-cell>
          <table:table-cell office:value-type="string" table:style-name="ce9">
            <text:p>VERTIV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10" table:style-name="ce6">
            <text:p>2310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1770.2" table:style-name="ce8">
            <text:p>1770,20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11" table:style-name="ce6">
            <text:p>2311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1292.28" table:style-name="ce8">
            <text:p>1292,28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12" table:style-name="ce6">
            <text:p>2312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2584.56" table:style-name="ce8">
            <text:p>2584,56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13" table:style-name="ce6">
            <text:p>2313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5880.99" table:style-name="ce8">
            <text:p>5880,99</text:p>
          </table:table-cell>
          <table:table-cell office:value-type="string" table:style-name="ce9">
            <text:p>MULTIPROJECT S.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14" table:style-name="ce6">
            <text:p>2314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1700" table:style-name="ce8">
            <text:p>1700,00</text:p>
          </table:table-cell>
          <table:table-cell office:value-type="string" table:style-name="ce9">
            <text:p>SUB SEA LOPERFIDO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15" table:style-name="ce6">
            <text:p>2315</text:p>
          </table:table-cell>
          <table:table-cell office:value-type="date" office:date-value="2020-10-29T00:00:00" table:style-name="ce7">
            <text:p>29/10/2020</text:p>
          </table:table-cell>
          <table:table-cell office:value-type="float" office:value="7740" table:style-name="ce8">
            <text:p>7740,00</text:p>
          </table:table-cell>
          <table:table-cell office:value-type="string" table:style-name="ce9">
            <text:p>EMER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16" table:style-name="ce6">
            <text:p>2316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53.24" table:style-name="ce8">
            <text:p>153,24</text:p>
          </table:table-cell>
          <table:table-cell office:value-type="string" table:style-name="ce9">
            <text:p>ACEGASAPSAMGA S.P.A.<text:s/>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17" table:style-name="ce6">
            <text:p>2317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786.59" table:style-name="ce8">
            <text:p>786,59</text:p>
          </table:table-cell>
          <table:table-cell office:value-type="string" table:style-name="ce9">
            <text:p>ADRIATIC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18" table:style-name="ce6">
            <text:p>2318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2015.62" table:style-name="ce8">
            <text:p>2015,62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19" table:style-name="ce6">
            <text:p>2319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221.04" table:style-name="ce8">
            <text:p>221,04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20" table:style-name="ce6">
            <text:p>2320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878.88" table:style-name="ce8">
            <text:p>1878,88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21" table:style-name="ce6">
            <text:p>2321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80" table:style-name="ce8">
            <text:p>180,00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22" table:style-name="ce6">
            <text:p>2322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3191.34" table:style-name="ce8">
            <text:p>3191,34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23" table:style-name="ce6">
            <text:p>2323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331.56" table:style-name="ce8">
            <text:p>331,56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24" table:style-name="ce6">
            <text:p>2324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478.92" table:style-name="ce8">
            <text:p>478,92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25" table:style-name="ce6">
            <text:p>2325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214" table:style-name="ce8">
            <text:p>214,00</text:p>
          </table:table-cell>
          <table:table-cell office:value-type="string" table:style-name="ce9">
            <text:p>ATLAS FILTRI ITALIA SRL - UNIPERSONALE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26" table:style-name="ce6">
            <text:p>2326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415.15" table:style-name="ce8">
            <text:p>415,15</text:p>
          </table:table-cell>
          <table:table-cell office:value-type="string" table:style-name="ce9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27" table:style-name="ce6">
            <text:p>2327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428.8" table:style-name="ce8">
            <text:p>1428,80</text:p>
          </table:table-cell>
          <table:table-cell office:value-type="string" table:style-name="ce9">
            <text:p>BIO-RAD LABORATORIE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28" table:style-name="ce6">
            <text:p>2328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227" table:style-name="ce8">
            <text:p>227,00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29" table:style-name="ce6">
            <text:p>2329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40.46" table:style-name="ce8">
            <text:p>140,46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30" table:style-name="ce6">
            <text:p>2330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784" table:style-name="ce8">
            <text:p>784,00</text:p>
          </table:table-cell>
          <table:table-cell office:value-type="string" table:style-name="ce9">
            <text:p>CHEMICAL RESEARCH 2000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31" table:style-name="ce6">
            <text:p>2331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2400" table:style-name="ce8">
            <text:p>2400,00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32" table:style-name="ce6">
            <text:p>2332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26.51" table:style-name="ce8">
            <text:p>126,51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33" table:style-name="ce6">
            <text:p>2333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226.54" table:style-name="ce8">
            <text:p>226,54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34" table:style-name="ce6">
            <text:p>2334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12.24" table:style-name="ce8">
            <text:p>112,24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35" table:style-name="ce6">
            <text:p>2335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81.48" table:style-name="ce8">
            <text:p>181,48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36" table:style-name="ce6">
            <text:p>2336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289.47000000000003" table:style-name="ce8">
            <text:p>289,4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37" table:style-name="ce6">
            <text:p>2337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58.57" table:style-name="ce8">
            <text:p>158,5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38" table:style-name="ce6">
            <text:p>2338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51" table:style-name="ce8">
            <text:p>151,0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39" table:style-name="ce6">
            <text:p>2339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44" table:style-name="ce8">
            <text:p>144,00</text:p>
          </table:table-cell>
          <table:table-cell office:value-type="string" table:style-name="ce9">
            <text:p>IDEALSERVICE SOC. 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40" table:style-name="ce6">
            <text:p>2340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2338.1999999999998" table:style-name="ce8">
            <text:p>2338,20</text:p>
          </table:table-cell>
          <table:table-cell office:value-type="string" table:style-name="ce9">
            <text:p>IDEXX LABORATORIES ITAL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41" table:style-name="ce6">
            <text:p>2341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540.96" table:style-name="ce8">
            <text:p>540,96</text:p>
          </table:table-cell>
          <table:table-cell office:value-type="string" table:style-name="ce9">
            <text:p>ITALARCHIVI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42" table:style-name="ce6">
            <text:p>2342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231.63" table:style-name="ce8">
            <text:p>231,63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43" table:style-name="ce6">
            <text:p>2343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302.94" table:style-name="ce8">
            <text:p>302,94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44" table:style-name="ce6">
            <text:p>2344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298.27" table:style-name="ce8">
            <text:p>298,27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45" table:style-name="ce6">
            <text:p>2345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.8" table:style-name="ce8">
            <text:p>1,80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270" table:style-name="ce8">
            <text:p>270,00</text:p>
          </table:table-cell>
          <table:table-cell office:value-type="string" table:style-name="ce9">
            <text:p>LGC STANDARD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47" table:style-name="ce6">
            <text:p>2347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411.5" table:style-name="ce8">
            <text:p>411,50</text:p>
          </table:table-cell>
          <table:table-cell office:value-type="string" table:style-name="ce9">
            <text:p>MARKA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48" table:style-name="ce6">
            <text:p>2348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947.72" table:style-name="ce8">
            <text:p>1947,72</text:p>
          </table:table-cell>
          <table:table-cell office:value-type="string" table:style-name="ce9">
            <text:p>MARKA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49" table:style-name="ce6">
            <text:p>2349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92" table:style-name="ce8">
            <text:p>92,00</text:p>
          </table:table-cell>
          <table:table-cell office:value-type="string" table:style-name="ce9">
            <text:p>MICROBIOL DI SERGIO MURGIA &amp; C. SNC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50" table:style-name="ce6">
            <text:p>2350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6300" table:style-name="ce8">
            <text:p>6300,00</text:p>
          </table:table-cell>
          <table:table-cell office:value-type="string" table:style-name="ce9">
            <text:p>OSMA SNC DI MILAN BRUNO &amp; <text:s/>C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51" table:style-name="ce6">
            <text:p>2351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485.33" table:style-name="ce8">
            <text:p>485,33</text:p>
          </table:table-cell>
          <table:table-cell office:value-type="string" table:style-name="ce9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52" table:style-name="ce6">
            <text:p>2352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242.67" table:style-name="ce8">
            <text:p>242,67</text:p>
          </table:table-cell>
          <table:table-cell office:value-type="string" table:style-name="ce9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53" table:style-name="ce6">
            <text:p>2353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PUBBLIFORMEZ S.A.S.</text:p>
          </table:table-cell>
          <table:table-cell office:value-type="string" table:style-name="ce9">
            <text:p>Formazion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54" table:style-name="ce6">
            <text:p>2354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799.56" table:style-name="ce8">
            <text:p>1799,56</text:p>
          </table:table-cell>
          <table:table-cell office:value-type="string" table:style-name="ce9">
            <text:p>RESTEK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55" table:style-name="ce6">
            <text:p>2355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398.34" table:style-name="ce8">
            <text:p>398,34</text:p>
          </table:table-cell>
          <table:table-cell office:value-type="string" table:style-name="ce9">
            <text:p>THERMO FISHER DIAGNOSTIC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56" table:style-name="ce6">
            <text:p>2356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255" table:style-name="ce8">
            <text:p>255,00</text:p>
          </table:table-cell>
          <table:table-cell office:value-type="string" table:style-name="ce9">
            <text:p>ULTRA SCIENTIFIC ITAL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57" table:style-name="ce6">
            <text:p>2357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5409.96" table:style-name="ce8">
            <text:p>5409,96</text:p>
          </table:table-cell>
          <table:table-cell office:value-type="string" table:style-name="ce9">
            <text:p>WOLTERS KLUWER ITAL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58" table:style-name="ce6">
            <text:p>2358</text:p>
          </table:table-cell>
          <table:table-cell office:value-type="date" office:date-value="2020-11-05T00:00:00" table:style-name="ce7">
            <text:p>05/11/2020</text:p>
          </table:table-cell>
          <table:table-cell office:value-type="float" office:value="127.63" table:style-name="ce8">
            <text:p>127,63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59" table:style-name="ce6">
            <text:p>2359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273.05" table:style-name="ce8">
            <text:p>273,05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60" table:style-name="ce6">
            <text:p>2360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110" table:style-name="ce8">
            <text:p>110,00</text:p>
          </table:table-cell>
          <table:table-cell office:value-type="string" table:style-name="ce9">
            <text:p>ART&amp; GRAFICA SNC DI GANIS L. E LIAN 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61" table:style-name="ce6">
            <text:p>2361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24.48" table:style-name="ce8">
            <text:p>24,48</text:p>
          </table:table-cell>
          <table:table-cell office:value-type="string" table:style-name="ce9">
            <text:p>CAFC S.P.A.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62" table:style-name="ce6">
            <text:p>2362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30.42" table:style-name="ce8">
            <text:p>30,42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63" table:style-name="ce6">
            <text:p>2363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2756" table:style-name="ce8">
            <text:p>2756,00</text:p>
          </table:table-cell>
          <table:table-cell office:value-type="string" table:style-name="ce9">
            <text:p>D.T.O. SERVIZI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64" table:style-name="ce6">
            <text:p>2364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10560" table:style-name="ce8">
            <text:p>10560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65" table:style-name="ce6">
            <text:p>2365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5000" table:style-name="ce8">
            <text:p>5000,00</text:p>
          </table:table-cell>
          <table:table-cell office:value-type="string" table:style-name="ce9">
            <text:p>ECOCERVED SCA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66" table:style-name="ce6">
            <text:p>2366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344.75" table:style-name="ce8">
            <text:p>344,75</text:p>
          </table:table-cell>
          <table:table-cell office:value-type="string" table:style-name="ce9">
            <text:p>F.LLI DE MARCHI S.N.C. DI FULVIO, ROBERTO &amp; MONICA DE MARCHI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67" table:style-name="ce6">
            <text:p>2367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270.83999999999997" table:style-name="ce8">
            <text:p>270,84</text:p>
          </table:table-cell>
          <table:table-cell office:value-type="string" table:style-name="ce9">
            <text:p>FERRI AUTO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68" table:style-name="ce6">
            <text:p>2368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289.88" table:style-name="ce8">
            <text:p>289,88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69" table:style-name="ce6">
            <text:p>2369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3142.15" table:style-name="ce8">
            <text:p>3142,15</text:p>
          </table:table-cell>
          <table:table-cell office:value-type="string" table:style-name="ce9">
            <text:p>LABOCHEM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70" table:style-name="ce6">
            <text:p>2370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1482.38" table:style-name="ce8">
            <text:p>1482,38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71" table:style-name="ce6">
            <text:p>2371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885.35" table:style-name="ce8">
            <text:p>885,35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72" table:style-name="ce6">
            <text:p>2372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1449.73" table:style-name="ce8">
            <text:p>1449,73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73" table:style-name="ce6">
            <text:p>2373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270" table:style-name="ce8">
            <text:p>270,00</text:p>
          </table:table-cell>
          <table:table-cell office:value-type="string" table:style-name="ce9">
            <text:p>LGC STANDARD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74" table:style-name="ce6">
            <text:p>2374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MAGGIOLI SPA</text:p>
          </table:table-cell>
          <table:table-cell office:value-type="string" table:style-name="ce9">
            <text:p>Formazion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75" table:style-name="ce6">
            <text:p>2375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140.91999999999999" table:style-name="ce8">
            <text:p>140,92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76" table:style-name="ce6">
            <text:p>2376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135" table:style-name="ce8">
            <text:p>135,00</text:p>
          </table:table-cell>
          <table:table-cell office:value-type="string" table:style-name="ce9">
            <text:p>MICROBIOL DI SERGIO MURGIA &amp; C. SNC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77" table:style-name="ce6">
            <text:p>2377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380.2" table:style-name="ce8">
            <text:p>380,20</text:p>
          </table:table-cell>
          <table:table-cell office:value-type="string" table:style-name="ce9">
            <text:p>NOSELLA MICHELE &amp; C. SNC CAR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78" table:style-name="ce6">
            <text:p>2378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6430" table:style-name="ce8">
            <text:p>6430,00</text:p>
          </table:table-cell>
          <table:table-cell office:value-type="string" table:style-name="ce9">
            <text:p>RIZZETTO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79" table:style-name="ce6">
            <text:p>2379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455" table:style-name="ce8">
            <text:p>455,00</text:p>
          </table:table-cell>
          <table:table-cell office:value-type="string" table:style-name="ce9">
            <text:p>SMEG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80" table:style-name="ce6">
            <text:p>2380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314" table:style-name="ce8">
            <text:p>314,00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81" table:style-name="ce6">
            <text:p>2381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5130" table:style-name="ce8">
            <text:p>5130,00</text:p>
          </table:table-cell>
          <table:table-cell office:value-type="string" table:style-name="ce9">
            <text:p>ISTITUTO NAZIONALE DI OCEANOGRAFIA E DI GEOFISICA SPERIMENTALE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82" table:style-name="ce6">
            <text:p>2382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5130" table:style-name="ce8">
            <text:p>5130,00</text:p>
          </table:table-cell>
          <table:table-cell office:value-type="string" table:style-name="ce9">
            <text:p>ISTITUTO NAZIONALE DI OCEANOGRAFIA E DI GEOFISICA SPERIMENTALE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83" table:style-name="ce6">
            <text:p>2383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540" table:style-name="ce8">
            <text:p>540,00</text:p>
          </table:table-cell>
          <table:table-cell office:value-type="string" table:style-name="ce9">
            <text:p>ISTITUTO NAZIONALE DI OCEANOGRAFIA E DI GEOFISICA SPERIMENTALE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84" table:style-name="ce6">
            <text:p>2384</text:p>
          </table:table-cell>
          <table:table-cell office:value-type="date" office:date-value="2020-11-12T00:00:00" table:style-name="ce7">
            <text:p>12/11/2020</text:p>
          </table:table-cell>
          <table:table-cell office:value-type="float" office:value="3000" table:style-name="ce8">
            <text:p>3000,00</text:p>
          </table:table-cell>
          <table:table-cell office:value-type="string" table:style-name="ce9">
            <text:p>SHOW SOLUTIONS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85" table:style-name="ce6">
            <text:p>2385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365.18" table:style-name="ce8">
            <text:p>365,18</text:p>
          </table:table-cell>
          <table:table-cell office:value-type="string" table:style-name="ce9">
            <text:p>ACEGASAPSAMGA S.P.A.<text:s/>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86" table:style-name="ce6">
            <text:p>2386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ALBATROS PUBBLICITA' DI DE FACCIO MICHELA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87" table:style-name="ce6">
            <text:p>2387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26" table:style-name="ce8">
            <text:p>226,00</text:p>
          </table:table-cell>
          <table:table-cell office:value-type="string" table:style-name="ce9">
            <text:p>ALFA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88" table:style-name="ce6">
            <text:p>2388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712" table:style-name="ce8">
            <text:p>712,00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89" table:style-name="ce6">
            <text:p>2389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827.3" table:style-name="ce8">
            <text:p>827,30</text:p>
          </table:table-cell>
          <table:table-cell office:value-type="string" table:style-name="ce9">
            <text:p>CELNETWORK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90" table:style-name="ce6">
            <text:p>2390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700" table:style-name="ce8">
            <text:p>2700,00</text:p>
          </table:table-cell>
          <table:table-cell office:value-type="string" table:style-name="ce9">
            <text:p>ENGIE SERVIZI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91" table:style-name="ce6">
            <text:p>2391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024.59" table:style-name="ce8">
            <text:p>2024,59</text:p>
          </table:table-cell>
          <table:table-cell office:value-type="string" table:style-name="ce9">
            <text:p>ENGIE SERVIZI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92" table:style-name="ce6">
            <text:p>2392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953.04" table:style-name="ce8">
            <text:p>2953,04</text:p>
          </table:table-cell>
          <table:table-cell office:value-type="string" table:style-name="ce9">
            <text:p>ENGIE SERVIZI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93" table:style-name="ce6">
            <text:p>2393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1951.06" table:style-name="ce8">
            <text:p>1951,06</text:p>
          </table:table-cell>
          <table:table-cell office:value-type="string" table:style-name="ce9">
            <text:p>ENGIE SERVIZI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94" table:style-name="ce6">
            <text:p>2394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302.86" table:style-name="ce8">
            <text:p>2302,86</text:p>
          </table:table-cell>
          <table:table-cell office:value-type="string" table:style-name="ce9">
            <text:p>ENGIE SERVIZI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95" table:style-name="ce6">
            <text:p>2395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1581.4" table:style-name="ce8">
            <text:p>1581,40</text:p>
          </table:table-cell>
          <table:table-cell office:value-type="string" table:style-name="ce9">
            <text:p>ENGIE SERVIZI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96" table:style-name="ce6">
            <text:p>2396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1494.08" table:style-name="ce8">
            <text:p>1494,08</text:p>
          </table:table-cell>
          <table:table-cell office:value-type="string" table:style-name="ce9">
            <text:p>ENGIE SERVIZI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97" table:style-name="ce6">
            <text:p>2397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5382.68" table:style-name="ce8">
            <text:p>5382,68</text:p>
          </table:table-cell>
          <table:table-cell office:value-type="string" table:style-name="ce9">
            <text:p>ENGIE SERVIZI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98" table:style-name="ce6">
            <text:p>2398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1261.6500000000001" table:style-name="ce8">
            <text:p>1261,65</text:p>
          </table:table-cell>
          <table:table-cell office:value-type="string" table:style-name="ce9">
            <text:p>ENGIE SERVIZI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399" table:style-name="ce6">
            <text:p>2399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661.5" table:style-name="ce8">
            <text:p>661,50</text:p>
          </table:table-cell>
          <table:table-cell office:value-type="string" table:style-name="ce9">
            <text:p>FKV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00" table:style-name="ce6">
            <text:p>2400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1152.3699999999999" table:style-name="ce8">
            <text:p>1152,3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01" table:style-name="ce6">
            <text:p>2401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1098.53" table:style-name="ce8">
            <text:p>1098,53</text:p>
          </table:table-cell>
          <table:table-cell office:value-type="string" table:style-name="ce9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02" table:style-name="ce6">
            <text:p>2402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91.44" table:style-name="ce8">
            <text:p>91,44</text:p>
          </table:table-cell>
          <table:table-cell office:value-type="string" table:style-name="ce9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03" table:style-name="ce6">
            <text:p>2403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771.15" table:style-name="ce8">
            <text:p>771,15</text:p>
          </table:table-cell>
          <table:table-cell office:value-type="string" table:style-name="ce9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04" table:style-name="ce6">
            <text:p>2404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2.05" table:style-name="ce8">
            <text:p>22,05</text:p>
          </table:table-cell>
          <table:table-cell office:value-type="string" table:style-name="ce9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05" table:style-name="ce6">
            <text:p>2405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34" table:style-name="ce8">
            <text:p>234,00</text:p>
          </table:table-cell>
          <table:table-cell office:value-type="string" table:style-name="ce9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06" table:style-name="ce6">
            <text:p>2406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527.89" table:style-name="ce8">
            <text:p>527,89</text:p>
          </table:table-cell>
          <table:table-cell office:value-type="string" table:style-name="ce9">
            <text:p>LABOCHEM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07" table:style-name="ce6">
            <text:p>2407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1289.8399999999999" table:style-name="ce8">
            <text:p>1289,84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08" table:style-name="ce6">
            <text:p>2408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4950" table:style-name="ce8">
            <text:p>4950,00</text:p>
          </table:table-cell>
          <table:table-cell office:value-type="string" table:style-name="ce9">
            <text:p>O. P. COOPERATIVA PESCATORI DI GRADO SOC. 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09" table:style-name="ce6">
            <text:p>2409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64" table:style-name="ce8">
            <text:p>264,00</text:p>
          </table:table-cell>
          <table:table-cell office:value-type="string" table:style-name="ce9">
            <text:p>OFFICELANDIA DI CATTELAN EDY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10" table:style-name="ce6">
            <text:p>2410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325" table:style-name="ce8">
            <text:p>325,00</text:p>
          </table:table-cell>
          <table:table-cell office:value-type="string" table:style-name="ce9">
            <text:p>OR SELL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11" table:style-name="ce6">
            <text:p>2411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1395.68" table:style-name="ce8">
            <text:p>1395,68</text:p>
          </table:table-cell>
          <table:table-cell office:value-type="string" table:style-name="ce9">
            <text:p>PADOAN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12" table:style-name="ce6">
            <text:p>2412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1556.25" table:style-name="ce8">
            <text:p>1556,25</text:p>
          </table:table-cell>
          <table:table-cell office:value-type="string" table:style-name="ce9">
            <text:p>QUANTANALITIC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13" table:style-name="ce6">
            <text:p>2413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1115.8699999999999" table:style-name="ce8">
            <text:p>1115,87</text:p>
          </table:table-cell>
          <table:table-cell office:value-type="string" table:style-name="ce9">
            <text:p>RESTEK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14" table:style-name="ce6">
            <text:p>2414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510" table:style-name="ce8">
            <text:p>510,00</text:p>
          </table:table-cell>
          <table:table-cell office:value-type="string" table:style-name="ce9">
            <text:p>SCHNEIDER RAFFAELE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15" table:style-name="ce6">
            <text:p>2415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1551" table:style-name="ce8">
            <text:p>1551,00</text:p>
          </table:table-cell>
          <table:table-cell office:value-type="string" table:style-name="ce9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16" table:style-name="ce6">
            <text:p>2416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687.16" table:style-name="ce8">
            <text:p>687,16</text:p>
          </table:table-cell>
          <table:table-cell office:value-type="string" table:style-name="ce9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17" table:style-name="ce6">
            <text:p>2417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10868" table:style-name="ce8">
            <text:p>10868,00</text:p>
          </table:table-cell>
          <table:table-cell office:value-type="string" table:style-name="ce9">
            <text:p>ZAGO POWER SRL<text:s/>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18" table:style-name="ce6">
            <text:p>2418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670" table:style-name="ce8">
            <text:p>670,00</text:p>
          </table:table-cell>
          <table:table-cell office:value-type="string" table:style-name="ce9">
            <text:p>ZETALAB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19" table:style-name="ce6">
            <text:p>2419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174.5" table:style-name="ce8">
            <text:p>174,50</text:p>
          </table:table-cell>
          <table:table-cell office:value-type="string" table:style-name="ce9">
            <text:p>ADELSY S.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20" table:style-name="ce6">
            <text:p>2420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7630" table:style-name="ce8">
            <text:p>7630,00</text:p>
          </table:table-cell>
          <table:table-cell office:value-type="string" table:style-name="ce9">
            <text:p>B.L.M.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21" table:style-name="ce6">
            <text:p>2421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16480" table:style-name="ce8">
            <text:p>16480,00</text:p>
          </table:table-cell>
          <table:table-cell office:value-type="string" table:style-name="ce9">
            <text:p>FKV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22" table:style-name="ce6">
            <text:p>2422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416.25" table:style-name="ce8">
            <text:p>2416,2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23" table:style-name="ce6">
            <text:p>2423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666.03" table:style-name="ce8">
            <text:p>2666,0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24" table:style-name="ce6">
            <text:p>2424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985.2" table:style-name="ce8">
            <text:p>2985,2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25" table:style-name="ce6">
            <text:p>2425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1364.46" table:style-name="ce8">
            <text:p>1364,4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26" table:style-name="ce6">
            <text:p>2426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3162.71" table:style-name="ce8">
            <text:p>3162,7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27" table:style-name="ce6">
            <text:p>2427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945.12" table:style-name="ce8">
            <text:p>2945,1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28" table:style-name="ce6">
            <text:p>2428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623.48" table:style-name="ce8">
            <text:p>2623,48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29" table:style-name="ce6">
            <text:p>2429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3155.68" table:style-name="ce8">
            <text:p>3155,68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30" table:style-name="ce6">
            <text:p>2430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645.5" table:style-name="ce8">
            <text:p>645,5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31" table:style-name="ce6">
            <text:p>2431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623.48" table:style-name="ce8">
            <text:p>2623,48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32" table:style-name="ce6">
            <text:p>2432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773.52" table:style-name="ce8">
            <text:p>2773,5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33" table:style-name="ce6">
            <text:p>2433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381.28" table:style-name="ce8">
            <text:p>381,28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34" table:style-name="ce6">
            <text:p>2434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2657.96" table:style-name="ce8">
            <text:p>2657,9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35" table:style-name="ce6">
            <text:p>2435</text:p>
          </table:table-cell>
          <table:table-cell office:value-type="date" office:date-value="2020-11-19T00:00:00" table:style-name="ce7">
            <text:p>19/11/2020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FRANCOPOST S.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36" table:style-name="ce6">
            <text:p>2436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119.5" table:style-name="ce8">
            <text:p>119,50</text:p>
          </table:table-cell>
          <table:table-cell office:value-type="string" table:style-name="ce9">
            <text:p>ANAAO ASSOMED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37" table:style-name="ce6">
            <text:p>2437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139.93" table:style-name="ce8">
            <text:p>139,93</text:p>
          </table:table-cell>
          <table:table-cell office:value-type="string" table:style-name="ce9">
            <text:p>FEDIRETS<text:s/>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38" table:style-name="ce6">
            <text:p>2438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284.55" table:style-name="ce8">
            <text:p>284,55</text:p>
          </table:table-cell>
          <table:table-cell office:value-type="string" table:style-name="ce9">
            <text:p>CGIL UDI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39" table:style-name="ce6">
            <text:p>2439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48.77" table:style-name="ce8">
            <text:p>48,77</text:p>
          </table:table-cell>
          <table:table-cell office:value-type="string" table:style-name="ce9">
            <text:p>CGIL FP PORDENO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40" table:style-name="ce6">
            <text:p>2440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20.51" table:style-name="ce8">
            <text:p>20,51</text:p>
          </table:table-cell>
          <table:table-cell office:value-type="string" table:style-name="ce9">
            <text:p>CGIL TRIEST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41" table:style-name="ce6">
            <text:p>244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527.59" table:style-name="ce8">
            <text:p>527,59</text:p>
          </table:table-cell>
          <table:table-cell office:value-type="string" table:style-name="ce9">
            <text:p>CISL FP FRIULI VENEZIA GIULI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42" table:style-name="ce6">
            <text:p>2442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44.42" table:style-name="ce8">
            <text:p>44,42</text:p>
          </table:table-cell>
          <table:table-cell office:value-type="string" table:style-name="ce9">
            <text:p>F.S.I. QUOTE GORIZI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43" table:style-name="ce6">
            <text:p>2443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476.58" table:style-name="ce8">
            <text:p>476,58</text:p>
          </table:table-cell>
          <table:table-cell office:value-type="string" table:style-name="ce9">
            <text:p>F.S.I. QUOTE UDI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44" table:style-name="ce6">
            <text:p>2444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14.81" table:style-name="ce8">
            <text:p>14,81</text:p>
          </table:table-cell>
          <table:table-cell office:value-type="string" table:style-name="ce9">
            <text:p>F.S.I. QUOTE TRIEST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45" table:style-name="ce6">
            <text:p>2445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29.62" table:style-name="ce8">
            <text:p>29,62</text:p>
          </table:table-cell>
          <table:table-cell office:value-type="string" table:style-name="ce9">
            <text:p>F.S.I. QUOTE PORDENO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46" table:style-name="ce6">
            <text:p>2446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77.459999999999994" table:style-name="ce8">
            <text:p>77,46</text:p>
          </table:table-cell>
          <table:table-cell office:value-type="string" table:style-name="ce9">
            <text:p>UIL - SEGRETERIA PROVINCIALE - PORDENO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47" table:style-name="ce6">
            <text:p>2447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CIRCOLO SOCIALE SPORTIVO RICREATIVO - GORIZI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48" table:style-name="ce6">
            <text:p>2448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5.01" table:style-name="ce8">
            <text:p>5,01</text:p>
          </table:table-cell>
          <table:table-cell office:value-type="string" table:style-name="ce9">
            <text:p>CROSS UDI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49" table:style-name="ce6">
            <text:p>2449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UGL TRIEST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50" table:style-name="ce6">
            <text:p>2450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219" table:style-name="ce8">
            <text:p>219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51" table:style-name="ce6">
            <text:p>245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136" table:style-name="ce8">
            <text:p>136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52" table:style-name="ce6">
            <text:p>2452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345" table:style-name="ce8">
            <text:p>345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53" table:style-name="ce6">
            <text:p>2453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311" table:style-name="ce8">
            <text:p>311,00</text:p>
          </table:table-cell>
          <table:table-cell office:value-type="string" table:style-name="ce9">
            <text:p>PITAGOR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54" table:style-name="ce6">
            <text:p>2454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265" table:style-name="ce8">
            <text:p>265,00</text:p>
          </table:table-cell>
          <table:table-cell office:value-type="string" table:style-name="ce9">
            <text:p>PRESTITALI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55" table:style-name="ce6">
            <text:p>2455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BNL FINANCE SP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56" table:style-name="ce6">
            <text:p>2456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247" table:style-name="ce8">
            <text:p>247,00</text:p>
          </table:table-cell>
          <table:table-cell office:value-type="string" table:style-name="ce9">
            <text:p>FIDITALI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57" table:style-name="ce6">
            <text:p>2457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781" table:style-name="ce8">
            <text:p>781,00</text:p>
          </table:table-cell>
          <table:table-cell office:value-type="string" table:style-name="ce9">
            <text:p>UNICREDIT BANC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58" table:style-name="ce6">
            <text:p>2458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2206.77" table:style-name="ce8">
            <text:p>2206,77</text:p>
          </table:table-cell>
          <table:table-cell office:value-type="string" table:style-name="ce9">
            <text:p>INPDAP - PICCOLI PRESTITI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59" table:style-name="ce6">
            <text:p>2459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258" table:style-name="ce8">
            <text:p>258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60" table:style-name="ce6">
            <text:p>2460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251" table:style-name="ce8">
            <text:p>251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61" table:style-name="ce6">
            <text:p>2461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253" table:style-name="ce8">
            <text:p>253,00</text:p>
          </table:table-cell>
          <table:table-cell office:value-type="string" table:style-name="ce9">
            <text:p>AGOS DUCATO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62" table:style-name="ce6">
            <text:p>2462</text:p>
          </table:table-cell>
          <table:table-cell office:value-type="date" office:date-value="2020-11-24T00:00:00" table:style-name="ce7">
            <text:p>24/11/2020</text:p>
          </table:table-cell>
          <table:table-cell office:value-type="float" office:value="1522.15" table:style-name="ce8">
            <text:p>1522,15</text:p>
          </table:table-cell>
          <table:table-cell office:value-type="string" table:style-name="ce9">
            <text:p>FONDO PERSEO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63" table:style-name="ce6">
            <text:p>2463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77559.87" table:style-name="ce8">
            <text:p>377559,87</text:p>
          </table:table-cell>
          <table:table-cell office:value-type="string" table:style-name="ce9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64" table:style-name="ce6">
            <text:p>2464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209208.06" table:style-name="ce8">
            <text:p>209208,06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65" table:style-name="ce6">
            <text:p>2465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514" table:style-name="ce8">
            <text:p>1514,00</text:p>
          </table:table-cell>
          <table:table-cell office:value-type="string" table:style-name="ce9">
            <text:p>INPGI - ISTITUTO NAZIONALE DI PREVIDENZA DEI GIORNALISTI ITALIANI</text:p>
          </table:table-cell>
          <table:table-cell office:value-type="string" table:style-name="ce9">
            <text:p>Contributi Previdenzial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66" table:style-name="ce6">
            <text:p>2466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284" table:style-name="ce8">
            <text:p>284,00</text:p>
          </table:table-cell>
          <table:table-cell office:value-type="string" table:style-name="ce9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67" table:style-name="ce6">
            <text:p>2467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84678.57" table:style-name="ce8">
            <text:p>84678,57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68" table:style-name="ce6">
            <text:p>2468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4491.5200000000004" table:style-name="ce8">
            <text:p>4491,52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69" table:style-name="ce6">
            <text:p>2469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56.8" table:style-name="ce8">
            <text:p>56,80</text:p>
          </table:table-cell>
          <table:table-cell office:value-type="string" table:style-name="ce9">
            <text:p>TELEPASS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70" table:style-name="ce6">
            <text:p>2470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944.67" table:style-name="ce8">
            <text:p>944,67</text:p>
          </table:table-cell>
          <table:table-cell office:value-type="string" table:style-name="ce9">
            <text:p>AUTOSTRADE PER L'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71" table:style-name="ce6">
            <text:p>247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5.1" table:style-name="ce8">
            <text:p>35,10</text:p>
          </table:table-cell>
          <table:table-cell office:value-type="string" table:style-name="ce9">
            <text:p>TELEPASS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72" table:style-name="ce6">
            <text:p>2472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.55" table:style-name="ce8">
            <text:p>1,55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Altri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73" table:style-name="ce6">
            <text:p>2473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615" table:style-name="ce8">
            <text:p>3615,00</text:p>
          </table:table-cell>
          <table:table-cell office:value-type="string" table:style-name="ce9">
            <text:p>COMUNE DI PORDENONE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74" table:style-name="ce6">
            <text:p>2474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88" table:style-name="ce8">
            <text:p>88,00</text:p>
          </table:table-cell>
          <table:table-cell office:value-type="string" table:style-name="ce9">
            <text:p>IRISACQUA S.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75" table:style-name="ce6">
            <text:p>2475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048" table:style-name="ce8">
            <text:p>3048,00</text:p>
          </table:table-cell>
          <table:table-cell office:value-type="string" table:style-name="ce9">
            <text:p>COMUNE DI PALMANOVA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76" table:style-name="ce6">
            <text:p>2476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3" table:style-name="ce8">
            <text:p>33,00</text:p>
          </table:table-cell>
          <table:table-cell office:value-type="string" table:style-name="ce9">
            <text:p>IRISACQUA S.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77" table:style-name="ce6">
            <text:p>2477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632.56" table:style-name="ce8">
            <text:p>3632,56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9">
            <text:p>Carburant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78" table:style-name="ce6">
            <text:p>2478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2.95" table:style-name="ce8">
            <text:p>2,95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79" table:style-name="ce6">
            <text:p>2479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75.36" table:style-name="ce8">
            <text:p>175,36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80" table:style-name="ce6">
            <text:p>2480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55.75" table:style-name="ce8">
            <text:p>355,75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81" table:style-name="ce6">
            <text:p>248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.28" table:style-name="ce8">
            <text:p>3,28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82" table:style-name="ce6">
            <text:p>2482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18.86" table:style-name="ce8">
            <text:p>118,86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83" table:style-name="ce6">
            <text:p>2483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34.66" table:style-name="ce8">
            <text:p>134,66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84" table:style-name="ce6">
            <text:p>2484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703.92" table:style-name="ce8">
            <text:p>1703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85" table:style-name="ce6">
            <text:p>2485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71.46" table:style-name="ce8">
            <text:p>171,46</text:p>
          </table:table-cell>
          <table:table-cell office:value-type="string" table:style-name="ce9">
            <text:p>CAFC S.P.A.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86" table:style-name="ce6">
            <text:p>2486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986.24" table:style-name="ce8">
            <text:p>1986,24</text:p>
          </table:table-cell>
          <table:table-cell office:value-type="string" table:style-name="ce9">
            <text:p>HYDROGE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87" table:style-name="ce6">
            <text:p>2487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48249.8" table:style-name="ce8">
            <text:p>48249,80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88" table:style-name="ce6">
            <text:p>2488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7091.64" table:style-name="ce8">
            <text:p>17091,64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89" table:style-name="ce6">
            <text:p>2489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8067.72" table:style-name="ce8">
            <text:p>18067,72</text:p>
          </table:table-cell>
          <table:table-cell office:value-type="string" table:style-name="ce9">
            <text:p>IVA SU ACQUISTI COMUNITARI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90" table:style-name="ce6">
            <text:p>2490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794.45" table:style-name="ce8">
            <text:p>794,45</text:p>
          </table:table-cell>
          <table:table-cell office:value-type="string" table:style-name="ce9">
            <text:p>AOCS - THE AMERICAN OIL CHEMISTS' SOCIETY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91" table:style-name="ce6">
            <text:p>249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84.18" table:style-name="ce8">
            <text:p>84,18</text:p>
          </table:table-cell>
          <table:table-cell office:value-type="string" table:style-name="ce9">
            <text:p>VIMEO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92" table:style-name="ce6">
            <text:p>2492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Altri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493" table:style-name="ce6">
            <text:p>2493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25" table:style-name="ce8">
            <text:p>25,00</text:p>
          </table:table-cell>
          <table:table-cell office:value-type="string" table:style-name="ce9">
            <text:p>CAMERA DI COMMERCIO INDUSTRIA ARTIGIANATO E AGRICOLTURA DI PORDENONE UDINE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94" table:style-name="ce6">
            <text:p>2494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2601.92" table:style-name="ce8">
            <text:p>2601,9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95" table:style-name="ce6">
            <text:p>2495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2525.02" table:style-name="ce8">
            <text:p>2525,0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96" table:style-name="ce6">
            <text:p>2496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374.12" table:style-name="ce8">
            <text:p>3374,1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97" table:style-name="ce6">
            <text:p>2497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42.44999999999999" table:style-name="ce8">
            <text:p>142,45</text:p>
          </table:table-cell>
          <table:table-cell office:value-type="string" table:style-name="ce9">
            <text:p>HANGAR 34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98" table:style-name="ce6">
            <text:p>2498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400" table:style-name="ce8">
            <text:p>1400,00</text:p>
          </table:table-cell>
          <table:table-cell office:value-type="string" table:style-name="ce9">
            <text:p>ART&amp; GRAFICA SNC DI GANIS L. E LIAN 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499" table:style-name="ce6">
            <text:p>2499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3900" table:style-name="ce8">
            <text:p>3900,00</text:p>
          </table:table-cell>
          <table:table-cell office:value-type="string" table:style-name="ce9">
            <text:p>IDRONAUT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00" table:style-name="ce6">
            <text:p>2500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460" table:style-name="ce8">
            <text:p>1460,00</text:p>
          </table:table-cell>
          <table:table-cell office:value-type="string" table:style-name="ce9">
            <text:p>IDRONAUT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01" table:style-name="ce6">
            <text:p>2501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360" table:style-name="ce8">
            <text:p>1360,00</text:p>
          </table:table-cell>
          <table:table-cell office:value-type="string" table:style-name="ce9">
            <text:p>ISTITUTO NAZIONALE DI OCEANOGRAFIA E DI GEOFISICA SPERIMENTALE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02" table:style-name="ce6">
            <text:p>2502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2160" table:style-name="ce8">
            <text:p>2160,00</text:p>
          </table:table-cell>
          <table:table-cell office:value-type="string" table:style-name="ce9">
            <text:p>ISTITUTO NAZIONALE DI OCEANOGRAFIA E DI GEOFISICA SPERIMENTALE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03" table:style-name="ce6">
            <text:p>2503</text:p>
          </table:table-cell>
          <table:table-cell office:value-type="date" office:date-value="2020-11-27T00:00:00" table:style-name="ce7">
            <text:p>27/11/2020</text:p>
          </table:table-cell>
          <table:table-cell office:value-type="float" office:value="10000" table:style-name="ce8">
            <text:p>10000,00</text:p>
          </table:table-cell>
          <table:table-cell office:value-type="string" table:style-name="ce9">
            <text:p>AGRI.TE.CO. S.C.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04" table:style-name="ce6">
            <text:p>2504</text:p>
          </table:table-cell>
          <table:table-cell office:value-type="date" office:date-value="2020-11-30T00:00:00" table:style-name="ce7">
            <text:p>30/11/2020</text:p>
          </table:table-cell>
          <table:table-cell office:value-type="float" office:value="487611.66" table:style-name="ce8">
            <text:p>487611,66</text:p>
          </table:table-cell>
          <table:table-cell office:value-type="string" table:style-name="ce9">
            <text:p>PERSONALE DIPENDENTE - ARPA</text:p>
          </table:table-cell>
          <table:table-cell office:value-type="string" table:style-name="ce9">
            <text:p>Retribuzion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05" table:style-name="ce6">
            <text:p>2505</text:p>
          </table:table-cell>
          <table:table-cell office:value-type="date" office:date-value="2020-11-30T00:00:00" table:style-name="ce7">
            <text:p>30/11/2020</text:p>
          </table:table-cell>
          <table:table-cell office:value-type="float" office:value="15330.3" table:style-name="ce8">
            <text:p>15330,30</text:p>
          </table:table-cell>
          <table:table-cell office:value-type="string" table:style-name="ce9">
            <text:p>PERSONALE ESTERNO</text:p>
          </table:table-cell>
          <table:table-cell office:value-type="string" table:style-name="ce9">
            <text:p>Retribuzion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06" table:style-name="ce6">
            <text:p>2506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55.83" table:style-name="ce8">
            <text:p>55,83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07" table:style-name="ce6">
            <text:p>2507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456" table:style-name="ce8">
            <text:p>456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08" table:style-name="ce6">
            <text:p>2508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72" table:style-name="ce8">
            <text:p>72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09" table:style-name="ce6">
            <text:p>2509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533" table:style-name="ce8">
            <text:p>533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10" table:style-name="ce6">
            <text:p>2510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03.8" table:style-name="ce8">
            <text:p>103,80</text:p>
          </table:table-cell>
          <table:table-cell office:value-type="string" table:style-name="ce9">
            <text:p>ANALYTICAL CONTROL DE MORI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11" table:style-name="ce6">
            <text:p>2511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81.9" table:style-name="ce8">
            <text:p>181,90</text:p>
          </table:table-cell>
          <table:table-cell office:value-type="string" table:style-name="ce9">
            <text:p>ANALYTICAL CONTROL DE MORI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12" table:style-name="ce6">
            <text:p>2512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280" table:style-name="ce8">
            <text:p>280,00</text:p>
          </table:table-cell>
          <table:table-cell office:value-type="string" table:style-name="ce9">
            <text:p>ANALYTICAL CONTROL DE MORI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13" table:style-name="ce6">
            <text:p>2513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92.4" table:style-name="ce8">
            <text:p>192,40</text:p>
          </table:table-cell>
          <table:table-cell office:value-type="string" table:style-name="ce9">
            <text:p>ANALYTICAL CONTROL DE MORI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14" table:style-name="ce6">
            <text:p>2514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324" table:style-name="ce8">
            <text:p>1324,00</text:p>
          </table:table-cell>
          <table:table-cell office:value-type="string" table:style-name="ce9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15" table:style-name="ce6">
            <text:p>2515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2270" table:style-name="ce8">
            <text:p>2270,00</text:p>
          </table:table-cell>
          <table:table-cell office:value-type="string" table:style-name="ce9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16" table:style-name="ce6">
            <text:p>2516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APPALTIAMO SRLS<text:s/></text:p>
          </table:table-cell>
          <table:table-cell office:value-type="string" table:style-name="ce9">
            <text:p>Formazion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17" table:style-name="ce6">
            <text:p>2517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7060.84" table:style-name="ce8">
            <text:p>7060,84</text:p>
          </table:table-cell>
          <table:table-cell office:value-type="string" table:style-name="ce9">
            <text:p>ARCHI ENGINEERING S.A.S. DELL'ING. DE STALIS DIEGO &amp; C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18" table:style-name="ce6">
            <text:p>2518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239.46" table:style-name="ce8">
            <text:p>239,46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19" table:style-name="ce6">
            <text:p>2519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331.56" table:style-name="ce8">
            <text:p>331,56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20" table:style-name="ce6">
            <text:p>2520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3191.34" table:style-name="ce8">
            <text:p>3191,34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21" table:style-name="ce6">
            <text:p>2521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2015.62" table:style-name="ce8">
            <text:p>2015,62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22" table:style-name="ce6">
            <text:p>2522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497.34" table:style-name="ce8">
            <text:p>497,34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23" table:style-name="ce6">
            <text:p>2523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878.88" table:style-name="ce8">
            <text:p>1878,88</text:p>
          </table:table-cell>
          <table:table-cell office:value-type="string" table:style-name="ce9">
            <text:p>ARTCO SERVIZI SOC.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24" table:style-name="ce6">
            <text:p>2524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264.8599999999999" table:style-name="ce8">
            <text:p>1264,86</text:p>
          </table:table-cell>
          <table:table-cell office:value-type="string" table:style-name="ce9">
            <text:p>AZIENDA SANITARIA UNIVERSITARIA GIULIANO ISONTINA (ASU GI)</text:p>
          </table:table-cell>
          <table:table-cell office:value-type="string" table:style-name="ce9">
            <text:p>Consul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25" table:style-name="ce6">
            <text:p>2525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012" table:style-name="ce8">
            <text:p>1012,00</text:p>
          </table:table-cell>
          <table:table-cell office:value-type="string" table:style-name="ce9">
            <text:p>BIO-RAD LABORATORIE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26" table:style-name="ce6">
            <text:p>2526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6030" table:style-name="ce8">
            <text:p>6030,00</text:p>
          </table:table-cell>
          <table:table-cell office:value-type="string" table:style-name="ce9">
            <text:p>BRADA IMPEX S.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27" table:style-name="ce6">
            <text:p>2527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61.48" table:style-name="ce8">
            <text:p>61,48</text:p>
          </table:table-cell>
          <table:table-cell office:value-type="string" table:style-name="ce9">
            <text:p>CENTROGOMME S.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28" table:style-name="ce6">
            <text:p>2528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222.54" table:style-name="ce8">
            <text:p>1222,54</text:p>
          </table:table-cell>
          <table:table-cell office:value-type="string" table:style-name="ce9">
            <text:p>CHEMICAL RESEARCH 2000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29" table:style-name="ce6">
            <text:p>2529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596.71" table:style-name="ce8">
            <text:p>1596,71</text:p>
          </table:table-cell>
          <table:table-cell office:value-type="string" table:style-name="ce9">
            <text:p>CONSILIA CFO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530" table:style-name="ce6">
            <text:p>2530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60" table:style-name="ce8">
            <text:p>160,00</text:p>
          </table:table-cell>
          <table:table-cell office:value-type="string" table:style-name="ce9">
            <text:p>COOPERATIVA SOCIALE OLTRE LA SORGENTE IMPRESA SOCIALE ONLUS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531" table:style-name="ce6">
            <text:p>2531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60" table:style-name="ce8">
            <text:p>160,00</text:p>
          </table:table-cell>
          <table:table-cell office:value-type="string" table:style-name="ce9">
            <text:p>COOPERATIVA SOCIALE OLTRE LA SORGENTE IMPRESA SOCIALE ONLUS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32" table:style-name="ce6">
            <text:p>2532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973.27" table:style-name="ce8">
            <text:p>973,27</text:p>
          </table:table-cell>
          <table:table-cell office:value-type="string" table:style-name="ce9">
            <text:p>ENGIE SERVIZI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33" table:style-name="ce6">
            <text:p>2533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726.96" table:style-name="ce8">
            <text:p>1726,96</text:p>
          </table:table-cell>
          <table:table-cell office:value-type="string" table:style-name="ce9">
            <text:p>ENGIE SERVIZI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34" table:style-name="ce6">
            <text:p>2534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936.01" table:style-name="ce8">
            <text:p>936,01</text:p>
          </table:table-cell>
          <table:table-cell office:value-type="string" table:style-name="ce9">
            <text:p>ENGIE SERVIZI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35" table:style-name="ce6">
            <text:p>2535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364.1" table:style-name="ce8">
            <text:p>1364,10</text:p>
          </table:table-cell>
          <table:table-cell office:value-type="string" table:style-name="ce9">
            <text:p>EURO &amp; PROMOS FM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36" table:style-name="ce6">
            <text:p>2536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7233.919999999998" table:style-name="ce8">
            <text:p>17233,92</text:p>
          </table:table-cell>
          <table:table-cell office:value-type="string" table:style-name="ce9">
            <text:p>FANNI</text:p>
          </table:table-cell>
          <table:table-cell office:value-type="string" table:style-name="ce9">
            <text:p>Collegio Revisor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37" table:style-name="ce6">
            <text:p>2537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706.47" table:style-name="ce8">
            <text:p>706,47</text:p>
          </table:table-cell>
          <table:table-cell office:value-type="string" table:style-name="ce9">
            <text:p>FANNI</text:p>
          </table:table-cell>
          <table:table-cell office:value-type="string" table:style-name="ce9">
            <text:p>Collegio Revisor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38" table:style-name="ce6">
            <text:p>2538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243.21" table:style-name="ce8">
            <text:p>243,21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39" table:style-name="ce6">
            <text:p>2539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36.37" table:style-name="ce8">
            <text:p>136,3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40" table:style-name="ce6">
            <text:p>2540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68.7" table:style-name="ce8">
            <text:p>168,7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41" table:style-name="ce6">
            <text:p>2541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311.76" table:style-name="ce8">
            <text:p>1311,7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42" table:style-name="ce6">
            <text:p>2542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972.12" table:style-name="ce8">
            <text:p>972,1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43" table:style-name="ce6">
            <text:p>2543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70.53" table:style-name="ce8">
            <text:p>70,5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44" table:style-name="ce6">
            <text:p>2544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70.99" table:style-name="ce8">
            <text:p>170,9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45" table:style-name="ce6">
            <text:p>2545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95.41" table:style-name="ce8">
            <text:p>95,41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46" table:style-name="ce6">
            <text:p>2546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78.19" table:style-name="ce8">
            <text:p>78,1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47" table:style-name="ce6">
            <text:p>2547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89.16" table:style-name="ce8">
            <text:p>189,1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48" table:style-name="ce6">
            <text:p>2548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59.75" table:style-name="ce8">
            <text:p>159,7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49" table:style-name="ce6">
            <text:p>2549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37.9" table:style-name="ce8">
            <text:p>137,9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50" table:style-name="ce6">
            <text:p>2550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97.07" table:style-name="ce8">
            <text:p>97,0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51" table:style-name="ce6">
            <text:p>2551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3120.86" table:style-name="ce8">
            <text:p>3120,8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52" table:style-name="ce6">
            <text:p>2552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100.28" table:style-name="ce8">
            <text:p>1100,28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53" table:style-name="ce6">
            <text:p>2553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760.17" table:style-name="ce8">
            <text:p>1760,1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54" table:style-name="ce6">
            <text:p>2554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15.09" table:style-name="ce8">
            <text:p>115,0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55" table:style-name="ce6">
            <text:p>2555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35.30000000000001" table:style-name="ce8">
            <text:p>135,3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56" table:style-name="ce6">
            <text:p>2556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9336.3700000000008" table:style-name="ce8">
            <text:p>9336,3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57" table:style-name="ce6">
            <text:p>2557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240.8" table:style-name="ce8">
            <text:p>240,8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58" table:style-name="ce6">
            <text:p>2558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59.29" table:style-name="ce8">
            <text:p>159,2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59" table:style-name="ce6">
            <text:p>2559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78.069999999999993" table:style-name="ce8">
            <text:p>78,0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60" table:style-name="ce6">
            <text:p>2560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574.83" table:style-name="ce8">
            <text:p>1574,8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61" table:style-name="ce6">
            <text:p>2561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6000" table:style-name="ce8">
            <text:p>6000,00</text:p>
          </table:table-cell>
          <table:table-cell office:value-type="string" table:style-name="ce9">
            <text:p>HTS HI-TECH SERVICE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62" table:style-name="ce6">
            <text:p>2562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310" table:style-name="ce8">
            <text:p>310,00</text:p>
          </table:table-cell>
          <table:table-cell office:value-type="string" table:style-name="ce9">
            <text:p>IAS SOCIETÀ ITALIANA DI AEROSO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63" table:style-name="ce6">
            <text:p>2563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513.4" table:style-name="ce8">
            <text:p>513,40</text:p>
          </table:table-cell>
          <table:table-cell office:value-type="string" table:style-name="ce9">
            <text:p>IDEXX LABORATORIES ITAL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64" table:style-name="ce6">
            <text:p>2564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375" table:style-name="ce8">
            <text:p>375,00</text:p>
          </table:table-cell>
          <table:table-cell office:value-type="string" table:style-name="ce9">
            <text:p>INFOJUICE S.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65" table:style-name="ce6">
            <text:p>2565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702" table:style-name="ce8">
            <text:p>702,00</text:p>
          </table:table-cell>
          <table:table-cell office:value-type="string" table:style-name="ce9">
            <text:p>ISTITUTO ITALIANO DEL MARCHIO DI QUALITA'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66" table:style-name="ce6">
            <text:p>2566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540.96" table:style-name="ce8">
            <text:p>540,96</text:p>
          </table:table-cell>
          <table:table-cell office:value-type="string" table:style-name="ce9">
            <text:p>ITALARCHIVI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67" table:style-name="ce6">
            <text:p>2567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068.5999999999999" table:style-name="ce8">
            <text:p>1068,60</text:p>
          </table:table-cell>
          <table:table-cell office:value-type="string" table:style-name="ce9">
            <text:p>K.M. SCAFFALATURE DI BARBARA FORNASARI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68" table:style-name="ce6">
            <text:p>2568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4092" table:style-name="ce8">
            <text:p>4092,0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69" table:style-name="ce6">
            <text:p>2569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470.16" table:style-name="ce8">
            <text:p>470,16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70" table:style-name="ce6">
            <text:p>2570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297.77" table:style-name="ce8">
            <text:p>297,77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71" table:style-name="ce6">
            <text:p>2571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260.13" table:style-name="ce8">
            <text:p>260,13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72" table:style-name="ce6">
            <text:p>2572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370.4" table:style-name="ce8">
            <text:p>370,40</text:p>
          </table:table-cell>
          <table:table-cell office:value-type="string" table:style-name="ce9">
            <text:p>LEICA MICROSYSTEM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73" table:style-name="ce6">
            <text:p>2573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624" table:style-name="ce8">
            <text:p>624,00</text:p>
          </table:table-cell>
          <table:table-cell office:value-type="string" table:style-name="ce9">
            <text:p>GERUSSI M. &amp; CRAIGHERO A. SAS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74" table:style-name="ce6">
            <text:p>2574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5772" table:style-name="ce8">
            <text:p>5772,00</text:p>
          </table:table-cell>
          <table:table-cell office:value-type="string" table:style-name="ce9">
            <text:p>GERUSSI M. &amp; CRAIGHERO A. SAS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75" table:style-name="ce6">
            <text:p>2575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304" table:style-name="ce8">
            <text:p>304,00</text:p>
          </table:table-cell>
          <table:table-cell office:value-type="string" table:style-name="ce9">
            <text:p>LGC STANDARD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76" table:style-name="ce6">
            <text:p>2576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540" table:style-name="ce8">
            <text:p>540,00</text:p>
          </table:table-cell>
          <table:table-cell office:value-type="string" table:style-name="ce9">
            <text:p>LGC STANDARD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77" table:style-name="ce6">
            <text:p>2577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444" table:style-name="ce8">
            <text:p>444,00</text:p>
          </table:table-cell>
          <table:table-cell office:value-type="string" table:style-name="ce9">
            <text:p>LIFE TECHNOLOGIES ITALIA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78" table:style-name="ce6">
            <text:p>2578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3609.12" table:style-name="ce8">
            <text:p>3609,12</text:p>
          </table:table-cell>
          <table:table-cell office:value-type="string" table:style-name="ce9">
            <text:p>LIFE TECHNOLOGIES ITALIA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79" table:style-name="ce6">
            <text:p>2579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32" table:style-name="ce8">
            <text:p>32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80" table:style-name="ce6">
            <text:p>2580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56" table:style-name="ce8">
            <text:p>56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81" table:style-name="ce6">
            <text:p>2581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08" table:style-name="ce8">
            <text:p>108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82" table:style-name="ce6">
            <text:p>2582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349" table:style-name="ce8">
            <text:p>349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83" table:style-name="ce6">
            <text:p>2583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411.5" table:style-name="ce8">
            <text:p>411,50</text:p>
          </table:table-cell>
          <table:table-cell office:value-type="string" table:style-name="ce9">
            <text:p>MARKA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84" table:style-name="ce6">
            <text:p>2584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947.72" table:style-name="ce8">
            <text:p>1947,72</text:p>
          </table:table-cell>
          <table:table-cell office:value-type="string" table:style-name="ce9">
            <text:p>MARKA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85" table:style-name="ce6">
            <text:p>2585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MEDIACONSULT SRL</text:p>
          </table:table-cell>
          <table:table-cell office:value-type="string" table:style-name="ce9">
            <text:p>Formazion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86" table:style-name="ce6">
            <text:p>2586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2139.1999999999998" table:style-name="ce8">
            <text:p>2139,20</text:p>
          </table:table-cell>
          <table:table-cell office:value-type="string" table:style-name="ce9">
            <text:p>METROHM ITALIA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87" table:style-name="ce6">
            <text:p>2587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3278.69" table:style-name="ce8">
            <text:p>3278,69</text:p>
          </table:table-cell>
          <table:table-cell office:value-type="string" table:style-name="ce9">
            <text:p>MOTONAUTICA GRADESE SAS DI PROSPERI R&amp;C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88" table:style-name="ce6">
            <text:p>2588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0633.33" table:style-name="ce8">
            <text:p>10633,33</text:p>
          </table:table-cell>
          <table:table-cell office:value-type="string" table:style-name="ce9">
            <text:p>MULTILINE CONSULTING SRL<text:s/>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89" table:style-name="ce6">
            <text:p>2589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3800" table:style-name="ce8">
            <text:p>13800,00</text:p>
          </table:table-cell>
          <table:table-cell office:value-type="string" table:style-name="ce9">
            <text:p>OSMA SNC DI MILAN BRUNO &amp; <text:s/>C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90" table:style-name="ce6">
            <text:p>2590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448" table:style-name="ce8">
            <text:p>448,00</text:p>
          </table:table-cell>
          <table:table-cell office:value-type="string" table:style-name="ce9">
            <text:p>OSMA SNC DI MILAN BRUNO &amp; <text:s/>C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91" table:style-name="ce6">
            <text:p>2591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10.59" table:style-name="ce8">
            <text:p>110,59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92" table:style-name="ce6">
            <text:p>2592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241" table:style-name="ce8">
            <text:p>241,00</text:p>
          </table:table-cell>
          <table:table-cell office:value-type="string" table:style-name="ce9">
            <text:p>SIA FUEL S.R.L.</text:p>
          </table:table-cell>
          <table:table-cell office:value-type="string" table:style-name="ce9">
            <text:p>Carburant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93" table:style-name="ce6">
            <text:p>2593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602" table:style-name="ce8">
            <text:p>1602,00</text:p>
          </table:table-cell>
          <table:table-cell office:value-type="string" table:style-name="ce9">
            <text:p>SYNERGIC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94" table:style-name="ce6">
            <text:p>2594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409.8" table:style-name="ce8">
            <text:p>409,80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95" table:style-name="ce6">
            <text:p>2595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413.76" table:style-name="ce8">
            <text:p>413,76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96" table:style-name="ce6">
            <text:p>2596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241.71" table:style-name="ce8">
            <text:p>241,71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97" table:style-name="ce6">
            <text:p>2597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3139.4" table:style-name="ce8">
            <text:p>3139,40</text:p>
          </table:table-cell>
          <table:table-cell office:value-type="string" table:style-name="ce9">
            <text:p>MEASUREIT S.R.L. UNIPERSONALE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98" table:style-name="ce6">
            <text:p>2598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1761.97" table:style-name="ce8">
            <text:p>11761,97</text:p>
          </table:table-cell>
          <table:table-cell office:value-type="string" table:style-name="ce9">
            <text:p>SOL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599" table:style-name="ce6">
            <text:p>2599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3362.25" table:style-name="ce8">
            <text:p>3362,25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00" table:style-name="ce6">
            <text:p>2600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8000" table:style-name="ce8">
            <text:p>8000,00</text:p>
          </table:table-cell>
          <table:table-cell office:value-type="string" table:style-name="ce9">
            <text:p>WWF OASI SOCIETA' UNIPERSONALE A 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01" table:style-name="ce6">
            <text:p>2601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17000" table:style-name="ce8">
            <text:p>17000,00</text:p>
          </table:table-cell>
          <table:table-cell office:value-type="string" table:style-name="ce9">
            <text:p>A.R.P.A. LOMBARDIA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02" table:style-name="ce6">
            <text:p>2602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23.41" table:style-name="ce8">
            <text:p>23,41</text:p>
          </table:table-cell>
          <table:table-cell office:value-type="string" table:style-name="ce9">
            <text:p>ADRIATIC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03" table:style-name="ce6">
            <text:p>2603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71.5" table:style-name="ce8">
            <text:p>71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04" table:style-name="ce6">
            <text:p>2604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55" table:style-name="ce8">
            <text:p>55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05" table:style-name="ce6">
            <text:p>2605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71.5" table:style-name="ce8">
            <text:p>71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06" table:style-name="ce6">
            <text:p>2606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41.5" table:style-name="ce8">
            <text:p>41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07" table:style-name="ce6">
            <text:p>2607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44.8" table:style-name="ce8">
            <text:p>44,8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08" table:style-name="ce6">
            <text:p>2608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33" table:style-name="ce8">
            <text:p>33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09" table:style-name="ce6">
            <text:p>2609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8.5" table:style-name="ce8">
            <text:p>8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10" table:style-name="ce6">
            <text:p>2610</text:p>
          </table:table-cell>
          <table:table-cell office:value-type="date" office:date-value="2020-12-03T00:00:00" table:style-name="ce7">
            <text:p>03/12/2020</text:p>
          </table:table-cell>
          <table:table-cell office:value-type="float" office:value="64" table:style-name="ce8">
            <text:p>64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11" table:style-name="ce6">
            <text:p>261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221.3499999999999" table:style-name="ce8">
            <text:p>1221,35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12" table:style-name="ce6">
            <text:p>2612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4182" table:style-name="ce8">
            <text:p>4182,00</text:p>
          </table:table-cell>
          <table:table-cell office:value-type="string" table:style-name="ce9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13" table:style-name="ce6">
            <text:p>2613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697.3" table:style-name="ce8">
            <text:p>697,30</text:p>
          </table:table-cell>
          <table:table-cell office:value-type="string" table:style-name="ce9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14" table:style-name="ce6">
            <text:p>2614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835.2" table:style-name="ce8">
            <text:p>2835,20</text:p>
          </table:table-cell>
          <table:table-cell office:value-type="string" table:style-name="ce9">
            <text:p>BIO-RAD LABORATORIE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15" table:style-name="ce6">
            <text:p>2615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724" table:style-name="ce8">
            <text:p>1724,00</text:p>
          </table:table-cell>
          <table:table-cell office:value-type="string" table:style-name="ce9">
            <text:p>BUCHI ITAL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16" table:style-name="ce6">
            <text:p>2616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31.15" table:style-name="ce8">
            <text:p>131,15</text:p>
          </table:table-cell>
          <table:table-cell office:value-type="string" table:style-name="ce9">
            <text:p>DE BO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17" table:style-name="ce6">
            <text:p>2617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35.25" table:style-name="ce8">
            <text:p>135,25</text:p>
          </table:table-cell>
          <table:table-cell office:value-type="string" table:style-name="ce9">
            <text:p>DE BO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18" table:style-name="ce6">
            <text:p>2618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194.26" table:style-name="ce8">
            <text:p>1194,26</text:p>
          </table:table-cell>
          <table:table-cell office:value-type="string" table:style-name="ce9">
            <text:p>DE BO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19" table:style-name="ce6">
            <text:p>2619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268" table:style-name="ce8">
            <text:p>2268,00</text:p>
          </table:table-cell>
          <table:table-cell office:value-type="string" table:style-name="ce9">
            <text:p>EPPENDORF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20" table:style-name="ce6">
            <text:p>2620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01.6" table:style-name="ce8">
            <text:p>201,60</text:p>
          </table:table-cell>
          <table:table-cell office:value-type="string" table:style-name="ce9">
            <text:p>EXACTA+OPTECH LABCENTER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21" table:style-name="ce6">
            <text:p>262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52.59" table:style-name="ce8">
            <text:p>52,59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22" table:style-name="ce6">
            <text:p>2622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657.72" table:style-name="ce8">
            <text:p>2657,72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23" table:style-name="ce6">
            <text:p>2623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376.96" table:style-name="ce8">
            <text:p>376,96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24" table:style-name="ce6">
            <text:p>2624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47.47" table:style-name="ce8">
            <text:p>147,4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25" table:style-name="ce6">
            <text:p>2625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02.81" table:style-name="ce8">
            <text:p>202,81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26" table:style-name="ce6">
            <text:p>2626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53.22" table:style-name="ce8">
            <text:p>153,2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27" table:style-name="ce6">
            <text:p>2627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51.7" table:style-name="ce8">
            <text:p>251,7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28" table:style-name="ce6">
            <text:p>2628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04.81" table:style-name="ce8">
            <text:p>104,81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29" table:style-name="ce6">
            <text:p>2629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498.56" table:style-name="ce8">
            <text:p>1498,56</text:p>
          </table:table-cell>
          <table:table-cell office:value-type="string" table:style-name="ce9">
            <text:p>LP ITALIAN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30" table:style-name="ce6">
            <text:p>2630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75" table:style-name="ce8">
            <text:p>175,00</text:p>
          </table:table-cell>
          <table:table-cell office:value-type="string" table:style-name="ce9">
            <text:p>LP ITALIAN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31" table:style-name="ce6">
            <text:p>263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967.02" table:style-name="ce8">
            <text:p>967,02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32" table:style-name="ce6">
            <text:p>2632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119.94" table:style-name="ce8">
            <text:p>1119,94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33" table:style-name="ce6">
            <text:p>2633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964" table:style-name="ce8">
            <text:p>2964,00</text:p>
          </table:table-cell>
          <table:table-cell office:value-type="string" table:style-name="ce9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34" table:style-name="ce6">
            <text:p>2634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389.99" table:style-name="ce8">
            <text:p>1389,99</text:p>
          </table:table-cell>
          <table:table-cell office:value-type="string" table:style-name="ce9">
            <text:p>RESTEK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35" table:style-name="ce6">
            <text:p>2635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519" table:style-name="ce8">
            <text:p>519,00</text:p>
          </table:table-cell>
          <table:table-cell office:value-type="string" table:style-name="ce9">
            <text:p>ST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36" table:style-name="ce6">
            <text:p>2636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19.55" table:style-name="ce8">
            <text:p>119,55</text:p>
          </table:table-cell>
          <table:table-cell office:value-type="string" table:style-name="ce9">
            <text:p>THERMO FISHER DIAGNOSTIC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37" table:style-name="ce6">
            <text:p>2637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54" table:style-name="ce8">
            <text:p>254,00</text:p>
          </table:table-cell>
          <table:table-cell office:value-type="string" table:style-name="ce9">
            <text:p>ULTRA SCIENTIFIC ITAL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38" table:style-name="ce6">
            <text:p>2638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41.9" table:style-name="ce8">
            <text:p>141,90</text:p>
          </table:table-cell>
          <table:table-cell office:value-type="string" table:style-name="ce9">
            <text:p>VETROTECNIC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39" table:style-name="ce6">
            <text:p>2639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552.1" table:style-name="ce8">
            <text:p>2552,10</text:p>
          </table:table-cell>
          <table:table-cell office:value-type="string" table:style-name="ce9">
            <text:p>DELL SPA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40" table:style-name="ce6">
            <text:p>2640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863" table:style-name="ce8">
            <text:p>1863,00</text:p>
          </table:table-cell>
          <table:table-cell office:value-type="string" table:style-name="ce9">
            <text:p>DELL SPA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41" table:style-name="ce6">
            <text:p>2641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2500" table:style-name="ce8">
            <text:p>2500,00</text:p>
          </table:table-cell>
          <table:table-cell office:value-type="string" table:style-name="ce9">
            <text:p>INDAR SOC. COOP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42" table:style-name="ce6">
            <text:p>2642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639.35" table:style-name="ce8">
            <text:p>1639,35</text:p>
          </table:table-cell>
          <table:table-cell office:value-type="string" table:style-name="ce9">
            <text:p>CENTRO ESPRESSIONI CINEMATOGRAFICHE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43" table:style-name="ce6">
            <text:p>2643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4098.3599999999997" table:style-name="ce8">
            <text:p>4098,36</text:p>
          </table:table-cell>
          <table:table-cell office:value-type="string" table:style-name="ce9">
            <text:p>LA CAPPELLA UNDERGROUND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44" table:style-name="ce6">
            <text:p>2644</text:p>
          </table:table-cell>
          <table:table-cell office:value-type="date" office:date-value="2020-12-10T00:00:00" table:style-name="ce7">
            <text:p>10/12/2020</text:p>
          </table:table-cell>
          <table:table-cell office:value-type="float" office:value="15538.47" table:style-name="ce8">
            <text:p>15538,47</text:p>
          </table:table-cell>
          <table:table-cell office:value-type="string" table:style-name="ce9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45" table:style-name="ce6">
            <text:p>2645</text:p>
          </table:table-cell>
          <table:table-cell office:value-type="date" office:date-value="2020-12-11T00:00:00" table:style-name="ce7">
            <text:p>11/12/2020</text:p>
          </table:table-cell>
          <table:table-cell office:value-type="float" office:value="19000" table:style-name="ce8">
            <text:p>19000,00</text:p>
          </table:table-cell>
          <table:table-cell office:value-type="string" table:style-name="ce9">
            <text:p>LA CAPPELLA UNDERGROUND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46" table:style-name="ce6">
            <text:p>2646</text:p>
          </table:table-cell>
          <table:table-cell office:value-type="date" office:date-value="2020-12-11T00:00:00" table:style-name="ce7">
            <text:p>11/12/2020</text:p>
          </table:table-cell>
          <table:table-cell office:value-type="float" office:value="1440" table:style-name="ce8">
            <text:p>1440,00</text:p>
          </table:table-cell>
          <table:table-cell office:value-type="string" table:style-name="ce9">
            <text:p>ISTITUTO NAZIONALE DI OCEANOGRAFIA E DI GEOFISICA SPERIMENTALE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47" table:style-name="ce6">
            <text:p>2647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680" table:style-name="ce8">
            <text:p>680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48" table:style-name="ce6">
            <text:p>2648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20" table:style-name="ce8">
            <text:p>320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49" table:style-name="ce6">
            <text:p>2649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72" table:style-name="ce8">
            <text:p>72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50" table:style-name="ce6">
            <text:p>2650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2901" table:style-name="ce8">
            <text:p>2901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51" table:style-name="ce6">
            <text:p>2651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93.6" table:style-name="ce8">
            <text:p>193,60</text:p>
          </table:table-cell>
          <table:table-cell office:value-type="string" table:style-name="ce9">
            <text:p>ANALYTICAL CONTROL DE MORI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52" table:style-name="ce6">
            <text:p>2652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826" table:style-name="ce8">
            <text:p>826,00</text:p>
          </table:table-cell>
          <table:table-cell office:value-type="string" table:style-name="ce9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53" table:style-name="ce6">
            <text:p>2653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25.5" table:style-name="ce8">
            <text:p>125,50</text:p>
          </table:table-cell>
          <table:table-cell office:value-type="string" table:style-name="ce9">
            <text:p>ASTECNICA SNC DI MORETTI MARCO &amp; C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54" table:style-name="ce6">
            <text:p>2654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BIOGENETICS DIAGNOSTIC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55" table:style-name="ce6">
            <text:p>2655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785" table:style-name="ce8">
            <text:p>785,00</text:p>
          </table:table-cell>
          <table:table-cell office:value-type="string" table:style-name="ce9">
            <text:p>BIPEA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56" table:style-name="ce6">
            <text:p>2656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042" table:style-name="ce8">
            <text:p>3042,00</text:p>
          </table:table-cell>
          <table:table-cell office:value-type="string" table:style-name="ce9">
            <text:p>CHIURLO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57" table:style-name="ce6">
            <text:p>2657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51.9" table:style-name="ce8">
            <text:p>351,90</text:p>
          </table:table-cell>
          <table:table-cell office:value-type="string" table:style-name="ce9">
            <text:p>D.T.O. SERVIZI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58" table:style-name="ce6">
            <text:p>2658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0560" table:style-name="ce8">
            <text:p>10560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59" table:style-name="ce6">
            <text:p>2659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81.34" table:style-name="ce8">
            <text:p>381,34</text:p>
          </table:table-cell>
          <table:table-cell office:value-type="string" table:style-name="ce9">
            <text:p>EPPENDORF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60" table:style-name="ce6">
            <text:p>2660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364.1" table:style-name="ce8">
            <text:p>1364,10</text:p>
          </table:table-cell>
          <table:table-cell office:value-type="string" table:style-name="ce9">
            <text:p>EURO &amp; PROMOS FM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61" table:style-name="ce6">
            <text:p>2661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550.91999999999996" table:style-name="ce8">
            <text:p>550,92</text:p>
          </table:table-cell>
          <table:table-cell office:value-type="string" table:style-name="ce9">
            <text:p>F.LLI DE MARCHI S.N.C. DI FULVIO, ROBERTO &amp; MONICA DE MARCHI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62" table:style-name="ce6">
            <text:p>2662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502.27" table:style-name="ce8">
            <text:p>502,27</text:p>
          </table:table-cell>
          <table:table-cell office:value-type="string" table:style-name="ce9">
            <text:p>FASTWEB S.P.A.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63" table:style-name="ce6">
            <text:p>2663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935" table:style-name="ce8">
            <text:p>935,00</text:p>
          </table:table-cell>
          <table:table-cell office:value-type="string" table:style-name="ce9">
            <text:p>FRIEST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64" table:style-name="ce6">
            <text:p>2664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915" table:style-name="ce8">
            <text:p>1915,00</text:p>
          </table:table-cell>
          <table:table-cell office:value-type="string" table:style-name="ce9">
            <text:p>FRIEST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65" table:style-name="ce6">
            <text:p>2665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29.64" table:style-name="ce8">
            <text:p>29,64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66" table:style-name="ce6">
            <text:p>2666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52" table:style-name="ce8">
            <text:p>152,00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67" table:style-name="ce6">
            <text:p>2667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33.49" table:style-name="ce8">
            <text:p>133,4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68" table:style-name="ce6">
            <text:p>2668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238.72" table:style-name="ce8">
            <text:p>238,7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69" table:style-name="ce6">
            <text:p>2669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54.56" table:style-name="ce8">
            <text:p>154,5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70" table:style-name="ce6">
            <text:p>2670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64.17" table:style-name="ce8">
            <text:p>64,1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71" table:style-name="ce6">
            <text:p>2671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84.41" table:style-name="ce8">
            <text:p>84,41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72" table:style-name="ce6">
            <text:p>2672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51.11000000000001" table:style-name="ce8">
            <text:p>151,11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73" table:style-name="ce6">
            <text:p>2673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587.19000000000005" table:style-name="ce8">
            <text:p>587,1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74" table:style-name="ce6">
            <text:p>2674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36.34" table:style-name="ce8">
            <text:p>136,34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75" table:style-name="ce6">
            <text:p>2675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84.16" table:style-name="ce8">
            <text:p>84,1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76" table:style-name="ce6">
            <text:p>2676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85.32" table:style-name="ce8">
            <text:p>85,3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77" table:style-name="ce6">
            <text:p>2677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0200" table:style-name="ce8">
            <text:p>10200,00</text:p>
          </table:table-cell>
          <table:table-cell office:value-type="string" table:style-name="ce9">
            <text:p>HTS HI-TECH SERVICES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78" table:style-name="ce6">
            <text:p>2678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78.180000000000007" table:style-name="ce8">
            <text:p>78,18</text:p>
          </table:table-cell>
          <table:table-cell office:value-type="string" table:style-name="ce9">
            <text:p>HYPER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79" table:style-name="ce6">
            <text:p>2679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04.4" table:style-name="ce8">
            <text:p>104,40</text:p>
          </table:table-cell>
          <table:table-cell office:value-type="string" table:style-name="ce9">
            <text:p>IDEXX LABORATORIES ITAL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80" table:style-name="ce6">
            <text:p>2680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4.7" table:style-name="ce8">
            <text:p>14,70</text:p>
          </table:table-cell>
          <table:table-cell office:value-type="string" table:style-name="ce9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81" table:style-name="ce6">
            <text:p>2681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298.45" table:style-name="ce8">
            <text:p>298,45</text:p>
          </table:table-cell>
          <table:table-cell office:value-type="string" table:style-name="ce9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82" table:style-name="ce6">
            <text:p>2682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04" table:style-name="ce8">
            <text:p>104,00</text:p>
          </table:table-cell>
          <table:table-cell office:value-type="string" table:style-name="ce9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83" table:style-name="ce6">
            <text:p>2683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597.15" table:style-name="ce8">
            <text:p>597,15</text:p>
          </table:table-cell>
          <table:table-cell office:value-type="string" table:style-name="ce9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84" table:style-name="ce6">
            <text:p>2684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556.5" table:style-name="ce8">
            <text:p>556,50</text:p>
          </table:table-cell>
          <table:table-cell office:value-type="string" table:style-name="ce9">
            <text:p>ITALSPURGHI ECOLOG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685" table:style-name="ce6">
            <text:p>2685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293" table:style-name="ce8">
            <text:p>293,00</text:p>
          </table:table-cell>
          <table:table-cell office:value-type="string" table:style-name="ce9">
            <text:p>LABORATORIO ANALISI CHIMICHE DOTT. A. GIUSTO - SERVIZI AMBIENTE S.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86" table:style-name="ce6">
            <text:p>2686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247.53" table:style-name="ce8">
            <text:p>247,53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87" table:style-name="ce6">
            <text:p>2687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209.53" table:style-name="ce8">
            <text:p>209,53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88" table:style-name="ce6">
            <text:p>2688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47.24" table:style-name="ce8">
            <text:p>347,24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89" table:style-name="ce6">
            <text:p>2689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.8" table:style-name="ce8">
            <text:p>1,80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90" table:style-name="ce6">
            <text:p>2690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6" table:style-name="ce8">
            <text:p>36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91" table:style-name="ce6">
            <text:p>2691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92" table:style-name="ce6">
            <text:p>2692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93" table:style-name="ce6">
            <text:p>2693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8" table:style-name="ce8">
            <text:p>8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94" table:style-name="ce6">
            <text:p>2694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72" table:style-name="ce8">
            <text:p>72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95" table:style-name="ce6">
            <text:p>2695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99" table:style-name="ce8">
            <text:p>99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96" table:style-name="ce6">
            <text:p>2696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53.43" table:style-name="ce8">
            <text:p>53,43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97" table:style-name="ce6">
            <text:p>2697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410" table:style-name="ce8">
            <text:p>410,00</text:p>
          </table:table-cell>
          <table:table-cell office:value-type="string" table:style-name="ce9">
            <text:p>MAGGIOLI SPA</text:p>
          </table:table-cell>
          <table:table-cell office:value-type="string" table:style-name="ce9">
            <text:p>Formazion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98" table:style-name="ce6">
            <text:p>2698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60" table:style-name="ce8">
            <text:p>360,00</text:p>
          </table:table-cell>
          <table:table-cell office:value-type="string" table:style-name="ce9">
            <text:p>MAGGIOLI SPA</text:p>
          </table:table-cell>
          <table:table-cell office:value-type="string" table:style-name="ce9">
            <text:p>Formazion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699" table:style-name="ce6">
            <text:p>2699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5507.45" table:style-name="ce8">
            <text:p>5507,45</text:p>
          </table:table-cell>
          <table:table-cell office:value-type="string" table:style-name="ce9">
            <text:p>MARCHIORI ENERGI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00" table:style-name="ce6">
            <text:p>2700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150" table:style-name="ce8">
            <text:p>1150,0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01" table:style-name="ce6">
            <text:p>2701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453" table:style-name="ce8">
            <text:p>453,0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02" table:style-name="ce6">
            <text:p>2702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177.2" table:style-name="ce8">
            <text:p>1177,2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03" table:style-name="ce6">
            <text:p>2703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54.1" table:style-name="ce8">
            <text:p>154,1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04" table:style-name="ce6">
            <text:p>2704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206.66" table:style-name="ce8">
            <text:p>206,66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05" table:style-name="ce6">
            <text:p>2705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45.8" table:style-name="ce8">
            <text:p>45,80</text:p>
          </table:table-cell>
          <table:table-cell office:value-type="string" table:style-name="ce9">
            <text:p>MICROBIOL DI SERGIO MURGIA &amp; C. SNC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06" table:style-name="ce6">
            <text:p>2706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17.57" table:style-name="ce8">
            <text:p>117,57</text:p>
          </table:table-cell>
          <table:table-cell office:value-type="string" table:style-name="ce9">
            <text:p>MOTONAUTICA GRADESE SAS DI PROSPERI R&amp;C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07" table:style-name="ce6">
            <text:p>2707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70" table:style-name="ce8">
            <text:p>70,00</text:p>
          </table:table-cell>
          <table:table-cell office:value-type="string" table:style-name="ce9">
            <text:p>MOTORPLANET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08" table:style-name="ce6">
            <text:p>2708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81.73" table:style-name="ce8">
            <text:p>181,73</text:p>
          </table:table-cell>
          <table:table-cell office:value-type="string" table:style-name="ce9">
            <text:p>NEW BUSINESS MED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09" table:style-name="ce6">
            <text:p>2709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87.5" table:style-name="ce8">
            <text:p>187,50</text:p>
          </table:table-cell>
          <table:table-cell office:value-type="string" table:style-name="ce9">
            <text:p>OR SELL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10" table:style-name="ce6">
            <text:p>2710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110" table:style-name="ce8">
            <text:p>1110,00</text:p>
          </table:table-cell>
          <table:table-cell office:value-type="string" table:style-name="ce9">
            <text:p>RECA ITAL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11" table:style-name="ce6">
            <text:p>2711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550" table:style-name="ce8">
            <text:p>550,00</text:p>
          </table:table-cell>
          <table:table-cell office:value-type="string" table:style-name="ce9">
            <text:p>STUDIO TECNICO NAVALE LUNETTA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12" table:style-name="ce6">
            <text:p>2712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2520" table:style-name="ce8">
            <text:p>2520,00</text:p>
          </table:table-cell>
          <table:table-cell office:value-type="string" table:style-name="ce9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13" table:style-name="ce6">
            <text:p>2713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789" table:style-name="ce8">
            <text:p>789,00</text:p>
          </table:table-cell>
          <table:table-cell office:value-type="string" table:style-name="ce9">
            <text:p>ULTRA SCIENTIFIC ITAL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14" table:style-name="ce6">
            <text:p>2714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445" table:style-name="ce8">
            <text:p>445,00</text:p>
          </table:table-cell>
          <table:table-cell office:value-type="string" table:style-name="ce9">
            <text:p>ULTRA SCIENTIFIC ITAL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15" table:style-name="ce6">
            <text:p>2715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99.65" table:style-name="ce8">
            <text:p>199,65</text:p>
          </table:table-cell>
          <table:table-cell office:value-type="string" table:style-name="ce9">
            <text:p>VETROTECNIC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16" table:style-name="ce6">
            <text:p>2716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25.56" table:style-name="ce8">
            <text:p>325,56</text:p>
          </table:table-cell>
          <table:table-cell office:value-type="string" table:style-name="ce9">
            <text:p>VETROTECNIC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17" table:style-name="ce6">
            <text:p>2717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83.86" table:style-name="ce8">
            <text:p>83,86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18" table:style-name="ce6">
            <text:p>2718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08.79000000000002" table:style-name="ce8">
            <text:p>308,79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19" table:style-name="ce6">
            <text:p>2719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53.38" table:style-name="ce8">
            <text:p>53,38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20" table:style-name="ce6">
            <text:p>2720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4.92" table:style-name="ce8">
            <text:p>34,92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21" table:style-name="ce6">
            <text:p>2721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415.38" table:style-name="ce8">
            <text:p>415,38</text:p>
          </table:table-cell>
          <table:table-cell office:value-type="string" table:style-name="ce9">
            <text:p>VWR INTERNATIONAL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22" table:style-name="ce6">
            <text:p>2722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629" table:style-name="ce8">
            <text:p>1629,00</text:p>
          </table:table-cell>
          <table:table-cell office:value-type="string" table:style-name="ce9">
            <text:p>WURTH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23" table:style-name="ce6">
            <text:p>2723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5000" table:style-name="ce8">
            <text:p>5000,00</text:p>
          </table:table-cell>
          <table:table-cell office:value-type="string" table:style-name="ce9">
            <text:p>WWF OASI SOCIETA' UNIPERSONALE A 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24" table:style-name="ce6">
            <text:p>2724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49.99" table:style-name="ce8">
            <text:p>49,99</text:p>
          </table:table-cell>
          <table:table-cell office:value-type="string" table:style-name="ce9">
            <text:p>ARUB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25" table:style-name="ce6">
            <text:p>2725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646" table:style-name="ce8">
            <text:p>3646,00</text:p>
          </table:table-cell>
          <table:table-cell office:value-type="string" table:style-name="ce9">
            <text:p>EN.CO. SRL APPARECCHI SCIENTIFICI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26" table:style-name="ce6">
            <text:p>2726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200" table:style-name="ce8">
            <text:p>1200,00</text:p>
          </table:table-cell>
          <table:table-cell office:value-type="string" table:style-name="ce9">
            <text:p>KDM SUB SERVICE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27" table:style-name="ce6">
            <text:p>2727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141.26" table:style-name="ce8">
            <text:p>1141,26</text:p>
          </table:table-cell>
          <table:table-cell office:value-type="string" table:style-name="ce9">
            <text:p>SOL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28" table:style-name="ce6">
            <text:p>2728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9900" table:style-name="ce8">
            <text:p>39900,00</text:p>
          </table:table-cell>
          <table:table-cell office:value-type="string" table:style-name="ce9">
            <text:p>ST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29" table:style-name="ce6">
            <text:p>2729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699.6" table:style-name="ce8">
            <text:p>3699,60</text:p>
          </table:table-cell>
          <table:table-cell office:value-type="string" table:style-name="ce9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30" table:style-name="ce6">
            <text:p>2730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600.16" table:style-name="ce8">
            <text:p>1600,16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31" table:style-name="ce6">
            <text:p>2731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885.35" table:style-name="ce8">
            <text:p>885,35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32" table:style-name="ce6">
            <text:p>2732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822.66" table:style-name="ce8">
            <text:p>822,66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33" table:style-name="ce6">
            <text:p>2733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54" table:style-name="ce8">
            <text:p>154,00</text:p>
          </table:table-cell>
          <table:table-cell office:value-type="string" table:style-name="ce9">
            <text:p>LOD S.R.L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34" table:style-name="ce6">
            <text:p>2734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522" table:style-name="ce8">
            <text:p>522,00</text:p>
          </table:table-cell>
          <table:table-cell office:value-type="string" table:style-name="ce9">
            <text:p>TUTTOAMBIENTE S.P.A.</text:p>
          </table:table-cell>
          <table:table-cell office:value-type="string" table:style-name="ce9">
            <text:p>Formazion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35" table:style-name="ce6">
            <text:p>2735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637.5" table:style-name="ce8">
            <text:p>637,50</text:p>
          </table:table-cell>
          <table:table-cell office:value-type="string" table:style-name="ce9">
            <text:p>TUTTOAMBIENTE S.P.A.</text:p>
          </table:table-cell>
          <table:table-cell office:value-type="string" table:style-name="ce9">
            <text:p>Formazion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36" table:style-name="ce6">
            <text:p>2736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1500" table:style-name="ce8">
            <text:p>1500,00</text:p>
          </table:table-cell>
          <table:table-cell office:value-type="string" table:style-name="ce9">
            <text:p>CENTRO MICOLOGICO FRIULANO</text:p>
          </table:table-cell>
          <table:table-cell office:value-type="string" table:style-name="ce9">
            <text:p>Consul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37" table:style-name="ce6">
            <text:p>2737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PUBBLIFORMEZ S.R.L.</text:p>
          </table:table-cell>
          <table:table-cell office:value-type="string" table:style-name="ce9">
            <text:p>Formazion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38" table:style-name="ce6">
            <text:p>2738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780" table:style-name="ce8">
            <text:p>780,00</text:p>
          </table:table-cell>
          <table:table-cell office:value-type="string" table:style-name="ce9">
            <text:p>MICHELL ITALI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39" table:style-name="ce6">
            <text:p>2739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56" table:style-name="ce8">
            <text:p>356,00</text:p>
          </table:table-cell>
          <table:table-cell office:value-type="string" table:style-name="ce9">
            <text:p>BIOLIFE ITALIA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40" table:style-name="ce6">
            <text:p>2740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0.5" table:style-name="ce8">
            <text:p>30,50</text:p>
          </table:table-cell>
          <table:table-cell office:value-type="string" table:style-name="ce9">
            <text:p>BIOLIFE ITALIA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41" table:style-name="ce6">
            <text:p>2741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485.5" table:style-name="ce8">
            <text:p>485,50</text:p>
          </table:table-cell>
          <table:table-cell office:value-type="string" table:style-name="ce9">
            <text:p>BIOLIFE ITALIA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42" table:style-name="ce6">
            <text:p>2742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44.8" table:style-name="ce8">
            <text:p>44,80</text:p>
          </table:table-cell>
          <table:table-cell office:value-type="string" table:style-name="ce9">
            <text:p>BIOLIFE ITALIA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43" table:style-name="ce6">
            <text:p>2743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33" table:style-name="ce8">
            <text:p>33,00</text:p>
          </table:table-cell>
          <table:table-cell office:value-type="string" table:style-name="ce9">
            <text:p>BIOLIFE ITALIA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44" table:style-name="ce6">
            <text:p>2744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BIOLIFE ITALIA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45" table:style-name="ce6">
            <text:p>2745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71.5" table:style-name="ce8">
            <text:p>71,50</text:p>
          </table:table-cell>
          <table:table-cell office:value-type="string" table:style-name="ce9">
            <text:p>BIOLIFE ITALIA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46" table:style-name="ce6">
            <text:p>2746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63" table:style-name="ce8">
            <text:p>63,00</text:p>
          </table:table-cell>
          <table:table-cell office:value-type="string" table:style-name="ce9">
            <text:p>BIOLIFE ITALIA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47" table:style-name="ce6">
            <text:p>2747</text:p>
          </table:table-cell>
          <table:table-cell office:value-type="date" office:date-value="2020-12-17T00:00:00" table:style-name="ce7">
            <text:p>17/12/2020</text:p>
          </table:table-cell>
          <table:table-cell office:value-type="float" office:value="8.5" table:style-name="ce8">
            <text:p>8,50</text:p>
          </table:table-cell>
          <table:table-cell office:value-type="string" table:style-name="ce9">
            <text:p>BIOLIFE ITALIANA SRL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48" table:style-name="ce6">
            <text:p>2748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81032.81" table:style-name="ce8">
            <text:p>281032,81</text:p>
          </table:table-cell>
          <table:table-cell office:value-type="string" table:style-name="ce9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49" table:style-name="ce6">
            <text:p>2749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56722.31" table:style-name="ce8">
            <text:p>156722,31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50" table:style-name="ce6">
            <text:p>2750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411" table:style-name="ce8">
            <text:p>411,00</text:p>
          </table:table-cell>
          <table:table-cell office:value-type="string" table:style-name="ce9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3">
          <table:table-cell office:value-type="float" office:value="2751" table:style-name="ce6">
            <text:p>275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54077.71" table:style-name="ce8">
            <text:p>54077,71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52" table:style-name="ce6">
            <text:p>2752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046" table:style-name="ce8">
            <text:p>1046,00</text:p>
          </table:table-cell>
          <table:table-cell office:value-type="string" table:style-name="ce9">
            <text:p>INPGI - ISTITUTO NAZIONALE DI PREVIDENZA DEI GIORNALISTI ITALIANI</text:p>
          </table:table-cell>
          <table:table-cell office:value-type="string" table:style-name="ce9">
            <text:p>Contributi Previdenzial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4">
          <table:table-cell office:value-type="float" office:value="2753" table:style-name="ce6">
            <text:p>2753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587.02" table:style-name="ce8">
            <text:p>2587,02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54" table:style-name="ce6">
            <text:p>2754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56.8" table:style-name="ce8">
            <text:p>56,80</text:p>
          </table:table-cell>
          <table:table-cell office:value-type="string" table:style-name="ce9">
            <text:p>TELEPASS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55" table:style-name="ce6">
            <text:p>2755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953.77" table:style-name="ce8">
            <text:p>953,77</text:p>
          </table:table-cell>
          <table:table-cell office:value-type="string" table:style-name="ce9">
            <text:p>AUTOSTRADE PER L'ITALI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56" table:style-name="ce6">
            <text:p>2756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.55" table:style-name="ce8">
            <text:p>1,55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Altri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57" table:style-name="ce6">
            <text:p>2757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1158.8" table:style-name="ce8">
            <text:p>11158,80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58" table:style-name="ce6">
            <text:p>2758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702.32" table:style-name="ce8">
            <text:p>702,32</text:p>
          </table:table-cell>
          <table:table-cell office:value-type="string" table:style-name="ce9">
            <text:p>CAFC S.P.A.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59" table:style-name="ce6">
            <text:p>2759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373.97" table:style-name="ce8">
            <text:p>1373,97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60" table:style-name="ce6">
            <text:p>2760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3.86" table:style-name="ce8">
            <text:p>3,86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61" table:style-name="ce6">
            <text:p>276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490.3" table:style-name="ce8">
            <text:p>490,30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62" table:style-name="ce6">
            <text:p>2762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388.61" table:style-name="ce8">
            <text:p>1388,61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63" table:style-name="ce6">
            <text:p>2763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594.82" table:style-name="ce8">
            <text:p>1594,82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64" table:style-name="ce6">
            <text:p>2764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.85" table:style-name="ce8">
            <text:p>2,85</text:p>
          </table:table-cell>
          <table:table-cell office:value-type="string" table:style-name="ce9">
            <text:p>SOENERGY SRL</text:p>
          </table:table-cell>
          <table:table-cell office:value-type="string" table:style-name="ce9">
            <text:p>Utenz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65" table:style-name="ce6">
            <text:p>2765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3202.94" table:style-name="ce8">
            <text:p>3202,94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9">
            <text:p>Carburant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66" table:style-name="ce6">
            <text:p>2766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6694.29" table:style-name="ce8">
            <text:p>16694,29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67" table:style-name="ce6">
            <text:p>2767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47323.06" table:style-name="ce8">
            <text:p>47323,06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68" table:style-name="ce6">
            <text:p>2768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72.9" table:style-name="ce8">
            <text:p>172,90</text:p>
          </table:table-cell>
          <table:table-cell office:value-type="string" table:style-name="ce9">
            <text:p>IVA SU ACQUISTI COMUNITARI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769" table:style-name="ce6">
            <text:p>2769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20" table:style-name="ce8">
            <text:p>220,00</text:p>
          </table:table-cell>
          <table:table-cell office:value-type="string" table:style-name="ce9">
            <text:p>CRUP - RITENUTE DA LAVORO AUTONOMO</text:p>
          </table:table-cell>
          <table:table-cell office:value-type="string" table:style-name="ce9">
            <text:p>Versamento ritenute da lavoro autonomo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70" table:style-name="ce6">
            <text:p>2770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638" table:style-name="ce8">
            <text:p>638,00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71" table:style-name="ce6">
            <text:p>277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167" table:style-name="ce8">
            <text:p>2167,00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72" table:style-name="ce6">
            <text:p>2772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7" table:style-name="ce8">
            <text:p>7,00</text:p>
          </table:table-cell>
          <table:table-cell office:value-type="string" table:style-name="ce9">
            <text:p>INFOCAMERE SCPA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73" table:style-name="ce6">
            <text:p>2773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3245.18" table:style-name="ce8">
            <text:p>3245,18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74" table:style-name="ce6">
            <text:p>2774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353.4" table:style-name="ce8">
            <text:p>1353,4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75" table:style-name="ce6">
            <text:p>2775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893.96" table:style-name="ce8">
            <text:p>1893,9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76" table:style-name="ce6">
            <text:p>2776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878.61" table:style-name="ce8">
            <text:p>2878,6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77" table:style-name="ce6">
            <text:p>2777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294.6500000000001" table:style-name="ce8">
            <text:p>1294,6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78" table:style-name="ce6">
            <text:p>2778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432.34" table:style-name="ce8">
            <text:p>2432,34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79" table:style-name="ce6">
            <text:p>2779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808.29" table:style-name="ce8">
            <text:p>2808,2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80" table:style-name="ce6">
            <text:p>2780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773.52" table:style-name="ce8">
            <text:p>2773,5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81" table:style-name="ce6">
            <text:p>2781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3309.77" table:style-name="ce8">
            <text:p>3309,7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82" table:style-name="ce6">
            <text:p>2782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520.04" table:style-name="ce8">
            <text:p>2520,04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83" table:style-name="ce6">
            <text:p>2783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3245.18" table:style-name="ce8">
            <text:p>3245,18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84" table:style-name="ce6">
            <text:p>2784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1019.66" table:style-name="ce8">
            <text:p>1019,6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85" table:style-name="ce6">
            <text:p>2785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520.04" table:style-name="ce8">
            <text:p>2520,04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86" table:style-name="ce6">
            <text:p>2786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657.96" table:style-name="ce8">
            <text:p>2657,9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87" table:style-name="ce6">
            <text:p>2787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3116.72" table:style-name="ce8">
            <text:p>3116,7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88" table:style-name="ce6">
            <text:p>2788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364.5300000000002" table:style-name="ce8">
            <text:p>2364,5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789" table:style-name="ce6">
            <text:p>2789</text:p>
          </table:table-cell>
          <table:table-cell office:value-type="date" office:date-value="2020-12-18T00:00:00" table:style-name="ce7">
            <text:p>18/12/2020</text:p>
          </table:table-cell>
          <table:table-cell office:value-type="float" office:value="2788.3" table:style-name="ce8">
            <text:p>2788,3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790" table:style-name="ce6">
            <text:p>2790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119.5" table:style-name="ce8">
            <text:p>119,50</text:p>
          </table:table-cell>
          <table:table-cell office:value-type="string" table:style-name="ce9">
            <text:p>ANAAO ASSOMED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791" table:style-name="ce6">
            <text:p>279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79.86" table:style-name="ce8">
            <text:p>279,86</text:p>
          </table:table-cell>
          <table:table-cell office:value-type="string" table:style-name="ce9">
            <text:p>FEDIRETS<text:s/>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792" table:style-name="ce6">
            <text:p>2792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350.15" table:style-name="ce8">
            <text:p>350,15</text:p>
          </table:table-cell>
          <table:table-cell office:value-type="string" table:style-name="ce9">
            <text:p>CGIL UDI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793" table:style-name="ce6">
            <text:p>2793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48.77" table:style-name="ce8">
            <text:p>48,77</text:p>
          </table:table-cell>
          <table:table-cell office:value-type="string" table:style-name="ce9">
            <text:p>CGIL FP PORDENO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794" table:style-name="ce6">
            <text:p>2794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0.51" table:style-name="ce8">
            <text:p>20,51</text:p>
          </table:table-cell>
          <table:table-cell office:value-type="string" table:style-name="ce9">
            <text:p>CGIL TRIEST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795" table:style-name="ce6">
            <text:p>2795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1055.18" table:style-name="ce8">
            <text:p>1055,18</text:p>
          </table:table-cell>
          <table:table-cell office:value-type="string" table:style-name="ce9">
            <text:p>CISL FP FRIULI VENEZIA GIULI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796" table:style-name="ce6">
            <text:p>2796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44.42" table:style-name="ce8">
            <text:p>44,42</text:p>
          </table:table-cell>
          <table:table-cell office:value-type="string" table:style-name="ce9">
            <text:p>F.S.I. QUOTE GORIZI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797" table:style-name="ce6">
            <text:p>2797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449.73" table:style-name="ce8">
            <text:p>449,73</text:p>
          </table:table-cell>
          <table:table-cell office:value-type="string" table:style-name="ce9">
            <text:p>F.S.I. QUOTE UDI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798" table:style-name="ce6">
            <text:p>2798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14.81" table:style-name="ce8">
            <text:p>14,81</text:p>
          </table:table-cell>
          <table:table-cell office:value-type="string" table:style-name="ce9">
            <text:p>F.S.I. QUOTE TRIEST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799" table:style-name="ce6">
            <text:p>2799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9.62" table:style-name="ce8">
            <text:p>29,62</text:p>
          </table:table-cell>
          <table:table-cell office:value-type="string" table:style-name="ce9">
            <text:p>F.S.I. QUOTE PORDENO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800" table:style-name="ce6">
            <text:p>2800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154.91999999999999" table:style-name="ce8">
            <text:p>154,92</text:p>
          </table:table-cell>
          <table:table-cell office:value-type="string" table:style-name="ce9">
            <text:p>UIL - SEGRETERIA PROVINCIALE - PORDENO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801" table:style-name="ce6">
            <text:p>280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CIRCOLO SOCIALE SPORTIVO RICREATIVO - GORIZI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802" table:style-name="ce6">
            <text:p>2802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5.01" table:style-name="ce8">
            <text:p>5,01</text:p>
          </table:table-cell>
          <table:table-cell office:value-type="string" table:style-name="ce9">
            <text:p>CROSS UDIN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803" table:style-name="ce6">
            <text:p>2803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UGL TRIESTE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804" table:style-name="ce6">
            <text:p>2804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136" table:style-name="ce8">
            <text:p>136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805" table:style-name="ce6">
            <text:p>2805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345" table:style-name="ce8">
            <text:p>345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806" table:style-name="ce6">
            <text:p>2806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311" table:style-name="ce8">
            <text:p>311,00</text:p>
          </table:table-cell>
          <table:table-cell office:value-type="string" table:style-name="ce9">
            <text:p>PITAGORA S.P.A.</text:p>
          </table:table-cell>
          <table:table-cell office:value-type="string" table:style-name="ce9">
            <text:p>Acquisto Beni e Serviz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807" table:style-name="ce6">
            <text:p>2807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65" table:style-name="ce8">
            <text:p>265,00</text:p>
          </table:table-cell>
          <table:table-cell office:value-type="string" table:style-name="ce9">
            <text:p>PRESTITALI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808" table:style-name="ce6">
            <text:p>2808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BNL FINANCE SP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809" table:style-name="ce6">
            <text:p>2809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47" table:style-name="ce8">
            <text:p>247,00</text:p>
          </table:table-cell>
          <table:table-cell office:value-type="string" table:style-name="ce9">
            <text:p>FIDITALI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810" table:style-name="ce6">
            <text:p>2810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781" table:style-name="ce8">
            <text:p>781,00</text:p>
          </table:table-cell>
          <table:table-cell office:value-type="string" table:style-name="ce9">
            <text:p>UNICREDIT BANCA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811" table:style-name="ce6">
            <text:p>2811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475.64" table:style-name="ce8">
            <text:p>2475,64</text:p>
          </table:table-cell>
          <table:table-cell office:value-type="string" table:style-name="ce9">
            <text:p>INPDAP - PICCOLI PRESTITI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812" table:style-name="ce6">
            <text:p>2812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58" table:style-name="ce8">
            <text:p>258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813" table:style-name="ce6">
            <text:p>2813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51" table:style-name="ce8">
            <text:p>251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814" table:style-name="ce6">
            <text:p>2814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253" table:style-name="ce8">
            <text:p>253,00</text:p>
          </table:table-cell>
          <table:table-cell office:value-type="string" table:style-name="ce9">
            <text:p>AGOS DUCATO S.P.A.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2">
          <table:table-cell office:value-type="float" office:value="2815" table:style-name="ce6">
            <text:p>2815</text:p>
          </table:table-cell>
          <table:table-cell office:value-type="date" office:date-value="2020-12-21T00:00:00" table:style-name="ce7">
            <text:p>21/12/2020</text:p>
          </table:table-cell>
          <table:table-cell office:value-type="float" office:value="3046.29" table:style-name="ce8">
            <text:p>3046,29</text:p>
          </table:table-cell>
          <table:table-cell office:value-type="string" table:style-name="ce9">
            <text:p>FONDO PERSEO</text:p>
          </table:table-cell>
          <table:table-cell office:value-type="string" table:style-name="ce9">
            <text:p>Versamento ritenute personale dipendente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816" table:style-name="ce6">
            <text:p>2816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962596.03" table:style-name="ce8">
            <text:p>962596,03</text:p>
          </table:table-cell>
          <table:table-cell office:value-type="string" table:style-name="ce9">
            <text:p>PERSONALE DIPENDENTE - ARPA</text:p>
          </table:table-cell>
          <table:table-cell office:value-type="string" table:style-name="ce9">
            <text:p>Retribuzion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style-name="ro1">
          <table:table-cell office:value-type="float" office:value="2817" table:style-name="ce6">
            <text:p>2817</text:p>
          </table:table-cell>
          <table:table-cell office:value-type="date" office:date-value="2020-12-24T00:00:00" table:style-name="ce7">
            <text:p>24/12/2020</text:p>
          </table:table-cell>
          <table:table-cell office:value-type="float" office:value="29399.72" table:style-name="ce8">
            <text:p>29399,72</text:p>
          </table:table-cell>
          <table:table-cell office:value-type="string" table:style-name="ce9">
            <text:p>PERSONALE ESTERNO</text:p>
          </table:table-cell>
          <table:table-cell office:value-type="string" table:style-name="ce9">
            <text:p>Retribuzioni</text:p>
          </table:table-cell>
          <table:table-cell table:style-name="ce1"/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style-name="ce10"/>
          <table:table-cell table:number-columns-repeated="16370"/>
        </table:table-row>
        <table:table-row table:number-rows-repeated="1047798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6T14:57:24Z</meta:creation-date>
    <dc:date>2022-05-16T14:58:50Z</dc:date>
  </office:meta>
</office:document-meta>
</file>