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0.134791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7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7" table:default-cell-style-name="ce1"/>
        <table:table-column table:style-name="co6" table:number-columns-repeated="239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text:s/>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ATURA_SPESA</text:p>
          </table:table-cell>
          <table:table-cell table:style-name="ce5"/>
          <table:table-cell table:number-columns-repeated="11" table:style-name="ce6"/>
          <table:table-cell table:number-columns-repeated="16367" table:style-name="ce5"/>
        </table:table-row>
        <table:table-row table:style-name="ro2">
          <table:table-cell office:value-type="float" office:value="2361" table:style-name="ce7">
            <text:p>2361</text:p>
          </table:table-cell>
          <table:table-cell office:value-type="date" office:date-value="2021-10-04T00:00:00" table:style-name="ce8">
            <text:p>04/10/2021</text:p>
          </table:table-cell>
          <table:table-cell office:value-type="float" office:value="-13945" table:style-name="ce9">
            <text:p>-13.945,00</text:p>
          </table:table-cell>
          <table:table-cell office:value-type="string" table:style-name="ce10">
            <text:p>ESATTO S.P.A.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2" table:style-name="ce7">
            <text:p>2362</text:p>
          </table:table-cell>
          <table:table-cell office:value-type="date" office:date-value="2021-10-04T00:00:00" table:style-name="ce8">
            <text:p>04/10/2021</text:p>
          </table:table-cell>
          <table:table-cell office:value-type="float" office:value="13945" table:style-name="ce9">
            <text:p>13.945,00</text:p>
          </table:table-cell>
          <table:table-cell office:value-type="string" table:style-name="ce10">
            <text:p>ESATTO S.P.A.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3" table:style-name="ce7">
            <text:p>2363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3.31" table:style-name="ce9">
            <text:p>63,31</text:p>
          </table:table-cell>
          <table:table-cell office:value-type="string" table:style-name="ce10">
            <text:p>AGUZZONI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4" table:style-name="ce7">
            <text:p>2364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PPALTIAMO SRLS<text:s/>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5" table:style-name="ce7">
            <text:p>2365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59.66999999999999" table:style-name="ce9">
            <text:p>159,67</text:p>
          </table:table-cell>
          <table:table-cell office:value-type="string" table:style-name="ce10">
            <text:p>BRICOMAN ITALIA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6" table:style-name="ce7">
            <text:p>2366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95" table:style-name="ce9">
            <text:p>95,00</text:p>
          </table:table-cell>
          <table:table-cell office:value-type="string" table:style-name="ce10">
            <text:p>CENTRO DELLA MUSICA S.N.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3">
          <table:table-cell office:value-type="float" office:value="2367" table:style-name="ce7">
            <text:p>2367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CROCE ROSSA ITALIANA - COMITATO DI UDINE - ORGANIZZAZIONE DI VOLONTARIAT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8" table:style-name="ce7">
            <text:p>2368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51.63999999999999" table:style-name="ce9">
            <text:p>151,64</text:p>
          </table:table-cell>
          <table:table-cell office:value-type="string" table:style-name="ce10">
            <text:p>IKEA ITALIA RETAIL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69" table:style-name="ce7">
            <text:p>2369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416.67" table:style-name="ce9">
            <text:p>416,67</text:p>
          </table:table-cell>
          <table:table-cell office:value-type="string" table:style-name="ce10">
            <text:p>INFOJUICE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0" table:style-name="ce7">
            <text:p>2370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540.96" table:style-name="ce9">
            <text:p>540,96</text:p>
          </table:table-cell>
          <table:table-cell office:value-type="string" table:style-name="ce10">
            <text:p>ITALARCHIV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1" table:style-name="ce7">
            <text:p>237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31.81" table:style-name="ce9">
            <text:p>31,81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2" table:style-name="ce7">
            <text:p>2372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3.26" table:style-name="ce9">
            <text:p>3,26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3" table:style-name="ce7">
            <text:p>2373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6.510000000000005" table:style-name="ce9">
            <text:p>66,51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4" table:style-name="ce7">
            <text:p>2374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951.15" table:style-name="ce9">
            <text:p>951,15</text:p>
          </table:table-cell>
          <table:table-cell office:value-type="string" table:style-name="ce10">
            <text:p>METTLER-TOLED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5" table:style-name="ce7">
            <text:p>2375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302" table:style-name="ce9">
            <text:p>6.302,00</text:p>
          </table:table-cell>
          <table:table-cell office:value-type="string" table:style-name="ce10">
            <text:p>OSMA SNC DI MILAN BRUNO &amp; <text:s/>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6" table:style-name="ce7">
            <text:p>2376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560" table:style-name="ce9">
            <text:p>560,00</text:p>
          </table:table-cell>
          <table:table-cell office:value-type="string" table:style-name="ce10">
            <text:p>PR ECOLOG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7" table:style-name="ce7">
            <text:p>2377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662.3" table:style-name="ce9">
            <text:p>1.662,30</text:p>
          </table:table-cell>
          <table:table-cell office:value-type="string" table:style-name="ce10">
            <text:p>RESTEK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8" table:style-name="ce7">
            <text:p>2378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7596.8" table:style-name="ce9">
            <text:p>17.596,80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79" table:style-name="ce7">
            <text:p>2379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935.42" table:style-name="ce9">
            <text:p>1.935,4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0" table:style-name="ce7">
            <text:p>2380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3920" table:style-name="ce9">
            <text:p>3.920,00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1" table:style-name="ce7">
            <text:p>238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4765.05" table:style-name="ce9">
            <text:p>4.765,05</text:p>
          </table:table-cell>
          <table:table-cell office:value-type="string" table:style-name="ce10">
            <text:p>MEPEC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2" table:style-name="ce7">
            <text:p>2382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0560" table:style-name="ce9">
            <text:p>10.560,00</text:p>
          </table:table-cell>
          <table:table-cell office:value-type="string" table:style-name="ce10">
            <text:p>DAY RISTOSERVIC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3" table:style-name="ce7">
            <text:p>2383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87.28" table:style-name="ce9">
            <text:p>87,28</text:p>
          </table:table-cell>
          <table:table-cell office:value-type="string" table:style-name="ce10">
            <text:p>DIAGNOSTIC INTERNATIONAL DISTRIBUTION <text:s/>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4" table:style-name="ce7">
            <text:p>2384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DIAGNOSTIC INTERNATIONAL DISTRIBUTION <text:s/>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5" table:style-name="ce7">
            <text:p>2385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6" table:style-name="ce7">
            <text:p>2386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510" table:style-name="ce9">
            <text:p>510,00</text:p>
          </table:table-cell>
          <table:table-cell office:value-type="string" table:style-name="ce10">
            <text:p>TRESC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7" table:style-name="ce7">
            <text:p>2387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222.07" table:style-name="ce9">
            <text:p>222,07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8" table:style-name="ce7">
            <text:p>2388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5800" table:style-name="ce9">
            <text:p>15.800,00</text:p>
          </table:table-cell>
          <table:table-cell office:value-type="string" table:style-name="ce10">
            <text:p>MACORATTI PLAST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89" table:style-name="ce7">
            <text:p>2389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2287.33" table:style-name="ce9">
            <text:p>2.287,33</text:p>
          </table:table-cell>
          <table:table-cell office:value-type="string" table:style-name="ce10">
            <text:p>HYDROGEA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0" table:style-name="ce7">
            <text:p>2390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16" table:style-name="ce9">
            <text:p>16,00</text:p>
          </table:table-cell>
          <table:table-cell office:value-type="string" table:style-name="ce10">
            <text:p>AGENZIA REGIONALE PER IL DIRITTO ALLO STUDIO - ARDI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1" table:style-name="ce7">
            <text:p>2391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1212" table:style-name="ce9">
            <text:p>1.212,00</text:p>
          </table:table-cell>
          <table:table-cell office:value-type="string" table:style-name="ce10">
            <text:p>JOHN WILEY &amp; SONS LTD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2" table:style-name="ce7">
            <text:p>2392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IRP - ASSOCIAZIONE ITALIANA DI RADIOPROTEZION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3" table:style-name="ce7">
            <text:p>2393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10">
            <text:p>DECARLI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4" table:style-name="ce7">
            <text:p>2394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408" table:style-name="ce9">
            <text:p>408,00</text:p>
          </table:table-cell>
          <table:table-cell office:value-type="string" table:style-name="ce10">
            <text:p>DEMAR ITALIA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5" table:style-name="ce7">
            <text:p>2395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10">
            <text:p>GREGORIN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6" table:style-name="ce7">
            <text:p>2396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969" table:style-name="ce9">
            <text:p>969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7" table:style-name="ce7">
            <text:p>2397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980" table:style-name="ce9">
            <text:p>980,00</text:p>
          </table:table-cell>
          <table:table-cell office:value-type="string" table:style-name="ce10">
            <text:p>TOI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441.6" table:style-name="ce9">
            <text:p>441,60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399" table:style-name="ce7">
            <text:p>2399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10">
            <text:p>EMER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0" table:style-name="ce7">
            <text:p>2400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302.5" table:style-name="ce9">
            <text:p>302,50</text:p>
          </table:table-cell>
          <table:table-cell office:value-type="string" table:style-name="ce10">
            <text:p>VITO SEMINARIE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1" table:style-name="ce7">
            <text:p>2401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127.84" table:style-name="ce9">
            <text:p>127,84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2" table:style-name="ce7">
            <text:p>2402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36" table:style-name="ce9">
            <text:p>236,00</text:p>
          </table:table-cell>
          <table:table-cell office:value-type="string" table:style-name="ce10">
            <text:p>ALFA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3" table:style-name="ce7">
            <text:p>2403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91.92" table:style-name="ce9">
            <text:p>91,92</text:p>
          </table:table-cell>
          <table:table-cell office:value-type="string" table:style-name="ce10">
            <text:p>ANALYTICAL TECHNOLOG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4" table:style-name="ce7">
            <text:p>2404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697.37" table:style-name="ce9">
            <text:p>697,37</text:p>
          </table:table-cell>
          <table:table-cell office:value-type="string" table:style-name="ce10">
            <text:p>ANALYTICAL TECHNOLOG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5" table:style-name="ce7">
            <text:p>2405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050" table:style-name="ce9">
            <text:p>2.050,00</text:p>
          </table:table-cell>
          <table:table-cell office:value-type="string" table:style-name="ce10">
            <text:p>AXFLOW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6" table:style-name="ce7">
            <text:p>2406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7" table:style-name="ce7">
            <text:p>2407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904.9" table:style-name="ce9">
            <text:p>1.904,90</text:p>
          </table:table-cell>
          <table:table-cell office:value-type="string" table:style-name="ce10">
            <text:p>CHEMIC AL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8" table:style-name="ce7">
            <text:p>2408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F.LLI DE MARCHI S.N.C. DI FULVIO, ROBERTO &amp; MONICA DE MARCHI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09" table:style-name="ce7">
            <text:p>2409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560" table:style-name="ce9">
            <text:p>560,00</text:p>
          </table:table-cell>
          <table:table-cell office:value-type="string" table:style-name="ce10">
            <text:p>FIASCARIS S.A.S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0" table:style-name="ce7">
            <text:p>2410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360.41" table:style-name="ce9">
            <text:p>3.360,41</text:p>
          </table:table-cell>
          <table:table-cell office:value-type="string" table:style-name="ce10">
            <text:p>HACH LAN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1" table:style-name="ce7">
            <text:p>241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HELLMA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2" table:style-name="ce7">
            <text:p>2412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608.73" table:style-name="ce9">
            <text:p>1.608,73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3" table:style-name="ce7">
            <text:p>2413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849.74" table:style-name="ce9">
            <text:p>849,74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4" table:style-name="ce7">
            <text:p>2414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290.6500000000001" table:style-name="ce9">
            <text:p>1.290,65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5" table:style-name="ce7">
            <text:p>2415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6" table:style-name="ce7">
            <text:p>2416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7" table:style-name="ce7">
            <text:p>2417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MARINA HANNIB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8" table:style-name="ce7">
            <text:p>2418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12.89999999999998" table:style-name="ce9">
            <text:p>312,9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19" table:style-name="ce7">
            <text:p>2419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665" table:style-name="ce9">
            <text:p>665,00</text:p>
          </table:table-cell>
          <table:table-cell office:value-type="string" table:style-name="ce10">
            <text:p>NORD EST PERSONALIZZAZIONI DI VIOLATI TESCARI MASSIMILIAN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0" table:style-name="ce7">
            <text:p>2420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OR SELL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1" table:style-name="ce7">
            <text:p>242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37.05000000000001" table:style-name="ce9">
            <text:p>137,05</text:p>
          </table:table-cell>
          <table:table-cell office:value-type="string" table:style-name="ce10">
            <text:p>SCUBL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2" table:style-name="ce7">
            <text:p>2422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807.57" table:style-name="ce9">
            <text:p>807,57</text:p>
          </table:table-cell>
          <table:table-cell office:value-type="string" table:style-name="ce10">
            <text:p>SIA FUEL S.R.L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3" table:style-name="ce7">
            <text:p>2423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SPOLAOR DIN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4" table:style-name="ce7">
            <text:p>2424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84" table:style-name="ce9">
            <text:p>84,00</text:p>
          </table:table-cell>
          <table:table-cell office:value-type="string" table:style-name="ce10">
            <text:p>SYNTHESIS SNC DI FRANCO A. E MISCHIS F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5" table:style-name="ce7">
            <text:p>2425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414" table:style-name="ce9">
            <text:p>2.414,00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6" table:style-name="ce7">
            <text:p>2426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602.46" table:style-name="ce9">
            <text:p>602,46</text:p>
          </table:table-cell>
          <table:table-cell office:value-type="string" table:style-name="ce10">
            <text:p>ULIANA GOMME S.A.S. DI STEFANO ULIANA &amp; 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7" table:style-name="ce7">
            <text:p>2427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898" table:style-name="ce9">
            <text:p>898,00</text:p>
          </table:table-cell>
          <table:table-cell office:value-type="string" table:style-name="ce10">
            <text:p>VETROTECN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8" table:style-name="ce7">
            <text:p>2428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460.55" table:style-name="ce9">
            <text:p>460,55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29" table:style-name="ce7">
            <text:p>2429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52" table:style-name="ce9">
            <text:p>152,00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0" table:style-name="ce7">
            <text:p>2430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79.04" table:style-name="ce9">
            <text:p>379,04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1" table:style-name="ce7">
            <text:p>243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4750" table:style-name="ce9">
            <text:p>14.750,00</text:p>
          </table:table-cell>
          <table:table-cell office:value-type="string" table:style-name="ce10">
            <text:p>LEICA MICROSYSTEM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2" table:style-name="ce7">
            <text:p>2432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570" table:style-name="ce9">
            <text:p>3.570,00</text:p>
          </table:table-cell>
          <table:table-cell office:value-type="string" table:style-name="ce10">
            <text:p>RACO SAS DI ING. GIOVANNI ZIBETTI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3" table:style-name="ce7">
            <text:p>2433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360.06" table:style-name="ce9">
            <text:p>1.360,0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4" table:style-name="ce7">
            <text:p>2434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221.42" table:style-name="ce9">
            <text:p>3.221,4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5" table:style-name="ce7">
            <text:p>2435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286.05" table:style-name="ce9">
            <text:p>3.286,0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6" table:style-name="ce7">
            <text:p>2436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591.89" table:style-name="ce9">
            <text:p>1.591,8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7" table:style-name="ce7">
            <text:p>2437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220.65" table:style-name="ce9">
            <text:p>3.220,6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8" table:style-name="ce7">
            <text:p>2438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706.83" table:style-name="ce9">
            <text:p>1.706,8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39" table:style-name="ce7">
            <text:p>2439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459.81" table:style-name="ce9">
            <text:p>3.459,8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0" table:style-name="ce7">
            <text:p>2440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221.71" table:style-name="ce9">
            <text:p>3.221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1" table:style-name="ce7">
            <text:p>244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770.2" table:style-name="ce9">
            <text:p>2.770,20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2" table:style-name="ce7">
            <text:p>2442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074.61" table:style-name="ce9">
            <text:p>2.074,6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3" table:style-name="ce7">
            <text:p>2443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71.75" table:style-name="ce9">
            <text:p>171,7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4" table:style-name="ce7">
            <text:p>2444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090.57" table:style-name="ce9">
            <text:p>3.090,5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5" table:style-name="ce7">
            <text:p>2445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407.07" table:style-name="ce9">
            <text:p>1.407,0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6" table:style-name="ce7">
            <text:p>2446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770.36" table:style-name="ce9">
            <text:p>2.770,3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7" table:style-name="ce7">
            <text:p>2447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671.65" table:style-name="ce9">
            <text:p>2.671,6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8" table:style-name="ce7">
            <text:p>2448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671.65" table:style-name="ce9">
            <text:p>2.671,6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49" table:style-name="ce7">
            <text:p>2449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800.45" table:style-name="ce9">
            <text:p>2.800,4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0" table:style-name="ce7">
            <text:p>2450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503.25" table:style-name="ce9">
            <text:p>3.503,2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1" table:style-name="ce7">
            <text:p>245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432.66" table:style-name="ce9">
            <text:p>3.432,6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2" table:style-name="ce7">
            <text:p>2452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808.21" table:style-name="ce9">
            <text:p>2.808,2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3" table:style-name="ce7">
            <text:p>2453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854.42" table:style-name="ce9">
            <text:p>854,4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4" table:style-name="ce7">
            <text:p>2454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096.44" table:style-name="ce9">
            <text:p>3.096,44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5" table:style-name="ce7">
            <text:p>2455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960.25" table:style-name="ce9">
            <text:p>2.960,2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6" table:style-name="ce7">
            <text:p>2456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895.09" table:style-name="ce9">
            <text:p>2.895,0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7" table:style-name="ce7">
            <text:p>2457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459.81" table:style-name="ce9">
            <text:p>3.459,8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8" table:style-name="ce7">
            <text:p>2458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221.71" table:style-name="ce9">
            <text:p>3.221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59" table:style-name="ce7">
            <text:p>2459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854.42" table:style-name="ce9">
            <text:p>854,4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0" table:style-name="ce7">
            <text:p>2460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1631.67" table:style-name="ce9">
            <text:p>1.631,6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1" table:style-name="ce7">
            <text:p>246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096.73" table:style-name="ce9">
            <text:p>3.096,7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2" table:style-name="ce7">
            <text:p>2462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4186.5200000000004" table:style-name="ce9">
            <text:p>4.186,52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3" table:style-name="ce7">
            <text:p>2463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71710.990000000005" table:style-name="ce9">
            <text:p>71.710,99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4" table:style-name="ce7">
            <text:p>2464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162264.67000000001" table:style-name="ce9">
            <text:p>162.264,67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5" table:style-name="ce7">
            <text:p>2465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326274.90999999997" table:style-name="ce9">
            <text:p>326.274,91</text:p>
          </table:table-cell>
          <table:table-cell office:value-type="string" table:style-name="ce10">
            <text:p>I.N.P.D.A.P. - VERSAMENTI MENSILI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6" table:style-name="ce7">
            <text:p>2466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2740.08" table:style-name="ce9">
            <text:p>2.740,08</text:p>
          </table:table-cell>
          <table:table-cell office:value-type="string" table:style-name="ce10">
            <text:p>ISTITUTO NAZIONALE PREVIDENZA SOCIALE - VERSAMENTI MENSILI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7" table:style-name="ce7">
            <text:p>2467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1523" table:style-name="ce9">
            <text:p>1.523,00</text:p>
          </table:table-cell>
          <table:table-cell office:value-type="string" table:style-name="ce10">
            <text:p>INPGI - ISTITUTO NAZIONALE DI PREVIDENZA DEI GIORNALISTI ITALIANI</text:p>
          </table:table-cell>
          <table:table-cell office:value-type="string" table:style-name="ce10">
            <text:p>Contributi Previdenzial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8" table:style-name="ce7">
            <text:p>2468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0.63" table:style-name="ce9">
            <text:p>0,63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69" table:style-name="ce7">
            <text:p>2469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11.42" table:style-name="ce9">
            <text:p>11,42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0" table:style-name="ce7">
            <text:p>2470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6523" table:style-name="ce9">
            <text:p>6.523,00</text:p>
          </table:table-cell>
          <table:table-cell office:value-type="string" table:style-name="ce10">
            <text:p>COMUNE DI PORDENON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1" table:style-name="ce7">
            <text:p>2471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1072.1500000000001" table:style-name="ce9">
            <text:p>1.072,15</text:p>
          </table:table-cell>
          <table:table-cell office:value-type="string" table:style-name="ce10">
            <text:p>CAFC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2" table:style-name="ce7">
            <text:p>2472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4447.0200000000004" table:style-name="ce9">
            <text:p>4.447,02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3" table:style-name="ce7">
            <text:p>2473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2611.5300000000002" table:style-name="ce9">
            <text:p>2.611,53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4" table:style-name="ce7">
            <text:p>2474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27038.53" table:style-name="ce9">
            <text:p>27.038,53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5" table:style-name="ce7">
            <text:p>2475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457.16" table:style-name="ce9">
            <text:p>457,16</text:p>
          </table:table-cell>
          <table:table-cell office:value-type="string" table:style-name="ce10">
            <text:p>IVA SU ACQUISTI COMUNITARI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6" table:style-name="ce7">
            <text:p>2476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32317.27" table:style-name="ce9">
            <text:p>32.317,27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7" table:style-name="ce7">
            <text:p>2477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3.1" table:style-name="ce9">
            <text:p>3,10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8" table:style-name="ce7">
            <text:p>2478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56.8" table:style-name="ce9">
            <text:p>56,80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79" table:style-name="ce7">
            <text:p>2479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1136.73" table:style-name="ce9">
            <text:p>1.136,73</text:p>
          </table:table-cell>
          <table:table-cell office:value-type="string" table:style-name="ce10">
            <text:p>AUTOSTRADE PER L'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0" table:style-name="ce7">
            <text:p>2480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1.55" table:style-name="ce9">
            <text:p>1,55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1" table:style-name="ce7">
            <text:p>2481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2" table:style-name="ce7">
            <text:p>2482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120.5" table:style-name="ce9">
            <text:p>120,50</text:p>
          </table:table-cell>
          <table:table-cell office:value-type="string" table:style-name="ce10">
            <text:p>ANAAO ASSOMED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3" table:style-name="ce7">
            <text:p>2483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125.34" table:style-name="ce9">
            <text:p>125,34</text:p>
          </table:table-cell>
          <table:table-cell office:value-type="string" table:style-name="ce10">
            <text:p>FEDIRETS<text:s/>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4" table:style-name="ce7">
            <text:p>2484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413.2" table:style-name="ce9">
            <text:p>413,20</text:p>
          </table:table-cell>
          <table:table-cell office:value-type="string" table:style-name="ce10">
            <text:p>CGIL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5" table:style-name="ce7">
            <text:p>2485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49.07" table:style-name="ce9">
            <text:p>49,07</text:p>
          </table:table-cell>
          <table:table-cell office:value-type="string" table:style-name="ce10">
            <text:p>CGIL FP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6" table:style-name="ce7">
            <text:p>2486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1.14" table:style-name="ce9">
            <text:p>21,14</text:p>
          </table:table-cell>
          <table:table-cell office:value-type="string" table:style-name="ce10">
            <text:p>CGIL TRIEST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7" table:style-name="ce7">
            <text:p>2487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560.37" table:style-name="ce9">
            <text:p>560,37</text:p>
          </table:table-cell>
          <table:table-cell office:value-type="string" table:style-name="ce10">
            <text:p>CISL FP FRIULI VENEZIA GIUL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8" table:style-name="ce7">
            <text:p>2488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9.62" table:style-name="ce9">
            <text:p>29,62</text:p>
          </table:table-cell>
          <table:table-cell office:value-type="string" table:style-name="ce10">
            <text:p>F.S.I. QUOTE GORIZ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89" table:style-name="ce7">
            <text:p>2489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346.95" table:style-name="ce9">
            <text:p>346,95</text:p>
          </table:table-cell>
          <table:table-cell office:value-type="string" table:style-name="ce10">
            <text:p>F.S.I. QUOTE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0" table:style-name="ce7">
            <text:p>2490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9.62" table:style-name="ce9">
            <text:p>29,62</text:p>
          </table:table-cell>
          <table:table-cell office:value-type="string" table:style-name="ce10">
            <text:p>F.S.I. QUOTE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1" table:style-name="ce7">
            <text:p>2491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80.64" table:style-name="ce9">
            <text:p>80,64</text:p>
          </table:table-cell>
          <table:table-cell office:value-type="string" table:style-name="ce10">
            <text:p>UIL - SEGRETERIA PROVINCIALE -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2" table:style-name="ce7">
            <text:p>2492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CIRCOLO SOCIALE SPORTIVO RICREATIVO - GORIZ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3" table:style-name="ce7">
            <text:p>2493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5.01" table:style-name="ce9">
            <text:p>5,01</text:p>
          </table:table-cell>
          <table:table-cell office:value-type="string" table:style-name="ce10">
            <text:p>CROSS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4" table:style-name="ce7">
            <text:p>2494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UGL TRIEST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5" table:style-name="ce7">
            <text:p>2495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136" table:style-name="ce9">
            <text:p>136,00</text:p>
          </table:table-cell>
          <table:table-cell office:value-type="string" table:style-name="ce10">
            <text:p>IBL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6" table:style-name="ce7">
            <text:p>2496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IBL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7" table:style-name="ce7">
            <text:p>2497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311" table:style-name="ce9">
            <text:p>311,00</text:p>
          </table:table-cell>
          <table:table-cell office:value-type="string" table:style-name="ce10">
            <text:p>PITAGOR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8" table:style-name="ce7">
            <text:p>2498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65" table:style-name="ce9">
            <text:p>265,00</text:p>
          </table:table-cell>
          <table:table-cell office:value-type="string" table:style-name="ce10">
            <text:p>PRESTITALI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499" table:style-name="ce7">
            <text:p>2499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90" table:style-name="ce9">
            <text:p>290,00</text:p>
          </table:table-cell>
          <table:table-cell office:value-type="string" table:style-name="ce10">
            <text:p>BANCA NAZIONALE DEL LAVORO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0" table:style-name="ce7">
            <text:p>2500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47" table:style-name="ce9">
            <text:p>247,00</text:p>
          </table:table-cell>
          <table:table-cell office:value-type="string" table:style-name="ce10">
            <text:p>FIDITALI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1" table:style-name="ce7">
            <text:p>2501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UNICREDIT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2" table:style-name="ce7">
            <text:p>2502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902.14" table:style-name="ce9">
            <text:p>2.902,14</text:p>
          </table:table-cell>
          <table:table-cell office:value-type="string" table:style-name="ce10">
            <text:p>INPDAP - PICCOLI PRESTITI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3" table:style-name="ce7">
            <text:p>2503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58" table:style-name="ce9">
            <text:p>258,00</text:p>
          </table:table-cell>
          <table:table-cell office:value-type="string" table:style-name="ce10">
            <text:p>FINDOMESTIC BANCA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4" table:style-name="ce7">
            <text:p>2504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51" table:style-name="ce9">
            <text:p>251,00</text:p>
          </table:table-cell>
          <table:table-cell office:value-type="string" table:style-name="ce10">
            <text:p>FINDOMESTIC BANCA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5" table:style-name="ce7">
            <text:p>2505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53" table:style-name="ce9">
            <text:p>253,00</text:p>
          </table:table-cell>
          <table:table-cell office:value-type="string" table:style-name="ce10">
            <text:p>AGOS DUCATO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6" table:style-name="ce7">
            <text:p>2506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89.4" table:style-name="ce9">
            <text:p>89,40</text:p>
          </table:table-cell>
          <table:table-cell office:value-type="string" table:style-name="ce10">
            <text:p>MARCUZZI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7" table:style-name="ce7">
            <text:p>2507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60.6" table:style-name="ce9">
            <text:p>60,60</text:p>
          </table:table-cell>
          <table:table-cell office:value-type="string" table:style-name="ce10">
            <text:p>ASSIMOCO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8" table:style-name="ce7">
            <text:p>2508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1712.19" table:style-name="ce9">
            <text:p>1.712,19</text:p>
          </table:table-cell>
          <table:table-cell office:value-type="string" table:style-name="ce10">
            <text:p>FONDO PERSEO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09" table:style-name="ce7">
            <text:p>2509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750090.59" table:style-name="ce9">
            <text:p>750.090,59</text:p>
          </table:table-cell>
          <table:table-cell office:value-type="string" table:style-name="ce10">
            <text:p>PERSONALE DIPENDENTE - ARPA</text:p>
          </table:table-cell>
          <table:table-cell office:value-type="string" table:style-name="ce10">
            <text:p>Retribuzion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0" table:style-name="ce7">
            <text:p>2510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12585.26" table:style-name="ce9">
            <text:p>12.585,26</text:p>
          </table:table-cell>
          <table:table-cell office:value-type="string" table:style-name="ce10">
            <text:p>PERSONALE ESTERNO</text:p>
          </table:table-cell>
          <table:table-cell office:value-type="string" table:style-name="ce10">
            <text:p>Retribuzion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1" table:style-name="ce7">
            <text:p>251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443.33" table:style-name="ce9">
            <text:p>443,33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2" table:style-name="ce7">
            <text:p>251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31.12" table:style-name="ce9">
            <text:p>131,1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3" table:style-name="ce7">
            <text:p>251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46.97" table:style-name="ce9">
            <text:p>246,97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4" table:style-name="ce7">
            <text:p>251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59.46" table:style-name="ce9">
            <text:p>159,4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5" table:style-name="ce7">
            <text:p>251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17.25" table:style-name="ce9">
            <text:p>217,25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6" table:style-name="ce7">
            <text:p>251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57.38999999999999" table:style-name="ce9">
            <text:p>157,3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7" table:style-name="ce7">
            <text:p>251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16.46" table:style-name="ce9">
            <text:p>116,4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8" table:style-name="ce7">
            <text:p>251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66.67" table:style-name="ce9">
            <text:p>366,67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19" table:style-name="ce7">
            <text:p>251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79.01" table:style-name="ce9">
            <text:p>179,01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0" table:style-name="ce7">
            <text:p>252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07.17" table:style-name="ce9">
            <text:p>107,17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1" table:style-name="ce7">
            <text:p>252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05.01" table:style-name="ce9">
            <text:p>305,01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2" table:style-name="ce7">
            <text:p>252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94.62" table:style-name="ce9">
            <text:p>194,6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3" table:style-name="ce7">
            <text:p>252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00.54" table:style-name="ce9">
            <text:p>100,54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4" table:style-name="ce7">
            <text:p>252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51.12" table:style-name="ce9">
            <text:p>351,1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5" table:style-name="ce7">
            <text:p>252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88.1" table:style-name="ce9">
            <text:p>188,10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6" table:style-name="ce7">
            <text:p>252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04.42" table:style-name="ce9">
            <text:p>204,4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7" table:style-name="ce7">
            <text:p>252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14.88" table:style-name="ce9">
            <text:p>214,88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8" table:style-name="ce7">
            <text:p>252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04.19" table:style-name="ce9">
            <text:p>204,1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29" table:style-name="ce7">
            <text:p>252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47.89" table:style-name="ce9">
            <text:p>247,8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0" table:style-name="ce7">
            <text:p>253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93.24" table:style-name="ce9">
            <text:p>193,24</text:p>
          </table:table-cell>
          <table:table-cell office:value-type="string" table:style-name="ce10">
            <text:p>A.F. PETROLI S.P.A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1" table:style-name="ce7">
            <text:p>253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456" table:style-name="ce9">
            <text:p>456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2" table:style-name="ce7">
            <text:p>253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3" table:style-name="ce7">
            <text:p>253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320" table:style-name="ce9">
            <text:p>1.320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4" table:style-name="ce7">
            <text:p>253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028" table:style-name="ce9">
            <text:p>1.028,00</text:p>
          </table:table-cell>
          <table:table-cell office:value-type="string" table:style-name="ce10">
            <text:p>ALIMONTI PIU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5" table:style-name="ce7">
            <text:p>253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87.2" table:style-name="ce9">
            <text:p>387,2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6" table:style-name="ce7">
            <text:p>253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920.4" table:style-name="ce9">
            <text:p>920,4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7" table:style-name="ce7">
            <text:p>253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381.2" table:style-name="ce9">
            <text:p>1.381,2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8" table:style-name="ce7">
            <text:p>253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452.5" table:style-name="ce9">
            <text:p>452,50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39" table:style-name="ce7">
            <text:p>253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725.39" table:style-name="ce9">
            <text:p>725,39</text:p>
          </table:table-cell>
          <table:table-cell office:value-type="string" table:style-name="ce10">
            <text:p>B.S.A.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0" table:style-name="ce7">
            <text:p>254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BIOGENETICS DIAGNOSTIC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1" table:style-name="ce7">
            <text:p>254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2" table:style-name="ce7">
            <text:p>254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3" table:style-name="ce7">
            <text:p>254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68.849999999999994" table:style-name="ce9">
            <text:p>68,85</text:p>
          </table:table-cell>
          <table:table-cell office:value-type="string" table:style-name="ce10">
            <text:p>BRICOMAN ITALIA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4" table:style-name="ce7">
            <text:p>254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58" table:style-name="ce9">
            <text:p>358,00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5" table:style-name="ce7">
            <text:p>254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64.1" table:style-name="ce9">
            <text:p>164,10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6" table:style-name="ce7">
            <text:p>254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8.17" table:style-name="ce9">
            <text:p>8,17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7" table:style-name="ce7">
            <text:p>254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CATA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8" table:style-name="ce7">
            <text:p>254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1607.16" table:style-name="ce9">
            <text:p>11.607,16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49" table:style-name="ce7">
            <text:p>254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522.5" table:style-name="ce9">
            <text:p>522,50</text:p>
          </table:table-cell>
          <table:table-cell office:value-type="string" table:style-name="ce10">
            <text:p>ECOTOX LDS <text:s/>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0" table:style-name="ce7">
            <text:p>255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864" table:style-name="ce9">
            <text:p>864,00</text:p>
          </table:table-cell>
          <table:table-cell office:value-type="string" table:style-name="ce10">
            <text:p>EDA PR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1" table:style-name="ce7">
            <text:p>255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52.80000000000001" table:style-name="ce9">
            <text:p>152,80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2" table:style-name="ce7">
            <text:p>255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968.96" table:style-name="ce9">
            <text:p>968,96</text:p>
          </table:table-cell>
          <table:table-cell office:value-type="string" table:style-name="ce10">
            <text:p>IDEXX LABORATORIES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3" table:style-name="ce7">
            <text:p>255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76.33999999999997" table:style-name="ce9">
            <text:p>276,34</text:p>
          </table:table-cell>
          <table:table-cell office:value-type="string" table:style-name="ce10">
            <text:p>IL SOLE 24 ORE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4" table:style-name="ce7">
            <text:p>255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416.67" table:style-name="ce9">
            <text:p>416,67</text:p>
          </table:table-cell>
          <table:table-cell office:value-type="string" table:style-name="ce10">
            <text:p>INFOJUICE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5" table:style-name="ce7">
            <text:p>255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540.96" table:style-name="ce9">
            <text:p>540,96</text:p>
          </table:table-cell>
          <table:table-cell office:value-type="string" table:style-name="ce10">
            <text:p>ITALARCHIV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6" table:style-name="ce7">
            <text:p>255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10">
            <text:p>L.C.E.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7" table:style-name="ce7">
            <text:p>255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56" table:style-name="ce9">
            <text:p>156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8" table:style-name="ce7">
            <text:p>255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660.8" table:style-name="ce9">
            <text:p>660,8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59" table:style-name="ce7">
            <text:p>255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384.5" table:style-name="ce9">
            <text:p>1.384,5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0" table:style-name="ce7">
            <text:p>256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52" table:style-name="ce9">
            <text:p>52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1" table:style-name="ce7">
            <text:p>256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6.619999999999997" table:style-name="ce9">
            <text:p>36,62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2" table:style-name="ce7">
            <text:p>256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7.16" table:style-name="ce9">
            <text:p>7,16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3" table:style-name="ce7">
            <text:p>256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669.48" table:style-name="ce9">
            <text:p>669,48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4" table:style-name="ce7">
            <text:p>256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687.3" table:style-name="ce9">
            <text:p>687,30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5" table:style-name="ce7">
            <text:p>256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71.93" table:style-name="ce9">
            <text:p>171,93</text:p>
          </table:table-cell>
          <table:table-cell office:value-type="string" table:style-name="ce10">
            <text:p>LEASY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6" table:style-name="ce7">
            <text:p>256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64.13" table:style-name="ce9">
            <text:p>364,13</text:p>
          </table:table-cell>
          <table:table-cell office:value-type="string" table:style-name="ce10">
            <text:p>LEASY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7" table:style-name="ce7">
            <text:p>256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8" table:style-name="ce7">
            <text:p>256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74.77" table:style-name="ce9">
            <text:p>174,77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69" table:style-name="ce7">
            <text:p>256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MAXICART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0" table:style-name="ce7">
            <text:p>257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1" table:style-name="ce7">
            <text:p>257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59.6" table:style-name="ce9">
            <text:p>59,6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2" table:style-name="ce7">
            <text:p>257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45.81" table:style-name="ce9">
            <text:p>145,81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3" table:style-name="ce7">
            <text:p>257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195" table:style-name="ce9">
            <text:p>3.195,00</text:p>
          </table:table-cell>
          <table:table-cell office:value-type="string" table:style-name="ce10">
            <text:p>METROHM ITALIAN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4" table:style-name="ce7">
            <text:p>257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03.3" table:style-name="ce9">
            <text:p>103,30</text:p>
          </table:table-cell>
          <table:table-cell office:value-type="string" table:style-name="ce10">
            <text:p>MICROBIOL DI SERGIO MURGIA &amp; C.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5" table:style-name="ce7">
            <text:p>257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11" table:style-name="ce9">
            <text:p>111,00</text:p>
          </table:table-cell>
          <table:table-cell office:value-type="string" table:style-name="ce10">
            <text:p>MICROBIOL DI SERGIO MURGIA &amp; C.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6" table:style-name="ce7">
            <text:p>257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759.98" table:style-name="ce9">
            <text:p>759,98</text:p>
          </table:table-cell>
          <table:table-cell office:value-type="string" table:style-name="ce10">
            <text:p>MONDOFF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7" table:style-name="ce7">
            <text:p>257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368.85" table:style-name="ce9">
            <text:p>1.368,85</text:p>
          </table:table-cell>
          <table:table-cell office:value-type="string" table:style-name="ce10">
            <text:p>NAUTICA CICUTTIN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8" table:style-name="ce7">
            <text:p>257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80.32" table:style-name="ce9">
            <text:p>280,32</text:p>
          </table:table-cell>
          <table:table-cell office:value-type="string" table:style-name="ce10">
            <text:p>PORTO SAN ROCCO MARINA RESOR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79" table:style-name="ce7">
            <text:p>257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16.2" table:style-name="ce9">
            <text:p>116,20</text:p>
          </table:table-cell>
          <table:table-cell office:value-type="string" table:style-name="ce10">
            <text:p>POSTE ITALIAN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0" table:style-name="ce7">
            <text:p>258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761.63" table:style-name="ce9">
            <text:p>761,63</text:p>
          </table:table-cell>
          <table:table-cell office:value-type="string" table:style-name="ce10">
            <text:p>SIA FUEL S.R.L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1" table:style-name="ce7">
            <text:p>258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STAR ECOTRONIC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2" table:style-name="ce7">
            <text:p>258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02" table:style-name="ce9">
            <text:p>202,00</text:p>
          </table:table-cell>
          <table:table-cell office:value-type="string" table:style-name="ce10">
            <text:p>TEST VERITA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3" table:style-name="ce7">
            <text:p>258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90.72" table:style-name="ce9">
            <text:p>390,72</text:p>
          </table:table-cell>
          <table:table-cell office:value-type="string" table:style-name="ce10">
            <text:p>THERMO FISHER DIAGNOST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4" table:style-name="ce7">
            <text:p>258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22.5" table:style-name="ce9">
            <text:p>322,50</text:p>
          </table:table-cell>
          <table:table-cell office:value-type="string" table:style-name="ce10">
            <text:p>VERD'UFFICI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5" table:style-name="ce7">
            <text:p>258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598" table:style-name="ce9">
            <text:p>598,00</text:p>
          </table:table-cell>
          <table:table-cell office:value-type="string" table:style-name="ce10">
            <text:p>VERTIV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6" table:style-name="ce7">
            <text:p>258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2814.85" table:style-name="ce9">
            <text:p>12.814,85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7" table:style-name="ce7">
            <text:p>258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4230" table:style-name="ce9">
            <text:p>4.230,00</text:p>
          </table:table-cell>
          <table:table-cell office:value-type="string" table:style-name="ce10">
            <text:p>ARIANE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8" table:style-name="ce7">
            <text:p>2588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86" table:style-name="ce9">
            <text:p>286,00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89" table:style-name="ce7">
            <text:p>2589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9880" table:style-name="ce9">
            <text:p>9.880,00</text:p>
          </table:table-cell>
          <table:table-cell office:value-type="string" table:style-name="ce10">
            <text:p>MEPEC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0" table:style-name="ce7">
            <text:p>2590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NAUTICA CICUTTIN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1" table:style-name="ce7">
            <text:p>259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480" table:style-name="ce9">
            <text:p>2.480,00</text:p>
          </table:table-cell>
          <table:table-cell office:value-type="string" table:style-name="ce10">
            <text:p>RED SYSTEM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2" table:style-name="ce7">
            <text:p>2592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310" table:style-name="ce9">
            <text:p>310,00</text:p>
          </table:table-cell>
          <table:table-cell office:value-type="string" table:style-name="ce10">
            <text:p>RT ENVIRONMEN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3" table:style-name="ce7">
            <text:p>2593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SHORELINE SOC.COOP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4" table:style-name="ce7">
            <text:p>2594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754.8" table:style-name="ce9">
            <text:p>2.754,80</text:p>
          </table:table-cell>
          <table:table-cell office:value-type="string" table:style-name="ce10">
            <text:p>SPRINT - SOCIETÀ COOPERATIVA SOCIALE ONLU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5" table:style-name="ce7">
            <text:p>2595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278.77999999999997" table:style-name="ce9">
            <text:p>278,78</text:p>
          </table:table-cell>
          <table:table-cell office:value-type="string" table:style-name="ce10">
            <text:p>BEDE CONSULENZE SRL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6" table:style-name="ce7">
            <text:p>2596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1164" table:style-name="ce9">
            <text:p>1.164,00</text:p>
          </table:table-cell>
          <table:table-cell office:value-type="string" table:style-name="ce10">
            <text:p>BIOTAGE SVEDEN AB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7" table:style-name="ce7">
            <text:p>2597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898" table:style-name="ce9">
            <text:p>898,00</text:p>
          </table:table-cell>
          <table:table-cell office:value-type="string" table:style-name="ce10">
            <text:p>BIOTAGE SVEDEN AB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8" table:style-name="ce7">
            <text:p>2598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9504" table:style-name="ce9">
            <text:p>9.504,00</text:p>
          </table:table-cell>
          <table:table-cell office:value-type="string" table:style-name="ce10">
            <text:p>DAY RISTOSERVIC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599" table:style-name="ce7">
            <text:p>2599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38.73" table:style-name="ce9">
            <text:p>538,73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0" table:style-name="ce7">
            <text:p>2600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521.42" table:style-name="ce9">
            <text:p>1.521,42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1" table:style-name="ce7">
            <text:p>260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238.77" table:style-name="ce9">
            <text:p>1.238,77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2" table:style-name="ce7">
            <text:p>2602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27" table:style-name="ce9">
            <text:p>227,00</text:p>
          </table:table-cell>
          <table:table-cell office:value-type="string" table:style-name="ce10">
            <text:p>EURO TIME S.N.C. DI MUZZOLINI LUIGI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3" table:style-name="ce7">
            <text:p>2603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4375" table:style-name="ce9">
            <text:p>4.375,00</text:p>
          </table:table-cell>
          <table:table-cell office:value-type="string" table:style-name="ce10">
            <text:p>EUSOF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4" table:style-name="ce7">
            <text:p>2604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4715.3999999999996" table:style-name="ce9">
            <text:p>4.715,40</text:p>
          </table:table-cell>
          <table:table-cell office:value-type="string" table:style-name="ce10">
            <text:p>IS COP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5" table:style-name="ce7">
            <text:p>2605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.15" table:style-name="ce9">
            <text:p>5,15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6" table:style-name="ce7">
            <text:p>2606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7.32" table:style-name="ce9">
            <text:p>27,32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7" table:style-name="ce7">
            <text:p>2607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7.850000000000001" table:style-name="ce9">
            <text:p>17,85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8" table:style-name="ce7">
            <text:p>2608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890.37" table:style-name="ce9">
            <text:p>890,37</text:p>
          </table:table-cell>
          <table:table-cell office:value-type="string" table:style-name="ce10">
            <text:p>TIM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09" table:style-name="ce7">
            <text:p>2609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102" table:style-name="ce9">
            <text:p>1.102,0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0" table:style-name="ce7">
            <text:p>2610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646.5" table:style-name="ce9">
            <text:p>646,50</text:p>
          </table:table-cell>
          <table:table-cell office:value-type="string" table:style-name="ce10">
            <text:p>SYNTHESIS SNC DI FRANCO A. E MISCHIS F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1" table:style-name="ce7">
            <text:p>261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33371.279999999999" table:style-name="ce9">
            <text:p>33.371,28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2" table:style-name="ce7">
            <text:p>2612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18.08" table:style-name="ce9">
            <text:p>218,08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3" table:style-name="ce7">
            <text:p>2613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4" table:style-name="ce7">
            <text:p>2614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572.5" table:style-name="ce9">
            <text:p>1.572,50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5" table:style-name="ce7">
            <text:p>2615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700.72" table:style-name="ce9">
            <text:p>1.700,72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6" table:style-name="ce7">
            <text:p>2616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98" table:style-name="ce9">
            <text:p>198,00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7" table:style-name="ce7">
            <text:p>2617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23.20999999999998" table:style-name="ce9">
            <text:p>323,21</text:p>
          </table:table-cell>
          <table:table-cell office:value-type="string" table:style-name="ce10">
            <text:p>AZIENDA SANITARIA UNIVERSITARIA GIULIANO ISONTINA (ASU GI)</text:p>
          </table:table-cell>
          <table:table-cell office:value-type="string" table:style-name="ce10">
            <text:p>Consul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8" table:style-name="ce7">
            <text:p>2618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404.58" table:style-name="ce9">
            <text:p>404,58</text:p>
          </table:table-cell>
          <table:table-cell office:value-type="string" table:style-name="ce10">
            <text:p>FISHER SCIENTIFIC SA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19" table:style-name="ce7">
            <text:p>2619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458" table:style-name="ce9">
            <text:p>458,00</text:p>
          </table:table-cell>
          <table:table-cell office:value-type="string" table:style-name="ce10">
            <text:p>FKV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0" table:style-name="ce7">
            <text:p>2620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14.02" table:style-name="ce9">
            <text:p>114,02</text:p>
          </table:table-cell>
          <table:table-cell office:value-type="string" table:style-name="ce10">
            <text:p>HANGAR 34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1" table:style-name="ce7">
            <text:p>262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2.3" table:style-name="ce9">
            <text:p>12,30</text:p>
          </table:table-cell>
          <table:table-cell office:value-type="string" table:style-name="ce10">
            <text:p>HANGAR 34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2" table:style-name="ce7">
            <text:p>2622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6650" table:style-name="ce9">
            <text:p>16.650,00</text:p>
          </table:table-cell>
          <table:table-cell office:value-type="string" table:style-name="ce10">
            <text:p>HTS HI-TECH SERVIC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3" table:style-name="ce7">
            <text:p>2623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158.18" table:style-name="ce9">
            <text:p>1.158,18</text:p>
          </table:table-cell>
          <table:table-cell office:value-type="string" table:style-name="ce10">
            <text:p>INFOTECH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4" table:style-name="ce7">
            <text:p>2624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2" table:style-name="ce9">
            <text:p>22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5" table:style-name="ce7">
            <text:p>2625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9.5" table:style-name="ce9">
            <text:p>39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6" table:style-name="ce7">
            <text:p>2626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03.5" table:style-name="ce9">
            <text:p>103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7" table:style-name="ce7">
            <text:p>2627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.3000000000000007" table:style-name="ce9">
            <text:p>8,3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8" table:style-name="ce7">
            <text:p>2628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.5" table:style-name="ce9">
            <text:p>8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29" table:style-name="ce7">
            <text:p>2629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26" table:style-name="ce9">
            <text:p>326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0" table:style-name="ce7">
            <text:p>2630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6.600000000000001" table:style-name="ce9">
            <text:p>16,6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1" table:style-name="ce7">
            <text:p>263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2" table:style-name="ce9">
            <text:p>22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2" table:style-name="ce7">
            <text:p>2632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.5" table:style-name="ce9">
            <text:p>8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3" table:style-name="ce7">
            <text:p>2633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89.6" table:style-name="ce9">
            <text:p>389,6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4" table:style-name="ce7">
            <text:p>2634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42" table:style-name="ce9">
            <text:p>42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5" table:style-name="ce7">
            <text:p>2635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18.5" table:style-name="ce9">
            <text:p>318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6" table:style-name="ce7">
            <text:p>2636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3.3" table:style-name="ce9">
            <text:p>23,3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7" table:style-name="ce7">
            <text:p>2637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1" table:style-name="ce9">
            <text:p>11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8" table:style-name="ce7">
            <text:p>2638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98.60000000000002" table:style-name="ce9">
            <text:p>298,6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39" table:style-name="ce7">
            <text:p>2639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40" table:style-name="ce9">
            <text:p>40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0" table:style-name="ce7">
            <text:p>2640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71.7" table:style-name="ce9">
            <text:p>71,7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1" table:style-name="ce7">
            <text:p>264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57.5" table:style-name="ce9">
            <text:p>57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2" table:style-name="ce7">
            <text:p>2642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.5" table:style-name="ce9">
            <text:p>8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3" table:style-name="ce7">
            <text:p>2643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4.2" table:style-name="ce9">
            <text:p>84,2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4" table:style-name="ce7">
            <text:p>2644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2.5" table:style-name="ce9">
            <text:p>12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5" table:style-name="ce7">
            <text:p>2645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72.150000000000006" table:style-name="ce9">
            <text:p>72,15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6" table:style-name="ce7">
            <text:p>2646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27.5" table:style-name="ce9">
            <text:p>127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7" table:style-name="ce7">
            <text:p>2647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671.91" table:style-name="ce9">
            <text:p>2.671,91</text:p>
          </table:table-cell>
          <table:table-cell office:value-type="string" table:style-name="ce10">
            <text:p>IS COP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8" table:style-name="ce7">
            <text:p>2648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49" table:style-name="ce7">
            <text:p>2649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49.6" table:style-name="ce9">
            <text:p>49,6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0" table:style-name="ce7">
            <text:p>2650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36.37" table:style-name="ce9">
            <text:p>336,37</text:p>
          </table:table-cell>
          <table:table-cell office:value-type="string" table:style-name="ce10">
            <text:p>PRONTOAUTO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1" table:style-name="ce7">
            <text:p>265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538.9" table:style-name="ce9">
            <text:p>2.538,90</text:p>
          </table:table-cell>
          <table:table-cell office:value-type="string" table:style-name="ce10">
            <text:p>UTILGRAPH S.N.C. DI I. PANDULL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2" table:style-name="ce7">
            <text:p>2652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4335" table:style-name="ce9">
            <text:p>4.335,00</text:p>
          </table:table-cell>
          <table:table-cell office:value-type="string" table:style-name="ce10">
            <text:p>AS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3" table:style-name="ce7">
            <text:p>2653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DELL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4" table:style-name="ce7">
            <text:p>2654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0.89" table:style-name="ce9">
            <text:p>80,89</text:p>
          </table:table-cell>
          <table:table-cell office:value-type="string" table:style-name="ce10">
            <text:p>BEDE CONSULENZE SRL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5" table:style-name="ce7">
            <text:p>2655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690" table:style-name="ce9">
            <text:p>690,00</text:p>
          </table:table-cell>
          <table:table-cell office:value-type="string" table:style-name="ce10">
            <text:p>AUTORITA' NAZIONALE ANTICORRUZION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6" table:style-name="ce7">
            <text:p>2656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3639.72" table:style-name="ce9">
            <text:p>3.639,72</text:p>
          </table:table-cell>
          <table:table-cell office:value-type="string" table:style-name="ce10">
            <text:p>LINTERNONE<text:s/>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7" table:style-name="ce7">
            <text:p>2657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10">
            <text:p>INFOFACTOR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8" table:style-name="ce7">
            <text:p>2658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0">
            <text:p>R.A. DI RITA AUCELL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59" table:style-name="ce7">
            <text:p>2659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301.04" table:style-name="ce9">
            <text:p>1.301,04</text:p>
          </table:table-cell>
          <table:table-cell office:value-type="string" table:style-name="ce10">
            <text:p>A.F. PETROLI S.P.A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0" table:style-name="ce7">
            <text:p>266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BRICOMAN ITALIA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1" table:style-name="ce7">
            <text:p>266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827.3" table:style-name="ce9">
            <text:p>827,30</text:p>
          </table:table-cell>
          <table:table-cell office:value-type="string" table:style-name="ce10">
            <text:p>CELNETWORK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2" table:style-name="ce7">
            <text:p>2662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3" table:style-name="ce7">
            <text:p>2663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4" table:style-name="ce7">
            <text:p>2664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5" table:style-name="ce7">
            <text:p>2665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COOPERATIVA PESCATORI "SAN VITO" SCA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6" table:style-name="ce7">
            <text:p>2666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717.6" table:style-name="ce9">
            <text:p>717,60</text:p>
          </table:table-cell>
          <table:table-cell office:value-type="string" table:style-name="ce10">
            <text:p>D.T.O. SERVIZ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7" table:style-name="ce7">
            <text:p>2667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352.8" table:style-name="ce9">
            <text:p>352,80</text:p>
          </table:table-cell>
          <table:table-cell office:value-type="string" table:style-name="ce10">
            <text:p>LABOINDUSTR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8" table:style-name="ce7">
            <text:p>2668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470.4" table:style-name="ce9">
            <text:p>470,40</text:p>
          </table:table-cell>
          <table:table-cell office:value-type="string" table:style-name="ce10">
            <text:p>LABOINDUSTR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69" table:style-name="ce7">
            <text:p>2669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393.9" table:style-name="ce9">
            <text:p>393,90</text:p>
          </table:table-cell>
          <table:table-cell office:value-type="string" table:style-name="ce10">
            <text:p>LABOINDUSTR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0" table:style-name="ce7">
            <text:p>267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166.0999999999999" table:style-name="ce9">
            <text:p>1.166,1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1" table:style-name="ce7">
            <text:p>267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83.5" table:style-name="ce9">
            <text:p>283,50</text:p>
          </table:table-cell>
          <table:table-cell office:value-type="string" table:style-name="ce10">
            <text:p>LGC STANDARD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2" table:style-name="ce7">
            <text:p>2672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83.5" table:style-name="ce9">
            <text:p>283,50</text:p>
          </table:table-cell>
          <table:table-cell office:value-type="string" table:style-name="ce10">
            <text:p>LGC STANDARD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3" table:style-name="ce7">
            <text:p>2673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459.57" table:style-name="ce9">
            <text:p>5.459,57</text:p>
          </table:table-cell>
          <table:table-cell office:value-type="string" table:style-name="ce10">
            <text:p>LINTERNONE<text:s/>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4" table:style-name="ce7">
            <text:p>2674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647.54" table:style-name="ce9">
            <text:p>647,54</text:p>
          </table:table-cell>
          <table:table-cell office:value-type="string" table:style-name="ce10">
            <text:p>MOTONAUTICA GRADESE SAS DI PROSPERI R&amp;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5" table:style-name="ce7">
            <text:p>2675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95" table:style-name="ce9">
            <text:p>995,00</text:p>
          </table:table-cell>
          <table:table-cell office:value-type="string" table:style-name="ce10">
            <text:p>NONINO S.N.C. AUTOFFICINA DI ALESSANDRO E ANDRE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6" table:style-name="ce7">
            <text:p>2676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O. P. COOPERATIVA PESCATORI DI GRADO SOC. COOP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7" table:style-name="ce7">
            <text:p>2677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185.83" table:style-name="ce9">
            <text:p>2.185,83</text:p>
          </table:table-cell>
          <table:table-cell office:value-type="string" table:style-name="ce10">
            <text:p>PERONIO ARCH. PAOL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8" table:style-name="ce7">
            <text:p>2678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185.83" table:style-name="ce9">
            <text:p>2.185,83</text:p>
          </table:table-cell>
          <table:table-cell office:value-type="string" table:style-name="ce10">
            <text:p>POIANA ARCH. SAR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79" table:style-name="ce7">
            <text:p>2679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83.3" table:style-name="ce9">
            <text:p>83,30</text:p>
          </table:table-cell>
          <table:table-cell office:value-type="string" table:style-name="ce10">
            <text:p>POSTE ITALIAN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0" table:style-name="ce7">
            <text:p>268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90.16" table:style-name="ce9">
            <text:p>190,16</text:p>
          </table:table-cell>
          <table:table-cell office:value-type="string" table:style-name="ce10">
            <text:p>PREFOR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1" table:style-name="ce7">
            <text:p>268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930" table:style-name="ce9">
            <text:p>2.930,00</text:p>
          </table:table-cell>
          <table:table-cell office:value-type="string" table:style-name="ce10">
            <text:p>RED SYSTEM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2" table:style-name="ce7">
            <text:p>2682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3059.7" table:style-name="ce9">
            <text:p>3.059,70</text:p>
          </table:table-cell>
          <table:table-cell office:value-type="string" table:style-name="ce10">
            <text:p>UTILGRAPH S.N.C. DI I. PANDULL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3" table:style-name="ce7">
            <text:p>2683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3124.8" table:style-name="ce9">
            <text:p>3.124,80</text:p>
          </table:table-cell>
          <table:table-cell office:value-type="string" table:style-name="ce10">
            <text:p>UTILGRAPH S.N.C. DI I. PANDULL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4" table:style-name="ce7">
            <text:p>2684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24.6" table:style-name="ce9">
            <text:p>924,60</text:p>
          </table:table-cell>
          <table:table-cell office:value-type="string" table:style-name="ce10">
            <text:p>WORK LIN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5" table:style-name="ce7">
            <text:p>2685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6597" table:style-name="ce9">
            <text:p>6.597,00</text:p>
          </table:table-cell>
          <table:table-cell office:value-type="string" table:style-name="ce10">
            <text:p>AESSE AMBIENT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86" table:style-name="ce7">
            <text:p>2686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6114.72" table:style-name="ce9">
            <text:p>6.114,72</text:p>
          </table:table-cell>
          <table:table-cell office:value-type="string" table:style-name="ce10">
            <text:p>ARCHI ENGINEERING S.A.S. DELL'ING. DE STALIS DIEG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3">
          <table:table-cell office:value-type="float" office:value="2687" table:style-name="ce7">
            <text:p>2687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38" table:style-name="ce9">
            <text:p>238,00</text:p>
          </table:table-cell>
          <table:table-cell office:value-type="string" table:style-name="ce10">
            <text:p>C.O.S.M. CONSORZIO OPERATIVO SALUTE MENTALE SOCIETA' COOPERATIVA SOCIAL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3">
          <table:table-cell office:value-type="float" office:value="2688" table:style-name="ce7">
            <text:p>2688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21" table:style-name="ce9">
            <text:p>221,00</text:p>
          </table:table-cell>
          <table:table-cell office:value-type="string" table:style-name="ce10">
            <text:p>C.O.S.M. CONSORZIO OPERATIVO SALUTE MENTALE SOCIETA' COOPERATIVA SOCIAL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3">
          <table:table-cell office:value-type="float" office:value="2689" table:style-name="ce7">
            <text:p>2689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32" table:style-name="ce9">
            <text:p>232,00</text:p>
          </table:table-cell>
          <table:table-cell office:value-type="string" table:style-name="ce10">
            <text:p>C.O.S.M. CONSORZIO OPERATIVO SALUTE MENTALE SOCIETA' COOPERATIVA SOCIAL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0" table:style-name="ce7">
            <text:p>269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80" table:style-name="ce9">
            <text:p>580,00</text:p>
          </table:table-cell>
          <table:table-cell office:value-type="string" table:style-name="ce10">
            <text:p>IDROMARAMBIENTE S.C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1" table:style-name="ce7">
            <text:p>269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944" table:style-name="ce9">
            <text:p>5.944,00</text:p>
          </table:table-cell>
          <table:table-cell office:value-type="string" table:style-name="ce10">
            <text:p>OSMOTECH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2" table:style-name="ce7">
            <text:p>2692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4867.79" table:style-name="ce9">
            <text:p>4.867,79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3" table:style-name="ce7">
            <text:p>2693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209190.33" table:style-name="ce9">
            <text:p>209.190,33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4" table:style-name="ce7">
            <text:p>2694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401351.21" table:style-name="ce9">
            <text:p>401.351,21</text:p>
          </table:table-cell>
          <table:table-cell office:value-type="string" table:style-name="ce10">
            <text:p>I.N.P.D.A.P. - VERSAMENTI MENSILI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5" table:style-name="ce7">
            <text:p>2695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90072" table:style-name="ce9">
            <text:p>90.072,00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6" table:style-name="ce7">
            <text:p>2696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1423" table:style-name="ce9">
            <text:p>1.423,00</text:p>
          </table:table-cell>
          <table:table-cell office:value-type="string" table:style-name="ce10">
            <text:p>INPGI - ISTITUTO NAZIONALE DI PREVIDENZA DEI GIORNALISTI ITALIANI</text:p>
          </table:table-cell>
          <table:table-cell office:value-type="string" table:style-name="ce10">
            <text:p>Contributi Previdenzial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7" table:style-name="ce7">
            <text:p>2697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24208.47" table:style-name="ce9">
            <text:p>24.208,47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8" table:style-name="ce7">
            <text:p>2698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36233.46" table:style-name="ce9">
            <text:p>36.233,46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699" table:style-name="ce7">
            <text:p>2699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3068.2" table:style-name="ce9">
            <text:p>3.068,20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0" table:style-name="ce7">
            <text:p>2700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453.64" table:style-name="ce9">
            <text:p>453,64</text:p>
          </table:table-cell>
          <table:table-cell office:value-type="string" table:style-name="ce10">
            <text:p>IVA SU ACQUISTI COMUNITARI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1" table:style-name="ce7">
            <text:p>270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84.18" table:style-name="ce9">
            <text:p>84,18</text:p>
          </table:table-cell>
          <table:table-cell office:value-type="string" table:style-name="ce10">
            <text:p>VIME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2" table:style-name="ce7">
            <text:p>2702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3" table:style-name="ce7">
            <text:p>2703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3.92" table:style-name="ce9">
            <text:p>3,92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4" table:style-name="ce7">
            <text:p>2704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1.55" table:style-name="ce9">
            <text:p>1,55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5" table:style-name="ce7">
            <text:p>2705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4123" table:style-name="ce9">
            <text:p>4.123,00</text:p>
          </table:table-cell>
          <table:table-cell office:value-type="string" table:style-name="ce10">
            <text:p>COMUNE DI PALMANO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6" table:style-name="ce7">
            <text:p>2706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21" table:style-name="ce9">
            <text:p>21,00</text:p>
          </table:table-cell>
          <table:table-cell office:value-type="string" table:style-name="ce10">
            <text:p>IRISACQUA S.R.L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7" table:style-name="ce7">
            <text:p>2707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1795.25" table:style-name="ce9">
            <text:p>1.795,25</text:p>
          </table:table-cell>
          <table:table-cell office:value-type="string" table:style-name="ce10">
            <text:p>TIM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8" table:style-name="ce7">
            <text:p>2708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78" table:style-name="ce9">
            <text:p>78,00</text:p>
          </table:table-cell>
          <table:table-cell office:value-type="string" table:style-name="ce10">
            <text:p>IRISACQUA S.R.L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09" table:style-name="ce7">
            <text:p>2709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4826.6499999999996" table:style-name="ce9">
            <text:p>4.826,65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0" table:style-name="ce7">
            <text:p>2710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107.32" table:style-name="ce9">
            <text:p>107,32</text:p>
          </table:table-cell>
          <table:table-cell office:value-type="string" table:style-name="ce10">
            <text:p>ANALYTICS-SHOP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1" table:style-name="ce7">
            <text:p>271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2" table:style-name="ce7">
            <text:p>271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335.33" table:style-name="ce9">
            <text:p>1.335,33</text:p>
          </table:table-cell>
          <table:table-cell office:value-type="string" table:style-name="ce10">
            <text:p>A.R.P.A. LOMBARDI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3" table:style-name="ce7">
            <text:p>271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ADRIATIC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4" table:style-name="ce7">
            <text:p>271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4" table:style-name="ce9">
            <text:p>124,00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5" table:style-name="ce7">
            <text:p>271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6" table:style-name="ce7">
            <text:p>271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959.6" table:style-name="ce9">
            <text:p>1.959,60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7" table:style-name="ce7">
            <text:p>271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60" table:style-name="ce9">
            <text:p>960,00</text:p>
          </table:table-cell>
          <table:table-cell office:value-type="string" table:style-name="ce10">
            <text:p>BRADA IMPEX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8" table:style-name="ce7">
            <text:p>271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3.68" table:style-name="ce9">
            <text:p>23,68</text:p>
          </table:table-cell>
          <table:table-cell office:value-type="string" table:style-name="ce10">
            <text:p>CAFC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19" table:style-name="ce7">
            <text:p>271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279.09" table:style-name="ce9">
            <text:p>3.279,09</text:p>
          </table:table-cell>
          <table:table-cell office:value-type="string" table:style-name="ce10">
            <text:p>CONSILIA CF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3">
          <table:table-cell office:value-type="float" office:value="2720" table:style-name="ce7">
            <text:p>272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1.25" table:style-name="ce9">
            <text:p>101,25</text:p>
          </table:table-cell>
          <table:table-cell office:value-type="string" table:style-name="ce10">
            <text:p>CROCE ROSSA ITALIANA - COMITATO DI UDINE - ORGANIZZAZIONE DI VOLONTARIAT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1" table:style-name="ce7">
            <text:p>272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74.22" table:style-name="ce9">
            <text:p>374,22</text:p>
          </table:table-cell>
          <table:table-cell office:value-type="string" table:style-name="ce10">
            <text:p>EPPENDORF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2" table:style-name="ce7">
            <text:p>272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462.5" table:style-name="ce9">
            <text:p>1.462,50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3" table:style-name="ce7">
            <text:p>272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16.67" table:style-name="ce9">
            <text:p>416,67</text:p>
          </table:table-cell>
          <table:table-cell office:value-type="string" table:style-name="ce10">
            <text:p>INFOJUICE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4" table:style-name="ce7">
            <text:p>272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7280" table:style-name="ce9">
            <text:p>7.280,00</text:p>
          </table:table-cell>
          <table:table-cell office:value-type="string" table:style-name="ce10">
            <text:p>KARMASEC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5" table:style-name="ce7">
            <text:p>272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460" table:style-name="ce9">
            <text:p>5.460,00</text:p>
          </table:table-cell>
          <table:table-cell office:value-type="string" table:style-name="ce10">
            <text:p>KARMASEC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6" table:style-name="ce7">
            <text:p>272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77" table:style-name="ce9">
            <text:p>177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7" table:style-name="ce7">
            <text:p>272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94" table:style-name="ce9">
            <text:p>1.094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8" table:style-name="ce7">
            <text:p>272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608.73" table:style-name="ce9">
            <text:p>1.608,73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29" table:style-name="ce7">
            <text:p>272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849.74" table:style-name="ce9">
            <text:p>849,74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0" table:style-name="ce7">
            <text:p>273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90.6500000000001" table:style-name="ce9">
            <text:p>1.290,65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1" table:style-name="ce7">
            <text:p>273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54" table:style-name="ce9">
            <text:p>254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2" table:style-name="ce7">
            <text:p>273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50.77" table:style-name="ce9">
            <text:p>550,77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3" table:style-name="ce7">
            <text:p>273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4" table:style-name="ce7">
            <text:p>273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26" table:style-name="ce9">
            <text:p>926,0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5" table:style-name="ce7">
            <text:p>273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492.02" table:style-name="ce9">
            <text:p>1.492,02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6" table:style-name="ce7">
            <text:p>273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7.8" table:style-name="ce9">
            <text:p>27,80</text:p>
          </table:table-cell>
          <table:table-cell office:value-type="string" table:style-name="ce10">
            <text:p>MICROBIOL DI SERGIO MURGIA &amp; C.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7" table:style-name="ce7">
            <text:p>273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583.75" table:style-name="ce9">
            <text:p>5.583,75</text:p>
          </table:table-cell>
          <table:table-cell office:value-type="string" table:style-name="ce10">
            <text:p>NEWPROJEC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8" table:style-name="ce7">
            <text:p>273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592.8" table:style-name="ce9">
            <text:p>3.592,80</text:p>
          </table:table-cell>
          <table:table-cell office:value-type="string" table:style-name="ce10">
            <text:p>OSMA SNC DI MILAN BRUNO &amp; <text:s/>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39" table:style-name="ce7">
            <text:p>273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16" table:style-name="ce9">
            <text:p>316,00</text:p>
          </table:table-cell>
          <table:table-cell office:value-type="string" table:style-name="ce10">
            <text:p>PORTO SAN ROCCO MARINA RESOR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0" table:style-name="ce7">
            <text:p>274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760" table:style-name="ce9">
            <text:p>760,00</text:p>
          </table:table-cell>
          <table:table-cell office:value-type="string" table:style-name="ce10">
            <text:p>RADTECH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1" table:style-name="ce7">
            <text:p>274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99.29999999999995" table:style-name="ce9">
            <text:p>599,30</text:p>
          </table:table-cell>
          <table:table-cell office:value-type="string" table:style-name="ce10">
            <text:p>REGIONE AUTONOMA FRIULI VENEZIA GIULI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2" table:style-name="ce7">
            <text:p>274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7158" table:style-name="ce9">
            <text:p>7.158,00</text:p>
          </table:table-cell>
          <table:table-cell office:value-type="string" table:style-name="ce10">
            <text:p>RIZZETT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3" table:style-name="ce7">
            <text:p>274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08" table:style-name="ce9">
            <text:p>408,00</text:p>
          </table:table-cell>
          <table:table-cell office:value-type="string" table:style-name="ce10">
            <text:p>SIMEVIGNUDA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4" table:style-name="ce7">
            <text:p>274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0108" table:style-name="ce9">
            <text:p>30.108,00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5" table:style-name="ce7">
            <text:p>274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TNE S.P.A. - TECHNOLOGY NUCLEAR ELECTRONIC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6" table:style-name="ce7">
            <text:p>274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41.5999999999999" table:style-name="ce9">
            <text:p>1.041,60</text:p>
          </table:table-cell>
          <table:table-cell office:value-type="string" table:style-name="ce10">
            <text:p>UTILGRAPH S.N.C. DI I. PANDULL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7" table:style-name="ce7">
            <text:p>274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VETROTECN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8" table:style-name="ce7">
            <text:p>274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057.47" table:style-name="ce9">
            <text:p>4.057,47</text:p>
          </table:table-cell>
          <table:table-cell office:value-type="string" table:style-name="ce10">
            <text:p>WOLTERS KLUWER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49" table:style-name="ce7">
            <text:p>274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51.32" table:style-name="ce9">
            <text:p>151,32</text:p>
          </table:table-cell>
          <table:table-cell office:value-type="string" table:style-name="ce10">
            <text:p>ACEGASAPSAMG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0" table:style-name="ce7">
            <text:p>275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61.93" table:style-name="ce9">
            <text:p>161,93</text:p>
          </table:table-cell>
          <table:table-cell office:value-type="string" table:style-name="ce10">
            <text:p>ACEGASAPSAMG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1" table:style-name="ce7">
            <text:p>275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FORMENTIN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2" table:style-name="ce7">
            <text:p>275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774" table:style-name="ce9">
            <text:p>4.774,00</text:p>
          </table:table-cell>
          <table:table-cell office:value-type="string" table:style-name="ce10">
            <text:p>HANNA INSTRUMENTS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3" table:style-name="ce7">
            <text:p>275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896.33" table:style-name="ce9">
            <text:p>5.896,33</text:p>
          </table:table-cell>
          <table:table-cell office:value-type="string" table:style-name="ce10">
            <text:p>MARCHIORI ENERGI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4" table:style-name="ce7">
            <text:p>275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8.18" table:style-name="ce9">
            <text:p>28,18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5" table:style-name="ce7">
            <text:p>275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20.71" table:style-name="ce9">
            <text:p>1.020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6" table:style-name="ce7">
            <text:p>275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6.37" table:style-name="ce9">
            <text:p>56,3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7" table:style-name="ce7">
            <text:p>275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350.64" table:style-name="ce9">
            <text:p>1.350,64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8" table:style-name="ce7">
            <text:p>275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318.7199999999998" table:style-name="ce9">
            <text:p>2.318,7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59" table:style-name="ce7">
            <text:p>275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286.05" table:style-name="ce9">
            <text:p>3.286,0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0" table:style-name="ce7">
            <text:p>276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981.97" table:style-name="ce9">
            <text:p>2.981,9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1" table:style-name="ce7">
            <text:p>276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155.73" table:style-name="ce9">
            <text:p>3.155,7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2" table:style-name="ce7">
            <text:p>276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090.33" table:style-name="ce9">
            <text:p>3.090,3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3" table:style-name="ce7">
            <text:p>276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773.09" table:style-name="ce9">
            <text:p>773,0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4" table:style-name="ce7">
            <text:p>276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162.5999999999999" table:style-name="ce9">
            <text:p>1.162,60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5" table:style-name="ce7">
            <text:p>276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373.81" table:style-name="ce9">
            <text:p>2.373,8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6" table:style-name="ce7">
            <text:p>276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8.18" table:style-name="ce9">
            <text:p>28,18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7" table:style-name="ce7">
            <text:p>276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041.17" table:style-name="ce9">
            <text:p>3.041,1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8" table:style-name="ce7">
            <text:p>276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315.53" table:style-name="ce9">
            <text:p>1.315,5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69" table:style-name="ce7">
            <text:p>276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144.85" table:style-name="ce9">
            <text:p>2.144,8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0" table:style-name="ce7">
            <text:p>277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286.05" table:style-name="ce9">
            <text:p>3.286,0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1" table:style-name="ce7">
            <text:p>277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41.09" table:style-name="ce9">
            <text:p>341,0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2" table:style-name="ce7">
            <text:p>277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08.52" table:style-name="ce9">
            <text:p>908,5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3" table:style-name="ce7">
            <text:p>277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71.59" table:style-name="ce9">
            <text:p>971,5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4" table:style-name="ce7">
            <text:p>277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634.45" table:style-name="ce9">
            <text:p>2.634,4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5" table:style-name="ce7">
            <text:p>277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894.93" table:style-name="ce9">
            <text:p>1.894,9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6" table:style-name="ce7">
            <text:p>277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286.05" table:style-name="ce9">
            <text:p>3.286,0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7" table:style-name="ce7">
            <text:p>277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75.32000000000005" table:style-name="ce9">
            <text:p>575,3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8" table:style-name="ce7">
            <text:p>277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07.49" table:style-name="ce9">
            <text:p>1.007,4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79" table:style-name="ce7">
            <text:p>277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2.35" table:style-name="ce9">
            <text:p>122,3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0" table:style-name="ce7">
            <text:p>278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822.03" table:style-name="ce9">
            <text:p>822,0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1" table:style-name="ce7">
            <text:p>278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041.17" table:style-name="ce9">
            <text:p>3.041,1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2" table:style-name="ce7">
            <text:p>278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35.13" table:style-name="ce9">
            <text:p>235,1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3" table:style-name="ce7">
            <text:p>278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89.58" table:style-name="ce9">
            <text:p>489,58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4" table:style-name="ce7">
            <text:p>278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566.29" table:style-name="ce9">
            <text:p>2.566,2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5" table:style-name="ce7">
            <text:p>278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544.17" table:style-name="ce9">
            <text:p>1.544,1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6" table:style-name="ce7">
            <text:p>278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770.36" table:style-name="ce9">
            <text:p>2.770,3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7" table:style-name="ce7">
            <text:p>278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27.77" table:style-name="ce9">
            <text:p>1.227,7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8" table:style-name="ce7">
            <text:p>278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286.05" table:style-name="ce9">
            <text:p>3.286,0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89" table:style-name="ce7">
            <text:p>278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176.31" table:style-name="ce9">
            <text:p>1.176,3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0" table:style-name="ce7">
            <text:p>279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032.9100000000001" table:style-name="ce9">
            <text:p>1.032,9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1" table:style-name="ce7">
            <text:p>279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860.63" table:style-name="ce9">
            <text:p>2.860,6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2" table:style-name="ce7">
            <text:p>279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916.17" table:style-name="ce9">
            <text:p>2.916,1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3" table:style-name="ce7">
            <text:p>279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895.09" table:style-name="ce9">
            <text:p>2.895,0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4" table:style-name="ce7">
            <text:p>279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880.15" table:style-name="ce9">
            <text:p>880,1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5" table:style-name="ce7">
            <text:p>279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695.42" table:style-name="ce9">
            <text:p>695,4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6" table:style-name="ce7">
            <text:p>279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67.96" table:style-name="ce9">
            <text:p>967,9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7" table:style-name="ce7">
            <text:p>279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3.53" table:style-name="ce9">
            <text:p>43,5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8" table:style-name="ce7">
            <text:p>279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151.2" table:style-name="ce9">
            <text:p>1.151,20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799" table:style-name="ce7">
            <text:p>279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651.55999999999995" table:style-name="ce9">
            <text:p>651,5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0" table:style-name="ce7">
            <text:p>280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460.9299999999998" table:style-name="ce9">
            <text:p>2.460,9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1" table:style-name="ce7">
            <text:p>280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773.09" table:style-name="ce9">
            <text:p>773,0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2" table:style-name="ce7">
            <text:p>280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77.36" table:style-name="ce9">
            <text:p>977,3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3" table:style-name="ce7">
            <text:p>280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02.13" table:style-name="ce9">
            <text:p>402,1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4" table:style-name="ce7">
            <text:p>280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112.29" table:style-name="ce9">
            <text:p>3.112,2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5" table:style-name="ce7">
            <text:p>280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51.32" table:style-name="ce9">
            <text:p>1.251,32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6" table:style-name="ce7">
            <text:p>280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667.91" table:style-name="ce9">
            <text:p>1.667,9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7" table:style-name="ce7">
            <text:p>280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336.83" table:style-name="ce9">
            <text:p>1.336,8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08" table:style-name="ce7">
            <text:p>280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65.6300000000001" table:style-name="ce9">
            <text:p>1.265,6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3">
          <table:table-cell office:value-type="float" office:value="2809" table:style-name="ce7">
            <text:p>280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EUROPEAN METEOROLOGICAL SOCIETY- INSTITUTE OF METEOROLOGY - FREE UNIVERSITY OF BERLIN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0" table:style-name="ce7">
            <text:p>281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0" table:style-name="ce9">
            <text:p>40,00</text:p>
          </table:table-cell>
          <table:table-cell office:value-type="string" table:style-name="ce10">
            <text:p>SOCIETA' METEOROLOGICA ITALIANA ONLUS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1" table:style-name="ce7">
            <text:p>281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SOCIETÀ METEOROLOGICA ALPINO-ADRIATIC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2" table:style-name="ce7">
            <text:p>281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0.5" table:style-name="ce9">
            <text:p>120,50</text:p>
          </table:table-cell>
          <table:table-cell office:value-type="string" table:style-name="ce10">
            <text:p>ANAAO ASSOMED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3" table:style-name="ce7">
            <text:p>281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25.34" table:style-name="ce9">
            <text:p>125,34</text:p>
          </table:table-cell>
          <table:table-cell office:value-type="string" table:style-name="ce10">
            <text:p>FEDIRETS<text:s/>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4" table:style-name="ce7">
            <text:p>281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65.48" table:style-name="ce9">
            <text:p>465,48</text:p>
          </table:table-cell>
          <table:table-cell office:value-type="string" table:style-name="ce10">
            <text:p>CGIL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5" table:style-name="ce7">
            <text:p>281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49.07" table:style-name="ce9">
            <text:p>49,07</text:p>
          </table:table-cell>
          <table:table-cell office:value-type="string" table:style-name="ce10">
            <text:p>CGIL FP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6" table:style-name="ce7">
            <text:p>281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1.14" table:style-name="ce9">
            <text:p>21,14</text:p>
          </table:table-cell>
          <table:table-cell office:value-type="string" table:style-name="ce10">
            <text:p>CGIL TRIEST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7" table:style-name="ce7">
            <text:p>281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28.36" table:style-name="ce9">
            <text:p>528,36</text:p>
          </table:table-cell>
          <table:table-cell office:value-type="string" table:style-name="ce10">
            <text:p>CISL FP FRIULI VENEZIA GIUL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8" table:style-name="ce7">
            <text:p>281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9.62" table:style-name="ce9">
            <text:p>29,62</text:p>
          </table:table-cell>
          <table:table-cell office:value-type="string" table:style-name="ce10">
            <text:p>F.S.I. QUOTE GORIZ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19" table:style-name="ce7">
            <text:p>281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32.14" table:style-name="ce9">
            <text:p>332,14</text:p>
          </table:table-cell>
          <table:table-cell office:value-type="string" table:style-name="ce10">
            <text:p>F.S.I. QUOTE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0" table:style-name="ce7">
            <text:p>282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9.62" table:style-name="ce9">
            <text:p>29,62</text:p>
          </table:table-cell>
          <table:table-cell office:value-type="string" table:style-name="ce10">
            <text:p>F.S.I. QUOTE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1" table:style-name="ce7">
            <text:p>282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80.64" table:style-name="ce9">
            <text:p>80,64</text:p>
          </table:table-cell>
          <table:table-cell office:value-type="string" table:style-name="ce10">
            <text:p>UIL - SEGRETERIA PROVINCIALE -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2" table:style-name="ce7">
            <text:p>282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CIRCOLO SOCIALE SPORTIVO RICREATIVO - GORIZ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3" table:style-name="ce7">
            <text:p>282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5.01" table:style-name="ce9">
            <text:p>5,01</text:p>
          </table:table-cell>
          <table:table-cell office:value-type="string" table:style-name="ce10">
            <text:p>CROSS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4" table:style-name="ce7">
            <text:p>282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UGL TRIEST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5" table:style-name="ce7">
            <text:p>282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36" table:style-name="ce9">
            <text:p>136,00</text:p>
          </table:table-cell>
          <table:table-cell office:value-type="string" table:style-name="ce10">
            <text:p>IBL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6" table:style-name="ce7">
            <text:p>282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IBL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7" table:style-name="ce7">
            <text:p>282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311" table:style-name="ce9">
            <text:p>311,00</text:p>
          </table:table-cell>
          <table:table-cell office:value-type="string" table:style-name="ce10">
            <text:p>PITAGOR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8" table:style-name="ce7">
            <text:p>282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65" table:style-name="ce9">
            <text:p>265,00</text:p>
          </table:table-cell>
          <table:table-cell office:value-type="string" table:style-name="ce10">
            <text:p>PRESTITALI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29" table:style-name="ce7">
            <text:p>282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90" table:style-name="ce9">
            <text:p>290,00</text:p>
          </table:table-cell>
          <table:table-cell office:value-type="string" table:style-name="ce10">
            <text:p>BANCA NAZIONALE DEL LAVORO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0" table:style-name="ce7">
            <text:p>2830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47" table:style-name="ce9">
            <text:p>247,00</text:p>
          </table:table-cell>
          <table:table-cell office:value-type="string" table:style-name="ce10">
            <text:p>FIDITALI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1" table:style-name="ce7">
            <text:p>2831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UNICREDIT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2" table:style-name="ce7">
            <text:p>2832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FINANCIT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3" table:style-name="ce7">
            <text:p>2833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902.14" table:style-name="ce9">
            <text:p>2.902,14</text:p>
          </table:table-cell>
          <table:table-cell office:value-type="string" table:style-name="ce10">
            <text:p>INPDAP - PICCOLI PRESTITI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4" table:style-name="ce7">
            <text:p>2834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58" table:style-name="ce9">
            <text:p>258,00</text:p>
          </table:table-cell>
          <table:table-cell office:value-type="string" table:style-name="ce10">
            <text:p>FINDOMESTIC BANCA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5" table:style-name="ce7">
            <text:p>2835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51" table:style-name="ce9">
            <text:p>251,00</text:p>
          </table:table-cell>
          <table:table-cell office:value-type="string" table:style-name="ce10">
            <text:p>FINDOMESTIC BANCA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6" table:style-name="ce7">
            <text:p>2836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253" table:style-name="ce9">
            <text:p>253,00</text:p>
          </table:table-cell>
          <table:table-cell office:value-type="string" table:style-name="ce10">
            <text:p>AGOS DUCATO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7" table:style-name="ce7">
            <text:p>2837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89.4" table:style-name="ce9">
            <text:p>89,40</text:p>
          </table:table-cell>
          <table:table-cell office:value-type="string" table:style-name="ce10">
            <text:p>MARCUZZI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8" table:style-name="ce7">
            <text:p>2838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60.6" table:style-name="ce9">
            <text:p>60,60</text:p>
          </table:table-cell>
          <table:table-cell office:value-type="string" table:style-name="ce10">
            <text:p>ASSIMOCO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39" table:style-name="ce7">
            <text:p>2839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1717.08" table:style-name="ce9">
            <text:p>1.717,08</text:p>
          </table:table-cell>
          <table:table-cell office:value-type="string" table:style-name="ce10">
            <text:p>FONDO PERSEO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0" table:style-name="ce7">
            <text:p>2840</text:p>
          </table:table-cell>
          <table:table-cell office:value-type="date" office:date-value="2021-11-29T00:00:00" table:style-name="ce8">
            <text:p>29/11/2021</text:p>
          </table:table-cell>
          <table:table-cell office:value-type="float" office:value="494098.4" table:style-name="ce9">
            <text:p>494.098,40</text:p>
          </table:table-cell>
          <table:table-cell office:value-type="string" table:style-name="ce10">
            <text:p>PERSONALE DIPENDENTE - ARPA</text:p>
          </table:table-cell>
          <table:table-cell office:value-type="string" table:style-name="ce10">
            <text:p>Retribuzion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1" table:style-name="ce7">
            <text:p>2841</text:p>
          </table:table-cell>
          <table:table-cell office:value-type="date" office:date-value="2021-11-29T00:00:00" table:style-name="ce8">
            <text:p>29/11/2021</text:p>
          </table:table-cell>
          <table:table-cell office:value-type="float" office:value="17741.47" table:style-name="ce9">
            <text:p>17.741,47</text:p>
          </table:table-cell>
          <table:table-cell office:value-type="string" table:style-name="ce10">
            <text:p>PERSONALE ESTERNO</text:p>
          </table:table-cell>
          <table:table-cell office:value-type="string" table:style-name="ce10">
            <text:p>Retribuzion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2" table:style-name="ce7">
            <text:p>284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5969.49" table:style-name="ce9">
            <text:p>25.969,49</text:p>
          </table:table-cell>
          <table:table-cell office:value-type="string" table:style-name="ce10">
            <text:p>INFORMEST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3" table:style-name="ce7">
            <text:p>2843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90.97" table:style-name="ce9">
            <text:p>90,97</text:p>
          </table:table-cell>
          <table:table-cell office:value-type="string" table:style-name="ce10">
            <text:p>A.F. PETROLI S.P.A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4" table:style-name="ce7">
            <text:p>2844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5" table:style-name="ce7">
            <text:p>2845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6" table:style-name="ce7">
            <text:p>2846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7" table:style-name="ce7">
            <text:p>2847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958" table:style-name="ce9">
            <text:p>2.958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8" table:style-name="ce7">
            <text:p>2848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421.22" table:style-name="ce9">
            <text:p>1.421,22</text:p>
          </table:table-cell>
          <table:table-cell office:value-type="string" table:style-name="ce10">
            <text:p>ARPA - AGENZIA REGIONALE PER LA PROTEZIONE AMBIENTALE DEL PIEMONT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49" table:style-name="ce7">
            <text:p>2849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56.82" table:style-name="ce9">
            <text:p>156,82</text:p>
          </table:table-cell>
          <table:table-cell office:value-type="string" table:style-name="ce10">
            <text:p>AZIENDA SANITARIA UNIVERSITARIA GIULIANO ISONTINA (ASU GI)</text:p>
          </table:table-cell>
          <table:table-cell office:value-type="string" table:style-name="ce10">
            <text:p>Consul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0" table:style-name="ce7">
            <text:p>2850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005.72" table:style-name="ce9">
            <text:p>1.005,72</text:p>
          </table:table-cell>
          <table:table-cell office:value-type="string" table:style-name="ce10">
            <text:p>B.S.A.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1" table:style-name="ce7">
            <text:p>285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640.29999999999995" table:style-name="ce9">
            <text:p>640,30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2" table:style-name="ce7">
            <text:p>285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06.32" table:style-name="ce9">
            <text:p>106,3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3" table:style-name="ce7">
            <text:p>2853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836" table:style-name="ce9">
            <text:p>836,00</text:p>
          </table:table-cell>
          <table:table-cell office:value-type="string" table:style-name="ce10">
            <text:p>DPS INFORMATICA SNC DI PRESELLO GIANNI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4" table:style-name="ce7">
            <text:p>2854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48.8" table:style-name="ce9">
            <text:p>248,80</text:p>
          </table:table-cell>
          <table:table-cell office:value-type="string" table:style-name="ce10">
            <text:p>IDE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5" table:style-name="ce7">
            <text:p>2855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47.4" table:style-name="ce9">
            <text:p>147,4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6" table:style-name="ce7">
            <text:p>2856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45.5" table:style-name="ce9">
            <text:p>45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7" table:style-name="ce7">
            <text:p>2857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72.150000000000006" table:style-name="ce9">
            <text:p>72,15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8" table:style-name="ce7">
            <text:p>2858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540.96" table:style-name="ce9">
            <text:p>540,96</text:p>
          </table:table-cell>
          <table:table-cell office:value-type="string" table:style-name="ce10">
            <text:p>ITALARCHIV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59" table:style-name="ce7">
            <text:p>2859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96" table:style-name="ce9">
            <text:p>96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0" table:style-name="ce7">
            <text:p>2860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30.4" table:style-name="ce9">
            <text:p>330,4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1" table:style-name="ce7">
            <text:p>286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64.13" table:style-name="ce9">
            <text:p>364,13</text:p>
          </table:table-cell>
          <table:table-cell office:value-type="string" table:style-name="ce10">
            <text:p>LEASY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2" table:style-name="ce7">
            <text:p>286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71.93" table:style-name="ce9">
            <text:p>171,93</text:p>
          </table:table-cell>
          <table:table-cell office:value-type="string" table:style-name="ce10">
            <text:p>LEASY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3" table:style-name="ce7">
            <text:p>2863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LIFEANALYTIC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4" table:style-name="ce7">
            <text:p>2864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OR SELL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5" table:style-name="ce7">
            <text:p>2865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6.14" table:style-name="ce9">
            <text:p>16,14</text:p>
          </table:table-cell>
          <table:table-cell office:value-type="string" table:style-name="ce10">
            <text:p>POSTE ITALIAN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6" table:style-name="ce7">
            <text:p>2866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ROHDE &amp; SHWARZ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7" table:style-name="ce7">
            <text:p>2867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47.66" table:style-name="ce9">
            <text:p>347,66</text:p>
          </table:table-cell>
          <table:table-cell office:value-type="string" table:style-name="ce10">
            <text:p>SIA FUEL S.R.L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8" table:style-name="ce7">
            <text:p>2868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767" table:style-name="ce9">
            <text:p>1.767,00</text:p>
          </table:table-cell>
          <table:table-cell office:value-type="string" table:style-name="ce10">
            <text:p>SIAD SOCIETA' ITALIANA ACETILENE DERIVATI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69" table:style-name="ce7">
            <text:p>2869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10">
            <text:p>STUDIO DISPA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0" table:style-name="ce7">
            <text:p>2870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330" table:style-name="ce9">
            <text:p>1.330,00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1" table:style-name="ce7">
            <text:p>287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444.82" table:style-name="ce9">
            <text:p>1.444,8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2" table:style-name="ce7">
            <text:p>287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WALK2TALK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3" table:style-name="ce7">
            <text:p>2873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453.79" table:style-name="ce9">
            <text:p>2.453,79</text:p>
          </table:table-cell>
          <table:table-cell office:value-type="string" table:style-name="ce10">
            <text:p>ZAGO POWER SRL<text:s/>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4" table:style-name="ce7">
            <text:p>2874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59900" table:style-name="ce9">
            <text:p>59.900,00</text:p>
          </table:table-cell>
          <table:table-cell office:value-type="string" table:style-name="ce10">
            <text:p>ARCO SOLUTIONS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5" table:style-name="ce7">
            <text:p>2875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6700" table:style-name="ce9">
            <text:p>6.700,00</text:p>
          </table:table-cell>
          <table:table-cell office:value-type="string" table:style-name="ce10">
            <text:p>AS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6" table:style-name="ce7">
            <text:p>2876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83" table:style-name="ce9">
            <text:p>83,00</text:p>
          </table:table-cell>
          <table:table-cell office:value-type="string" table:style-name="ce10">
            <text:p>DELL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7" table:style-name="ce7">
            <text:p>2877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823" table:style-name="ce9">
            <text:p>2.823,00</text:p>
          </table:table-cell>
          <table:table-cell office:value-type="string" table:style-name="ce10">
            <text:p>DELL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8" table:style-name="ce7">
            <text:p>2878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87.67" table:style-name="ce9">
            <text:p>87,67</text:p>
          </table:table-cell>
          <table:table-cell office:value-type="string" table:style-name="ce10">
            <text:p>DPS INFORMATICA SNC DI PRESELLO GIANNI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79" table:style-name="ce7">
            <text:p>2879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920" table:style-name="ce9">
            <text:p>1.920,00</text:p>
          </table:table-cell>
          <table:table-cell office:value-type="string" table:style-name="ce10">
            <text:p>LIFEANALYTIC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0" table:style-name="ce7">
            <text:p>2880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549.6" table:style-name="ce9">
            <text:p>549,60</text:p>
          </table:table-cell>
          <table:table-cell office:value-type="string" table:style-name="ce10">
            <text:p>NEON TOMA ILLUMINAZION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1" table:style-name="ce7">
            <text:p>288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4620" table:style-name="ce9">
            <text:p>4.620,00</text:p>
          </table:table-cell>
          <table:table-cell office:value-type="string" table:style-name="ce10">
            <text:p>SOL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2" table:style-name="ce7">
            <text:p>288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0545" table:style-name="ce9">
            <text:p>10.545,00</text:p>
          </table:table-cell>
          <table:table-cell office:value-type="string" table:style-name="ce10">
            <text:p>SPAZIO TRE SNC DI ZANINI RITA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3" table:style-name="ce7">
            <text:p>2883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409.02" table:style-name="ce9">
            <text:p>409,02</text:p>
          </table:table-cell>
          <table:table-cell office:value-type="string" table:style-name="ce10">
            <text:p>UNIEUR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4" table:style-name="ce7">
            <text:p>2884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14.85" table:style-name="ce9">
            <text:p>214,85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5" table:style-name="ce7">
            <text:p>2885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07.32" table:style-name="ce9">
            <text:p>207,3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6" table:style-name="ce7">
            <text:p>2886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53.43" table:style-name="ce9">
            <text:p>353,43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7" table:style-name="ce7">
            <text:p>2887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58.45" table:style-name="ce9">
            <text:p>258,45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8" table:style-name="ce7">
            <text:p>2888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344.78" table:style-name="ce9">
            <text:p>344,78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89" table:style-name="ce7">
            <text:p>2889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13.49" table:style-name="ce9">
            <text:p>213,4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0" table:style-name="ce7">
            <text:p>2890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14.19" table:style-name="ce9">
            <text:p>114,1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1" table:style-name="ce7">
            <text:p>289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35.76" table:style-name="ce9">
            <text:p>235,7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2" table:style-name="ce7">
            <text:p>289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90.06" table:style-name="ce9">
            <text:p>190,0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3" table:style-name="ce7">
            <text:p>2893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238.38" table:style-name="ce9">
            <text:p>238,38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4" table:style-name="ce7">
            <text:p>2894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434.04" table:style-name="ce9">
            <text:p>434,04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5" table:style-name="ce7">
            <text:p>2895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77.54" table:style-name="ce9">
            <text:p>177,54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6" table:style-name="ce7">
            <text:p>2896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30.68" table:style-name="ce9">
            <text:p>130,68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7" table:style-name="ce7">
            <text:p>2897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92.21" table:style-name="ce9">
            <text:p>192,21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8" table:style-name="ce7">
            <text:p>2898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64.46" table:style-name="ce9">
            <text:p>164,4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899" table:style-name="ce7">
            <text:p>2899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427.56" table:style-name="ce9">
            <text:p>427,5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0" table:style-name="ce7">
            <text:p>2900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00.63" table:style-name="ce9">
            <text:p>100,63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1" table:style-name="ce7">
            <text:p>290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76.93" table:style-name="ce9">
            <text:p>176,93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2" table:style-name="ce7">
            <text:p>2902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26.97" table:style-name="ce9">
            <text:p>126,97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3" table:style-name="ce7">
            <text:p>290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500.6" table:style-name="ce9">
            <text:p>500,60</text:p>
          </table:table-cell>
          <table:table-cell office:value-type="string" table:style-name="ce10">
            <text:p>ABRAMO IMPIANT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4" table:style-name="ce7">
            <text:p>290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435.88" table:style-name="ce9">
            <text:p>1.435,88</text:p>
          </table:table-cell>
          <table:table-cell office:value-type="string" table:style-name="ce10">
            <text:p>AREA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5" table:style-name="ce7">
            <text:p>290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51.39" table:style-name="ce9">
            <text:p>451,39</text:p>
          </table:table-cell>
          <table:table-cell office:value-type="string" table:style-name="ce10">
            <text:p>AUTOFFICINA AVANZO DI AVANZO ALESSANDR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6" table:style-name="ce7">
            <text:p>290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45.55" table:style-name="ce9">
            <text:p>445,55</text:p>
          </table:table-cell>
          <table:table-cell office:value-type="string" table:style-name="ce10">
            <text:p>BIOMERIEUX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7" table:style-name="ce7">
            <text:p>290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54.4" table:style-name="ce9">
            <text:p>154,40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8" table:style-name="ce7">
            <text:p>290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03.39999999999998" table:style-name="ce9">
            <text:p>303,40</text:p>
          </table:table-cell>
          <table:table-cell office:value-type="string" table:style-name="ce10">
            <text:p>BIOSIGM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09" table:style-name="ce7">
            <text:p>290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01.63" table:style-name="ce9">
            <text:p>201,63</text:p>
          </table:table-cell>
          <table:table-cell office:value-type="string" table:style-name="ce10">
            <text:p>BIOSIGM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0" table:style-name="ce7">
            <text:p>291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06.32" table:style-name="ce9">
            <text:p>106,32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1" table:style-name="ce7">
            <text:p>291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48.04" table:style-name="ce9">
            <text:p>248,04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2" table:style-name="ce7">
            <text:p>291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917.73" table:style-name="ce9">
            <text:p>917,73</text:p>
          </table:table-cell>
          <table:table-cell office:value-type="string" table:style-name="ce10">
            <text:p>CHEMICAL RESEARCH 2000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3" table:style-name="ce7">
            <text:p>291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4" table:style-name="ce7">
            <text:p>291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1607.16" table:style-name="ce9">
            <text:p>11.607,16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5" table:style-name="ce7">
            <text:p>291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415.5" table:style-name="ce9">
            <text:p>1.415,50</text:p>
          </table:table-cell>
          <table:table-cell office:value-type="string" table:style-name="ce10">
            <text:p>D.S. MEDICA TECNOLOGI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6" table:style-name="ce7">
            <text:p>291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448" table:style-name="ce9">
            <text:p>8.448,00</text:p>
          </table:table-cell>
          <table:table-cell office:value-type="string" table:style-name="ce10">
            <text:p>DAY RISTOSERVIC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7" table:style-name="ce7">
            <text:p>291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97.5" table:style-name="ce9">
            <text:p>97,50</text:p>
          </table:table-cell>
          <table:table-cell office:value-type="string" table:style-name="ce10">
            <text:p>DIAGNOSTIC INTERNATIONAL DISTRIBUTION <text:s/>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8" table:style-name="ce7">
            <text:p>291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39.22" table:style-name="ce9">
            <text:p>139,22</text:p>
          </table:table-cell>
          <table:table-cell office:value-type="string" table:style-name="ce10">
            <text:p>DIAGNOSTIC INTERNATIONAL DISTRIBUTION <text:s/>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19" table:style-name="ce7">
            <text:p>291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ECOTOX LDS <text:s/>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0" table:style-name="ce7">
            <text:p>292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EUROFINS TECN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1" table:style-name="ce7">
            <text:p>292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F.LLI DE MARCHI S.N.C. DI FULVIO, ROBERTO &amp; MONICA DE MARCHI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2" table:style-name="ce7">
            <text:p>292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99" table:style-name="ce9">
            <text:p>199,00</text:p>
          </table:table-cell>
          <table:table-cell office:value-type="string" table:style-name="ce10">
            <text:p>HANNA INSTRUMENTS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3" table:style-name="ce7">
            <text:p>292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44" table:style-name="ce9">
            <text:p>144,00</text:p>
          </table:table-cell>
          <table:table-cell office:value-type="string" table:style-name="ce10">
            <text:p>IDEALSERVICE SOC. COOP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4" table:style-name="ce7">
            <text:p>292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56.96" table:style-name="ce9">
            <text:p>156,96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5" table:style-name="ce7">
            <text:p>292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411.2800000000002" table:style-name="ce9">
            <text:p>2.411,28</text:p>
          </table:table-cell>
          <table:table-cell office:value-type="string" table:style-name="ce10">
            <text:p>IDEXX LABORATORIES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6" table:style-name="ce7">
            <text:p>292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63.94" table:style-name="ce9">
            <text:p>363,94</text:p>
          </table:table-cell>
          <table:table-cell office:value-type="string" table:style-name="ce10">
            <text:p>IKEA ITALIA RETAIL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7" table:style-name="ce7">
            <text:p>292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267.2" table:style-name="ce9">
            <text:p>1.267,20</text:p>
          </table:table-cell>
          <table:table-cell office:value-type="string" table:style-name="ce10">
            <text:p>IL COMPRESSOR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8" table:style-name="ce7">
            <text:p>292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8.299999999999997" table:style-name="ce9">
            <text:p>38,3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29" table:style-name="ce7">
            <text:p>292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2" table:style-name="ce9">
            <text:p>22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0" table:style-name="ce7">
            <text:p>293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2" table:style-name="ce9">
            <text:p>32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1" table:style-name="ce7">
            <text:p>293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2" table:style-name="ce7">
            <text:p>293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24.5" table:style-name="ce9">
            <text:p>824,5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3" table:style-name="ce7">
            <text:p>293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875" table:style-name="ce9">
            <text:p>2.875,00</text:p>
          </table:table-cell>
          <table:table-cell office:value-type="string" table:style-name="ce10">
            <text:p>ISPEF SERVIZI ECOLOGIC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4" table:style-name="ce7">
            <text:p>293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02" table:style-name="ce9">
            <text:p>702,00</text:p>
          </table:table-cell>
          <table:table-cell office:value-type="string" table:style-name="ce10">
            <text:p>ISTITUTO ITALIANO DEL MARCHIO DI QUALITA'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5" table:style-name="ce7">
            <text:p>293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87.36" table:style-name="ce9">
            <text:p>887,36</text:p>
          </table:table-cell>
          <table:table-cell office:value-type="string" table:style-name="ce10">
            <text:p>LABOCHEM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6" table:style-name="ce7">
            <text:p>293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6.38" table:style-name="ce9">
            <text:p>76,38</text:p>
          </table:table-cell>
          <table:table-cell office:value-type="string" table:style-name="ce10">
            <text:p>LABOCHEM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7" table:style-name="ce7">
            <text:p>293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03.35" table:style-name="ce9">
            <text:p>703,35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8" table:style-name="ce7">
            <text:p>293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580.6" table:style-name="ce9">
            <text:p>2.580,6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39" table:style-name="ce7">
            <text:p>293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.95" table:style-name="ce9">
            <text:p>1,95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0" table:style-name="ce7">
            <text:p>294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531.63" table:style-name="ce9">
            <text:p>531,63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1" table:style-name="ce7">
            <text:p>294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1.71" table:style-name="ce9">
            <text:p>41,71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2" table:style-name="ce7">
            <text:p>294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49.74" table:style-name="ce9">
            <text:p>849,74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3" table:style-name="ce7">
            <text:p>294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608.73" table:style-name="ce9">
            <text:p>1.608,73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4" table:style-name="ce7">
            <text:p>294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290.6500000000001" table:style-name="ce9">
            <text:p>1.290,65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5" table:style-name="ce7">
            <text:p>294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54.55" table:style-name="ce9">
            <text:p>454,55</text:p>
          </table:table-cell>
          <table:table-cell office:value-type="string" table:style-name="ce10">
            <text:p>M.D.S. DI MORETTI DEBORAH &amp; C. S.A.S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6" table:style-name="ce7">
            <text:p>294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10" table:style-name="ce9">
            <text:p>410,00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7" table:style-name="ce7">
            <text:p>294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MEETING POINT SAN MARC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8" table:style-name="ce7">
            <text:p>294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63" table:style-name="ce9">
            <text:p>463,0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49" table:style-name="ce7">
            <text:p>294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1.47" table:style-name="ce9">
            <text:p>31,47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0" table:style-name="ce7">
            <text:p>295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119.94" table:style-name="ce9">
            <text:p>1.119,94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1" table:style-name="ce7">
            <text:p>295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42.02" table:style-name="ce9">
            <text:p>742,02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2" table:style-name="ce7">
            <text:p>295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506" table:style-name="ce9">
            <text:p>2.506,00</text:p>
          </table:table-cell>
          <table:table-cell office:value-type="string" table:style-name="ce10">
            <text:p>PERKIN ELMER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3" table:style-name="ce7">
            <text:p>295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868.2" table:style-name="ce9">
            <text:p>1.868,20</text:p>
          </table:table-cell>
          <table:table-cell office:value-type="string" table:style-name="ce10">
            <text:p>PHENOMENEX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4" table:style-name="ce7">
            <text:p>295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04" table:style-name="ce9">
            <text:p>304,00</text:p>
          </table:table-cell>
          <table:table-cell office:value-type="string" table:style-name="ce10">
            <text:p>PR ECOLOG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5" table:style-name="ce7">
            <text:p>295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10">
            <text:p>ROHDE &amp; SHWARZ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6" table:style-name="ce7">
            <text:p>295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" table:style-name="ce9">
            <text:p>8,00</text:p>
          </table:table-cell>
          <table:table-cell office:value-type="string" table:style-name="ce10">
            <text:p>SARTORIUS ITAL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7" table:style-name="ce7">
            <text:p>295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861.2" table:style-name="ce9">
            <text:p>1.861,20</text:p>
          </table:table-cell>
          <table:table-cell office:value-type="string" table:style-name="ce10">
            <text:p>SHIMADZU ITAL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8" table:style-name="ce7">
            <text:p>295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19.55" table:style-name="ce9">
            <text:p>119,55</text:p>
          </table:table-cell>
          <table:table-cell office:value-type="string" table:style-name="ce10">
            <text:p>THERMO FISHER DIAGNOST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59" table:style-name="ce7">
            <text:p>295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08.3" table:style-name="ce9">
            <text:p>108,30</text:p>
          </table:table-cell>
          <table:table-cell office:value-type="string" table:style-name="ce10">
            <text:p>THERMO FISHER DIAGNOST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0" table:style-name="ce7">
            <text:p>296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22.4" table:style-name="ce9">
            <text:p>122,40</text:p>
          </table:table-cell>
          <table:table-cell office:value-type="string" table:style-name="ce10">
            <text:p>THERMO FISHER DIAGNOST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1" table:style-name="ce7">
            <text:p>296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919.5" table:style-name="ce9">
            <text:p>919,50</text:p>
          </table:table-cell>
          <table:table-cell office:value-type="string" table:style-name="ce10">
            <text:p>TRESC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2" table:style-name="ce7">
            <text:p>296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52.74" table:style-name="ce9">
            <text:p>752,74</text:p>
          </table:table-cell>
          <table:table-cell office:value-type="string" table:style-name="ce10">
            <text:p>UNIFO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3" table:style-name="ce7">
            <text:p>296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22" table:style-name="ce9">
            <text:p>322,00</text:p>
          </table:table-cell>
          <table:table-cell office:value-type="string" table:style-name="ce10">
            <text:p>UTILGRAPH S.N.C. DI I. PANDULL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4" table:style-name="ce7">
            <text:p>296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25.6" table:style-name="ce9">
            <text:p>825,60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5" table:style-name="ce7">
            <text:p>296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10">
            <text:p>IDROSAND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6" table:style-name="ce7">
            <text:p>296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3023.45" table:style-name="ce9">
            <text:p>13.023,45</text:p>
          </table:table-cell>
          <table:table-cell office:value-type="string" table:style-name="ce10">
            <text:p>ACCREDI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7" table:style-name="ce7">
            <text:p>296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INNOVHUB - STAZIONI SPERIMENTALI PER L'INDUSTRI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8" table:style-name="ce7">
            <text:p>296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9460.669999999998" table:style-name="ce9">
            <text:p>19.460,67</text:p>
          </table:table-cell>
          <table:table-cell office:value-type="string" table:style-name="ce10">
            <text:p>DRONEZON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69" table:style-name="ce7">
            <text:p>296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5210" table:style-name="ce9">
            <text:p>5.210,00</text:p>
          </table:table-cell>
          <table:table-cell office:value-type="string" table:style-name="ce10">
            <text:p>CROCE ROSSA ITALIANA - COMITATO DI PALMANOVA - ODV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0" table:style-name="ce7">
            <text:p>297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CROCE ROSSA ITALIANA - COMITATO DI PALMANOVA - ODV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1" table:style-name="ce7">
            <text:p>297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07.5" table:style-name="ce9">
            <text:p>107,50</text:p>
          </table:table-cell>
          <table:table-cell office:value-type="string" table:style-name="ce10">
            <text:p>ANAAO ASSOMED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2" table:style-name="ce7">
            <text:p>297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92.45999999999998" table:style-name="ce9">
            <text:p>292,46</text:p>
          </table:table-cell>
          <table:table-cell office:value-type="string" table:style-name="ce10">
            <text:p>FEDIRETS<text:s/>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3" table:style-name="ce7">
            <text:p>297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85.45" table:style-name="ce9">
            <text:p>485,45</text:p>
          </table:table-cell>
          <table:table-cell office:value-type="string" table:style-name="ce10">
            <text:p>CGIL FP ALTO FRIULI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4" table:style-name="ce7">
            <text:p>297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9.07" table:style-name="ce9">
            <text:p>49,07</text:p>
          </table:table-cell>
          <table:table-cell office:value-type="string" table:style-name="ce10">
            <text:p>CGIL FP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5" table:style-name="ce7">
            <text:p>297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1.14" table:style-name="ce9">
            <text:p>21,14</text:p>
          </table:table-cell>
          <table:table-cell office:value-type="string" table:style-name="ce10">
            <text:p>CGIL TRIEST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6" table:style-name="ce7">
            <text:p>297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528.36" table:style-name="ce9">
            <text:p>528,36</text:p>
          </table:table-cell>
          <table:table-cell office:value-type="string" table:style-name="ce10">
            <text:p>CISL FP FRIULI VENEZIA GIUL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7" table:style-name="ce7">
            <text:p>297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9.62" table:style-name="ce9">
            <text:p>29,62</text:p>
          </table:table-cell>
          <table:table-cell office:value-type="string" table:style-name="ce10">
            <text:p>F.S.I. QUOTE GORIZ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8" table:style-name="ce7">
            <text:p>297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32.14" table:style-name="ce9">
            <text:p>332,14</text:p>
          </table:table-cell>
          <table:table-cell office:value-type="string" table:style-name="ce10">
            <text:p>F.S.I. QUOTE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79" table:style-name="ce7">
            <text:p>297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4.81" table:style-name="ce9">
            <text:p>14,81</text:p>
          </table:table-cell>
          <table:table-cell office:value-type="string" table:style-name="ce10">
            <text:p>F.S.I. QUOTE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0" table:style-name="ce7">
            <text:p>298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05.56" table:style-name="ce9">
            <text:p>105,56</text:p>
          </table:table-cell>
          <table:table-cell office:value-type="string" table:style-name="ce10">
            <text:p>UIL - SEGRETERIA PROVINCIALE - PORDENO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1" table:style-name="ce7">
            <text:p>298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7.85" table:style-name="ce9">
            <text:p>27,85</text:p>
          </table:table-cell>
          <table:table-cell office:value-type="string" table:style-name="ce10">
            <text:p>UIL - SEGRETERIA PROVINCIALE -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2" table:style-name="ce7">
            <text:p>298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CIRCOLO SOCIALE SPORTIVO RICREATIVO - GORIZI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3" table:style-name="ce7">
            <text:p>298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5.01" table:style-name="ce9">
            <text:p>5,01</text:p>
          </table:table-cell>
          <table:table-cell office:value-type="string" table:style-name="ce10">
            <text:p>CROSS UDIN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4" table:style-name="ce7">
            <text:p>298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40" table:style-name="ce9">
            <text:p>40,00</text:p>
          </table:table-cell>
          <table:table-cell office:value-type="string" table:style-name="ce10">
            <text:p>UGL TRIESTE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5" table:style-name="ce7">
            <text:p>298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36" table:style-name="ce9">
            <text:p>136,00</text:p>
          </table:table-cell>
          <table:table-cell office:value-type="string" table:style-name="ce10">
            <text:p>IBL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6" table:style-name="ce7">
            <text:p>298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IBL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7" table:style-name="ce7">
            <text:p>298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11" table:style-name="ce9">
            <text:p>311,00</text:p>
          </table:table-cell>
          <table:table-cell office:value-type="string" table:style-name="ce10">
            <text:p>PITAGOR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8" table:style-name="ce7">
            <text:p>298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65" table:style-name="ce9">
            <text:p>265,00</text:p>
          </table:table-cell>
          <table:table-cell office:value-type="string" table:style-name="ce10">
            <text:p>PRESTITALI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89" table:style-name="ce7">
            <text:p>298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90" table:style-name="ce9">
            <text:p>290,00</text:p>
          </table:table-cell>
          <table:table-cell office:value-type="string" table:style-name="ce10">
            <text:p>BANCA NAZIONALE DEL LAVORO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0" table:style-name="ce7">
            <text:p>2990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47" table:style-name="ce9">
            <text:p>247,00</text:p>
          </table:table-cell>
          <table:table-cell office:value-type="string" table:style-name="ce10">
            <text:p>FIDITALI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1" table:style-name="ce7">
            <text:p>299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UNICREDIT BANCA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2" table:style-name="ce7">
            <text:p>2992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FINANCIT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3" table:style-name="ce7">
            <text:p>2993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567.75" table:style-name="ce9">
            <text:p>2.567,75</text:p>
          </table:table-cell>
          <table:table-cell office:value-type="string" table:style-name="ce10">
            <text:p>INPDAP - PICCOLI PRESTITI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4" table:style-name="ce7">
            <text:p>2994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58" table:style-name="ce9">
            <text:p>258,00</text:p>
          </table:table-cell>
          <table:table-cell office:value-type="string" table:style-name="ce10">
            <text:p>FINDOMESTIC BANCA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5" table:style-name="ce7">
            <text:p>2995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51" table:style-name="ce9">
            <text:p>251,00</text:p>
          </table:table-cell>
          <table:table-cell office:value-type="string" table:style-name="ce10">
            <text:p>FINDOMESTIC BANCA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6" table:style-name="ce7">
            <text:p>2996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253" table:style-name="ce9">
            <text:p>253,00</text:p>
          </table:table-cell>
          <table:table-cell office:value-type="string" table:style-name="ce10">
            <text:p>AGOS DUCATO S.P.A.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7" table:style-name="ce7">
            <text:p>2997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89.4" table:style-name="ce9">
            <text:p>89,40</text:p>
          </table:table-cell>
          <table:table-cell office:value-type="string" table:style-name="ce10">
            <text:p>MARCUZZI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8" table:style-name="ce7">
            <text:p>2998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60.6" table:style-name="ce9">
            <text:p>60,60</text:p>
          </table:table-cell>
          <table:table-cell office:value-type="string" table:style-name="ce10">
            <text:p>ASSIMOCO SPA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2999" table:style-name="ce7">
            <text:p>2999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3418.27" table:style-name="ce9">
            <text:p>3.418,27</text:p>
          </table:table-cell>
          <table:table-cell office:value-type="string" table:style-name="ce10">
            <text:p>FONDO PERSEO</text:p>
          </table:table-cell>
          <table:table-cell office:value-type="string" table:style-name="ce10">
            <text:p>Versamento Ritenute Personale Dipendent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0" table:style-name="ce7">
            <text:p>300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007489.92" table:style-name="ce9">
            <text:p>1.007.489,92</text:p>
          </table:table-cell>
          <table:table-cell office:value-type="string" table:style-name="ce10">
            <text:p>PERSONALE DIPENDENTE - ARPA</text:p>
          </table:table-cell>
          <table:table-cell office:value-type="string" table:style-name="ce10">
            <text:p>Retribuzion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8116.96" table:style-name="ce9">
            <text:p>8.116,96</text:p>
          </table:table-cell>
          <table:table-cell office:value-type="string" table:style-name="ce10">
            <text:p>PERSONALE ESTERNO</text:p>
          </table:table-cell>
          <table:table-cell office:value-type="string" table:style-name="ce10">
            <text:p>Retribuzion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71.14" table:style-name="ce9">
            <text:p>171,14</text:p>
          </table:table-cell>
          <table:table-cell office:value-type="string" table:style-name="ce10">
            <text:p>HYDROGEA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3" table:style-name="ce7">
            <text:p>300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4486.92" table:style-name="ce9">
            <text:p>4.486,92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3147.22" table:style-name="ce9">
            <text:p>13.147,22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0058.17" table:style-name="ce9">
            <text:p>30.058,17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6" table:style-name="ce7">
            <text:p>300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851.21" table:style-name="ce9">
            <text:p>1.851,21</text:p>
          </table:table-cell>
          <table:table-cell office:value-type="string" table:style-name="ce10">
            <text:p>ERARIO C/IVA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7" table:style-name="ce7">
            <text:p>300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63.43" table:style-name="ce9">
            <text:p>363,43</text:p>
          </table:table-cell>
          <table:table-cell office:value-type="string" table:style-name="ce10">
            <text:p>CAFC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8" table:style-name="ce7">
            <text:p>300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766.12" table:style-name="ce9">
            <text:p>766,12</text:p>
          </table:table-cell>
          <table:table-cell office:value-type="string" table:style-name="ce10">
            <text:p>CAFC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.11" table:style-name="ce9">
            <text:p>3,11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4.3499999999999996" table:style-name="ce9">
            <text:p>4,35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1" table:style-name="ce7">
            <text:p>301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37" table:style-name="ce9">
            <text:p>237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2" table:style-name="ce7">
            <text:p>301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5810.06" table:style-name="ce9">
            <text:p>5.810,06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80113.84999999998" table:style-name="ce9">
            <text:p>280.113,85</text:p>
          </table:table-cell>
          <table:table-cell office:value-type="string" table:style-name="ce10">
            <text:p>I.N.P.D.A.P. - VERSAMENTI MENSILI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4" table:style-name="ce7">
            <text:p>301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7422.8" table:style-name="ce9">
            <text:p>17.422,8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5" table:style-name="ce7">
            <text:p>301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58486" table:style-name="ce9">
            <text:p>158.486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6" table:style-name="ce7">
            <text:p>301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48" table:style-name="ce9">
            <text:p>248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7" table:style-name="ce7">
            <text:p>301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60548.43" table:style-name="ce9">
            <text:p>60.548,43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8" table:style-name="ce7">
            <text:p>301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997" table:style-name="ce9">
            <text:p>1.997,00</text:p>
          </table:table-cell>
          <table:table-cell office:value-type="string" table:style-name="ce10">
            <text:p>NET S.P.A.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19" table:style-name="ce7">
            <text:p>301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053" table:style-name="ce9">
            <text:p>1.053,00</text:p>
          </table:table-cell>
          <table:table-cell office:value-type="string" table:style-name="ce10">
            <text:p>INPGI - ISTITUTO NAZIONALE DI PREVIDENZA DEI GIORNALISTI ITALIANI</text:p>
          </table:table-cell>
          <table:table-cell office:value-type="string" table:style-name="ce10">
            <text:p>Contributi Previdenzial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0" table:style-name="ce7">
            <text:p>302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2" table:style-name="ce9">
            <text:p>342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1" table:style-name="ce7">
            <text:p>302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058" table:style-name="ce9">
            <text:p>2.058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53" table:style-name="ce9">
            <text:p>353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315.97" table:style-name="ce9">
            <text:p>3.315,9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4" table:style-name="ce7">
            <text:p>302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81.53" table:style-name="ce9">
            <text:p>3.481,5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5" table:style-name="ce7">
            <text:p>302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499.2600000000002" table:style-name="ce9">
            <text:p>2.499,26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6" table:style-name="ce7">
            <text:p>302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264.33" table:style-name="ce9">
            <text:p>3.264,3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7" table:style-name="ce7">
            <text:p>302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776.91" table:style-name="ce9">
            <text:p>1.776,9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8" table:style-name="ce7">
            <text:p>302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329.49" table:style-name="ce9">
            <text:p>3.329,4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29" table:style-name="ce7">
            <text:p>302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155.49" table:style-name="ce9">
            <text:p>3.155,4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0" table:style-name="ce7">
            <text:p>303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243.4899999999998" table:style-name="ce9">
            <text:p>2.243,4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1" table:style-name="ce7">
            <text:p>303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59.81" table:style-name="ce9">
            <text:p>3.459,8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2" table:style-name="ce7">
            <text:p>303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886.95" table:style-name="ce9">
            <text:p>886,9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3" table:style-name="ce7">
            <text:p>303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372.93" table:style-name="ce9">
            <text:p>3.372,9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4" table:style-name="ce7">
            <text:p>303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886.95" table:style-name="ce9">
            <text:p>886,9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5" table:style-name="ce7">
            <text:p>303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116.47" table:style-name="ce9">
            <text:p>3.116,4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6" table:style-name="ce7">
            <text:p>303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351.21" table:style-name="ce9">
            <text:p>3.351,2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7" table:style-name="ce7">
            <text:p>303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155.73" table:style-name="ce9">
            <text:p>3.155,73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8" table:style-name="ce7">
            <text:p>303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221.71" table:style-name="ce9">
            <text:p>3.221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39" table:style-name="ce7">
            <text:p>303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54.38" table:style-name="ce9">
            <text:p>3.454,38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0" table:style-name="ce7">
            <text:p>304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221.71" table:style-name="ce9">
            <text:p>3.221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1" table:style-name="ce7">
            <text:p>304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162.41" table:style-name="ce9">
            <text:p>2.162,4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2" table:style-name="ce7">
            <text:p>304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221.71" table:style-name="ce9">
            <text:p>3.221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601.41" table:style-name="ce9">
            <text:p>2.601,4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4" table:style-name="ce7">
            <text:p>304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221.71" table:style-name="ce9">
            <text:p>3.221,71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5" table:style-name="ce7">
            <text:p>304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319.27" table:style-name="ce9">
            <text:p>1.319,27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6" table:style-name="ce7">
            <text:p>304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566.29" table:style-name="ce9">
            <text:p>2.566,29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7" table:style-name="ce7">
            <text:p>304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796.28" table:style-name="ce9">
            <text:p>2.796,28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634.45" table:style-name="ce9">
            <text:p>2.634,45</text:p>
          </table:table-cell>
          <table:table-cell office:value-type="string" table:style-name="ce10">
            <text:p>ETJC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49" table:style-name="ce7">
            <text:p>304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IRP - ASSOCIAZIONE ITALIANA DI RADIOPROTEZION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0" table:style-name="ce7">
            <text:p>305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426" table:style-name="ce9">
            <text:p>426,00</text:p>
          </table:table-cell>
          <table:table-cell office:value-type="string" table:style-name="ce10">
            <text:p>AMS ANALI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1" table:style-name="ce7">
            <text:p>305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51.3" table:style-name="ce9">
            <text:p>51,30</text:p>
          </table:table-cell>
          <table:table-cell office:value-type="string" table:style-name="ce10">
            <text:p>AMS ANALI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2" table:style-name="ce7">
            <text:p>305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90.39999999999998" table:style-name="ce9">
            <text:p>290,4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78.099999999999994" table:style-name="ce9">
            <text:p>78,10</text:p>
          </table:table-cell>
          <table:table-cell office:value-type="string" table:style-name="ce10">
            <text:p>ANALYTICAL CONTROL DE MOR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239.9899999999998" table:style-name="ce9">
            <text:p>2.239,99</text:p>
          </table:table-cell>
          <table:table-cell office:value-type="string" table:style-name="ce10">
            <text:p>AON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5" table:style-name="ce7">
            <text:p>305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6839.41" table:style-name="ce9">
            <text:p>16.839,41</text:p>
          </table:table-cell>
          <table:table-cell office:value-type="string" table:style-name="ce10">
            <text:p>AON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6" table:style-name="ce7">
            <text:p>305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22" table:style-name="ce9">
            <text:p>122,00</text:p>
          </table:table-cell>
          <table:table-cell office:value-type="string" table:style-name="ce10">
            <text:p>CASA DI CURA SALUS POLICLINICO TRIESTINO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7" table:style-name="ce7">
            <text:p>305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COMMERCIALE BATTEL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8" table:style-name="ce7">
            <text:p>305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801.3" table:style-name="ce9">
            <text:p>1.801,30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59" table:style-name="ce7">
            <text:p>305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513.12" table:style-name="ce9">
            <text:p>513,12</text:p>
          </table:table-cell>
          <table:table-cell office:value-type="string" table:style-name="ce10">
            <text:p>EPPENDORF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0" table:style-name="ce7">
            <text:p>306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43.86" table:style-name="ce9">
            <text:p>243,86</text:p>
          </table:table-cell>
          <table:table-cell office:value-type="string" table:style-name="ce10">
            <text:p>FERRI AUT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346.36" table:style-name="ce9">
            <text:p>3.346,36</text:p>
          </table:table-cell>
          <table:table-cell office:value-type="string" table:style-name="ce10">
            <text:p>HACH LAN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2" table:style-name="ce7">
            <text:p>306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0">
            <text:p>HTS HI-TECH SERVIC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4" table:style-name="ce7">
            <text:p>306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1" table:style-name="ce9">
            <text:p>11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1" table:style-name="ce9">
            <text:p>21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6" table:style-name="ce7">
            <text:p>306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3230" table:style-name="ce9">
            <text:p>13.230,00</text:p>
          </table:table-cell>
          <table:table-cell office:value-type="string" table:style-name="ce10">
            <text:p>KARMASEC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7" table:style-name="ce7">
            <text:p>306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628" table:style-name="ce9">
            <text:p>2.628,00</text:p>
          </table:table-cell>
          <table:table-cell office:value-type="string" table:style-name="ce10">
            <text:p>LABOSYST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8" table:style-name="ce7">
            <text:p>306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71" table:style-name="ce9">
            <text:p>171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69" table:style-name="ce7">
            <text:p>306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75.7" table:style-name="ce9">
            <text:p>175,7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0" table:style-name="ce7">
            <text:p>307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6.5" table:style-name="ce9">
            <text:p>346,5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1" table:style-name="ce7">
            <text:p>307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34.68" table:style-name="ce9">
            <text:p>334,68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2" table:style-name="ce7">
            <text:p>307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18.25" table:style-name="ce9">
            <text:p>318,25</text:p>
          </table:table-cell>
          <table:table-cell office:value-type="string" table:style-name="ce10">
            <text:p>LGC STANDARD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3" table:style-name="ce7">
            <text:p>307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567" table:style-name="ce9">
            <text:p>567,00</text:p>
          </table:table-cell>
          <table:table-cell office:value-type="string" table:style-name="ce10">
            <text:p>LGC STANDARD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4" table:style-name="ce7">
            <text:p>307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41" table:style-name="ce9">
            <text:p>341,00</text:p>
          </table:table-cell>
          <table:table-cell office:value-type="string" table:style-name="ce10">
            <text:p>LIFEANALYTIC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5" table:style-name="ce7">
            <text:p>307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25.77" table:style-name="ce9">
            <text:p>125,77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6" table:style-name="ce7">
            <text:p>307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6" table:style-name="ce9">
            <text:p>36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7" table:style-name="ce7">
            <text:p>307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8" table:style-name="ce7">
            <text:p>307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23.2" table:style-name="ce9">
            <text:p>223,20</text:p>
          </table:table-cell>
          <table:table-cell office:value-type="string" table:style-name="ce10">
            <text:p>NONINO S.N.C. AUTOFFICINA DI ALESSANDRO E ANDRE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79" table:style-name="ce7">
            <text:p>307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OR SELL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0" table:style-name="ce7">
            <text:p>308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4107.84" table:style-name="ce9">
            <text:p>4.107,84</text:p>
          </table:table-cell>
          <table:table-cell office:value-type="string" table:style-name="ce10">
            <text:p>OSMA SNC DI MILAN BRUNO &amp; <text:s/>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1" table:style-name="ce7">
            <text:p>308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525.03" table:style-name="ce9">
            <text:p>525,03</text:p>
          </table:table-cell>
          <table:table-cell office:value-type="string" table:style-name="ce10">
            <text:p>POIANA ARCH. SAR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2" table:style-name="ce7">
            <text:p>3082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297.5" table:style-name="ce9">
            <text:p>297,50</text:p>
          </table:table-cell>
          <table:table-cell office:value-type="string" table:style-name="ce10">
            <text:p>PORTO SAN ROCCO MARINA RESOR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3" table:style-name="ce7">
            <text:p>3083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37.69999999999999" table:style-name="ce9">
            <text:p>137,70</text:p>
          </table:table-cell>
          <table:table-cell office:value-type="string" table:style-name="ce10">
            <text:p>PREFOR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4" table:style-name="ce7">
            <text:p>3084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387.5" table:style-name="ce9">
            <text:p>1.387,50</text:p>
          </table:table-cell>
          <table:table-cell office:value-type="string" table:style-name="ce10">
            <text:p>SYNTHESIS SNC DI FRANCO A. E MISCHIS F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5" table:style-name="ce7">
            <text:p>3085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92" table:style-name="ce9">
            <text:p>392,00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6" table:style-name="ce7">
            <text:p>3086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773.27" table:style-name="ce9">
            <text:p>773,27</text:p>
          </table:table-cell>
          <table:table-cell office:value-type="string" table:style-name="ce10">
            <text:p>ACEGASAPSAMG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7" table:style-name="ce7">
            <text:p>3087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0995" table:style-name="ce9">
            <text:p>10.995,00</text:p>
          </table:table-cell>
          <table:table-cell office:value-type="string" table:style-name="ce10">
            <text:p>EXACT LAB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8" table:style-name="ce7">
            <text:p>3088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9799.5" table:style-name="ce9">
            <text:p>9.799,50</text:p>
          </table:table-cell>
          <table:table-cell office:value-type="string" table:style-name="ce10">
            <text:p>EXACT LAB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89" table:style-name="ce7">
            <text:p>3089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9402.73" table:style-name="ce9">
            <text:p>9.402,73</text:p>
          </table:table-cell>
          <table:table-cell office:value-type="string" table:style-name="ce10">
            <text:p>EXACT LAB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0" table:style-name="ce7">
            <text:p>3090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8820" table:style-name="ce9">
            <text:p>8.820,00</text:p>
          </table:table-cell>
          <table:table-cell office:value-type="string" table:style-name="ce10">
            <text:p>ISTITUTO NAZIONALE DI OCEANOGRAFIA E DI GEOFISICA SPERIMENTAL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1" table:style-name="ce7">
            <text:p>309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968.76" table:style-name="ce9">
            <text:p>968,76</text:p>
          </table:table-cell>
          <table:table-cell office:value-type="string" table:style-name="ce10">
            <text:p>A.F. PETROLI S.P.A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2" table:style-name="ce7">
            <text:p>309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41.28" table:style-name="ce9">
            <text:p>141,28</text:p>
          </table:table-cell>
          <table:table-cell office:value-type="string" table:style-name="ce10">
            <text:p>A.F. PETROLI S.P.A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3" table:style-name="ce7">
            <text:p>309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03.94" table:style-name="ce9">
            <text:p>103,94</text:p>
          </table:table-cell>
          <table:table-cell office:value-type="string" table:style-name="ce10">
            <text:p>A.F. PETROLI S.P.A.</text:p>
          </table:table-cell>
          <table:table-cell office:value-type="string" table:style-name="ce10">
            <text:p>Carburant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4" table:style-name="ce7">
            <text:p>309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99" table:style-name="ce9">
            <text:p>399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5" table:style-name="ce7">
            <text:p>309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656" table:style-name="ce9">
            <text:p>656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6" table:style-name="ce7">
            <text:p>309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AIR LIQUIDE ITALIA SERVI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7" table:style-name="ce7">
            <text:p>309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PPALTIAMO SRLS<text:s/></text:p>
          </table:table-cell>
          <table:table-cell office:value-type="string" table:style-name="ce10">
            <text:p>Formazion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8" table:style-name="ce7">
            <text:p>309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ARPA UMBRIA<text:s/>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099" table:style-name="ce7">
            <text:p>309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62.52" table:style-name="ce9">
            <text:p>262,52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0" table:style-name="ce7">
            <text:p>310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9.80000000000001" table:style-name="ce9">
            <text:p>139,80</text:p>
          </table:table-cell>
          <table:table-cell office:value-type="string" table:style-name="ce10">
            <text:p>ARTIGLAS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1" table:style-name="ce7">
            <text:p>310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494.8000000000002" table:style-name="ce9">
            <text:p>2.494,80</text:p>
          </table:table-cell>
          <table:table-cell office:value-type="string" table:style-name="ce10">
            <text:p>ATLAS DI DUFF MARTIN JOHN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2" table:style-name="ce7">
            <text:p>310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BIOGENETICS DIAGNOSTIC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3" table:style-name="ce7">
            <text:p>310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048" table:style-name="ce9">
            <text:p>4.048,00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4" table:style-name="ce7">
            <text:p>310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755.2" table:style-name="ce9">
            <text:p>2.755,20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5" table:style-name="ce7">
            <text:p>310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28.3" table:style-name="ce9">
            <text:p>428,30</text:p>
          </table:table-cell>
          <table:table-cell office:value-type="string" table:style-name="ce10">
            <text:p>BIOSIGM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6" table:style-name="ce7">
            <text:p>310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66.6" table:style-name="ce9">
            <text:p>166,60</text:p>
          </table:table-cell>
          <table:table-cell office:value-type="string" table:style-name="ce10">
            <text:p>BIOSIGM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7" table:style-name="ce7">
            <text:p>310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84" table:style-name="ce9">
            <text:p>1.784,00</text:p>
          </table:table-cell>
          <table:table-cell office:value-type="string" table:style-name="ce10">
            <text:p>BIPE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8" table:style-name="ce7">
            <text:p>310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48" table:style-name="ce9">
            <text:p>148,00</text:p>
          </table:table-cell>
          <table:table-cell office:value-type="string" table:style-name="ce10">
            <text:p>BIPE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09" table:style-name="ce7">
            <text:p>310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012.96" table:style-name="ce9">
            <text:p>1.012,96</text:p>
          </table:table-cell>
          <table:table-cell office:value-type="string" table:style-name="ce10">
            <text:p>CARLO ERBA REAGENT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0" table:style-name="ce7">
            <text:p>311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465.87" table:style-name="ce9">
            <text:p>1.465,87</text:p>
          </table:table-cell>
          <table:table-cell office:value-type="string" table:style-name="ce10">
            <text:p>CARROZZERIA MIAN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1" table:style-name="ce7">
            <text:p>311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82" table:style-name="ce9">
            <text:p>182,00</text:p>
          </table:table-cell>
          <table:table-cell office:value-type="string" table:style-name="ce10">
            <text:p>CASA DI CURA SALUS POLICLINICO TRIESTINO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2" table:style-name="ce7">
            <text:p>311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1.4" table:style-name="ce9">
            <text:p>41,40</text:p>
          </table:table-cell>
          <table:table-cell office:value-type="string" table:style-name="ce10">
            <text:p>CHEMIC AL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3" table:style-name="ce7">
            <text:p>311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57.54999999999995" table:style-name="ce9">
            <text:p>557,55</text:p>
          </table:table-cell>
          <table:table-cell office:value-type="string" table:style-name="ce10">
            <text:p>CHEMIC ALS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4" table:style-name="ce7">
            <text:p>311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5" table:style-name="ce7">
            <text:p>311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1607.16" table:style-name="ce9">
            <text:p>11.607,16</text:p>
          </table:table-cell>
          <table:table-cell office:value-type="string" table:style-name="ce10">
            <text:p>COLSER SERVIZI SC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6" table:style-name="ce7">
            <text:p>311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97.79" table:style-name="ce9">
            <text:p>97,79</text:p>
          </table:table-cell>
          <table:table-cell office:value-type="string" table:style-name="ce10">
            <text:p>D.S. MEDICA TECNOLOGI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7" table:style-name="ce7">
            <text:p>311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842.42" table:style-name="ce9">
            <text:p>842,42</text:p>
          </table:table-cell>
          <table:table-cell office:value-type="string" table:style-name="ce10">
            <text:p>D.T.O. SERVIZ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8" table:style-name="ce7">
            <text:p>311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626.04" table:style-name="ce9">
            <text:p>3.626,04</text:p>
          </table:table-cell>
          <table:table-cell office:value-type="string" table:style-name="ce10">
            <text:p>D.T.O. SERVIZ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19" table:style-name="ce7">
            <text:p>311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0.91999999999999" table:style-name="ce9">
            <text:p>130,92</text:p>
          </table:table-cell>
          <table:table-cell office:value-type="string" table:style-name="ce10">
            <text:p>DIAGNOSTIC INTERNATIONAL DISTRIBUTION <text:s/>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0" table:style-name="ce7">
            <text:p>312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37.68" table:style-name="ce9">
            <text:p>337,68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1" table:style-name="ce7">
            <text:p>312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267.98" table:style-name="ce9">
            <text:p>2.267,98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2" table:style-name="ce7">
            <text:p>312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48.01" table:style-name="ce9">
            <text:p>748,01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3" table:style-name="ce7">
            <text:p>312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81.55" table:style-name="ce9">
            <text:p>281,55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4" table:style-name="ce7">
            <text:p>312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94.53" table:style-name="ce9">
            <text:p>594,53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5" table:style-name="ce7">
            <text:p>312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822.15" table:style-name="ce9">
            <text:p>3.822,15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6" table:style-name="ce7">
            <text:p>312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09.65" table:style-name="ce9">
            <text:p>509,65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7" table:style-name="ce7">
            <text:p>312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88.74" table:style-name="ce9">
            <text:p>1.388,74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8" table:style-name="ce7">
            <text:p>312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154.79" table:style-name="ce9">
            <text:p>3.154,79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29" table:style-name="ce7">
            <text:p>312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91.86" table:style-name="ce9">
            <text:p>291,86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0" table:style-name="ce7">
            <text:p>313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56.6" table:style-name="ce9">
            <text:p>1.356,60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1" table:style-name="ce7">
            <text:p>313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23.18" table:style-name="ce9">
            <text:p>723,18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2" table:style-name="ce7">
            <text:p>313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318.91" table:style-name="ce9">
            <text:p>4.318,91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3" table:style-name="ce7">
            <text:p>313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19.21" table:style-name="ce9">
            <text:p>519,21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4" table:style-name="ce7">
            <text:p>313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444.92" table:style-name="ce9">
            <text:p>1.444,92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5" table:style-name="ce7">
            <text:p>313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921.83" table:style-name="ce9">
            <text:p>1.921,83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6" table:style-name="ce7">
            <text:p>313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830.16" table:style-name="ce9">
            <text:p>830,16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7" table:style-name="ce7">
            <text:p>313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54.84" table:style-name="ce9">
            <text:p>1.754,84</text:p>
          </table:table-cell>
          <table:table-cell office:value-type="string" table:style-name="ce10">
            <text:p>ENGIE SERVIZI S.P.A.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8" table:style-name="ce7">
            <text:p>313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0.93" table:style-name="ce9">
            <text:p>130,93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39" table:style-name="ce7">
            <text:p>313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81.39" table:style-name="ce9">
            <text:p>181,3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0" table:style-name="ce7">
            <text:p>314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28.26" table:style-name="ce9">
            <text:p>228,2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1" table:style-name="ce7">
            <text:p>314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15.52" table:style-name="ce9">
            <text:p>115,5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2" table:style-name="ce7">
            <text:p>314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54.87" table:style-name="ce9">
            <text:p>254,87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3" table:style-name="ce7">
            <text:p>314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03.26" table:style-name="ce9">
            <text:p>203,26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4" table:style-name="ce7">
            <text:p>314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3.02" table:style-name="ce9">
            <text:p>173,0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5" table:style-name="ce7">
            <text:p>314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87.34" table:style-name="ce9">
            <text:p>187,34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6" table:style-name="ce7">
            <text:p>314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83.81" table:style-name="ce9">
            <text:p>183,81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7" table:style-name="ce7">
            <text:p>314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00.65" table:style-name="ce9">
            <text:p>200,65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8" table:style-name="ce7">
            <text:p>314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42.18" table:style-name="ce9">
            <text:p>342,18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49" table:style-name="ce7">
            <text:p>314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3.9" table:style-name="ce9">
            <text:p>133,90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0" table:style-name="ce7">
            <text:p>315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23.04" table:style-name="ce9">
            <text:p>223,04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1" table:style-name="ce7">
            <text:p>315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58.12" table:style-name="ce9">
            <text:p>158,12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2" table:style-name="ce7">
            <text:p>315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30.99" table:style-name="ce9">
            <text:p>330,9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3" table:style-name="ce7">
            <text:p>315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99.18" table:style-name="ce9">
            <text:p>399,18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4" table:style-name="ce7">
            <text:p>315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3.05" table:style-name="ce9">
            <text:p>173,05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5" table:style-name="ce7">
            <text:p>315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57.89" table:style-name="ce9">
            <text:p>257,89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6" table:style-name="ce7">
            <text:p>315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05.43" table:style-name="ce9">
            <text:p>105,43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7" table:style-name="ce7">
            <text:p>315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29.47" table:style-name="ce9">
            <text:p>429,47</text:p>
          </table:table-cell>
          <table:table-cell office:value-type="string" table:style-name="ce10">
            <text:p>ENEL ENERGIA S.P.A.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8" table:style-name="ce7">
            <text:p>315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59" table:style-name="ce7">
            <text:p>315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75" table:style-name="ce9">
            <text:p>275,00</text:p>
          </table:table-cell>
          <table:table-cell office:value-type="string" table:style-name="ce10">
            <text:p>GIBERTINI ELETTRON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0" table:style-name="ce7">
            <text:p>316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375" table:style-name="ce9">
            <text:p>7.375,00</text:p>
          </table:table-cell>
          <table:table-cell office:value-type="string" table:style-name="ce10">
            <text:p>GSA FIRESAF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1" table:style-name="ce7">
            <text:p>316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6.3" table:style-name="ce9">
            <text:p>26,30</text:p>
          </table:table-cell>
          <table:table-cell office:value-type="string" table:style-name="ce10">
            <text:p>HACH LAN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2" table:style-name="ce7">
            <text:p>316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65.08" table:style-name="ce9">
            <text:p>765,08</text:p>
          </table:table-cell>
          <table:table-cell office:value-type="string" table:style-name="ce10">
            <text:p>HACH LAN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3" table:style-name="ce7">
            <text:p>316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72.56" table:style-name="ce9">
            <text:p>272,56</text:p>
          </table:table-cell>
          <table:table-cell office:value-type="string" table:style-name="ce10">
            <text:p>HACH LAN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4" table:style-name="ce7">
            <text:p>316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16.67" table:style-name="ce9">
            <text:p>416,67</text:p>
          </table:table-cell>
          <table:table-cell office:value-type="string" table:style-name="ce10">
            <text:p>INFOJUICE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5" table:style-name="ce7">
            <text:p>316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8" table:style-name="ce9">
            <text:p>28,0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6" table:style-name="ce7">
            <text:p>316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90.9" table:style-name="ce9">
            <text:p>90,9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7" table:style-name="ce7">
            <text:p>316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7.599999999999994" table:style-name="ce9">
            <text:p>77,60</text:p>
          </table:table-cell>
          <table:table-cell office:value-type="string" table:style-name="ce10">
            <text:p>INTESA SAN PAOLO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8" table:style-name="ce7">
            <text:p>316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40.96" table:style-name="ce9">
            <text:p>540,96</text:p>
          </table:table-cell>
          <table:table-cell office:value-type="string" table:style-name="ce10">
            <text:p>ITALARCHIVI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69" table:style-name="ce7">
            <text:p>316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27" table:style-name="ce9">
            <text:p>427,00</text:p>
          </table:table-cell>
          <table:table-cell office:value-type="string" table:style-name="ce10">
            <text:p>ISTITUTO ZOOPROFILATTICO SPERIMENTALE DELL'ABRUZZO E DEL MOLIS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0" table:style-name="ce7">
            <text:p>317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76" table:style-name="ce9">
            <text:p>1.776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1" table:style-name="ce7">
            <text:p>317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04" table:style-name="ce9">
            <text:p>104,00</text:p>
          </table:table-cell>
          <table:table-cell office:value-type="string" table:style-name="ce10">
            <text:p>LABSERVICE ANALYT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2" table:style-name="ce7">
            <text:p>317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7.85" table:style-name="ce9">
            <text:p>37,85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3" table:style-name="ce7">
            <text:p>317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52.91999999999996" table:style-name="ce9">
            <text:p>552,92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4" table:style-name="ce7">
            <text:p>317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.61" table:style-name="ce9">
            <text:p>2,61</text:p>
          </table:table-cell>
          <table:table-cell office:value-type="string" table:style-name="ce10">
            <text:p>LAVANDERIE DELL'ALTO ADIG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5" table:style-name="ce7">
            <text:p>317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64.13" table:style-name="ce9">
            <text:p>364,13</text:p>
          </table:table-cell>
          <table:table-cell office:value-type="string" table:style-name="ce10">
            <text:p>LEASY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6" table:style-name="ce7">
            <text:p>317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1.93" table:style-name="ce9">
            <text:p>171,93</text:p>
          </table:table-cell>
          <table:table-cell office:value-type="string" table:style-name="ce10">
            <text:p>LEASY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7" table:style-name="ce7">
            <text:p>317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LEGISLAZIONE TECNICA - S.R.L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8" table:style-name="ce7">
            <text:p>317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639.35" table:style-name="ce9">
            <text:p>1.639,35</text:p>
          </table:table-cell>
          <table:table-cell office:value-type="string" table:style-name="ce10">
            <text:p>LIGNANO SABBIADORO GESTIONI SP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79" table:style-name="ce7">
            <text:p>317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900" table:style-name="ce9">
            <text:p>4.900,00</text:p>
          </table:table-cell>
          <table:table-cell office:value-type="string" table:style-name="ce10">
            <text:p>LARIX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0" table:style-name="ce7">
            <text:p>318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1" table:style-name="ce7">
            <text:p>318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98" table:style-name="ce9">
            <text:p>398,00</text:p>
          </table:table-cell>
          <table:table-cell office:value-type="string" table:style-name="ce10">
            <text:p>LIOFILCHEM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2" table:style-name="ce7">
            <text:p>318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71.3" table:style-name="ce9">
            <text:p>171,30</text:p>
          </table:table-cell>
          <table:table-cell office:value-type="string" table:style-name="ce10">
            <text:p>M&amp;C TECHGROUP GERMANY GMBH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3" table:style-name="ce7">
            <text:p>318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986.6" table:style-name="ce9">
            <text:p>1.986,60</text:p>
          </table:table-cell>
          <table:table-cell office:value-type="string" table:style-name="ce10">
            <text:p>MAXICART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4" table:style-name="ce7">
            <text:p>318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10">
            <text:p>MEETING POINT SAN MARC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5" table:style-name="ce7">
            <text:p>318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35.41999999999999" table:style-name="ce9">
            <text:p>135,42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6" table:style-name="ce7">
            <text:p>318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4.15" table:style-name="ce9">
            <text:p>54,15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7" table:style-name="ce7">
            <text:p>318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19.4" table:style-name="ce9">
            <text:p>119,4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8" table:style-name="ce7">
            <text:p>318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84.5" table:style-name="ce9">
            <text:p>484,50</text:p>
          </table:table-cell>
          <table:table-cell office:value-type="string" table:style-name="ce10">
            <text:p>MERCK LIFE SCIENC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89" table:style-name="ce7">
            <text:p>318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4.599999999999994" table:style-name="ce9">
            <text:p>74,60</text:p>
          </table:table-cell>
          <table:table-cell office:value-type="string" table:style-name="ce10">
            <text:p>MICROBIOL DI SERGIO MURGIA &amp; C. SN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0" table:style-name="ce7">
            <text:p>319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84.18" table:style-name="ce9">
            <text:p>84,18</text:p>
          </table:table-cell>
          <table:table-cell office:value-type="string" table:style-name="ce10">
            <text:p>MOTORPLANET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1" table:style-name="ce7">
            <text:p>319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08" table:style-name="ce9">
            <text:p>308,00</text:p>
          </table:table-cell>
          <table:table-cell office:value-type="string" table:style-name="ce10">
            <text:p>NEW CORAM S.R.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2" table:style-name="ce7">
            <text:p>319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82.61" table:style-name="ce9">
            <text:p>282,61</text:p>
          </table:table-cell>
          <table:table-cell office:value-type="string" table:style-name="ce10">
            <text:p>NONINO S.N.C. AUTOFFICINA DI ALESSANDRO E ANDRE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3" table:style-name="ce7">
            <text:p>319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271.4" table:style-name="ce9">
            <text:p>3.271,40</text:p>
          </table:table-cell>
          <table:table-cell office:value-type="string" table:style-name="ce10">
            <text:p>PERKIN ELMER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4" table:style-name="ce7">
            <text:p>319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01.56" table:style-name="ce9">
            <text:p>201,56</text:p>
          </table:table-cell>
          <table:table-cell office:value-type="string" table:style-name="ce10">
            <text:p>PLAYER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5" table:style-name="ce7">
            <text:p>319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8.600000000000001" table:style-name="ce9">
            <text:p>18,60</text:p>
          </table:table-cell>
          <table:table-cell office:value-type="string" table:style-name="ce10">
            <text:p>POSTE ITALIAN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6" table:style-name="ce7">
            <text:p>319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.26" table:style-name="ce9">
            <text:p>5,26</text:p>
          </table:table-cell>
          <table:table-cell office:value-type="string" table:style-name="ce10">
            <text:p>POSTE ITALIAN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7" table:style-name="ce7">
            <text:p>319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10">
            <text:p>POSTE ITALIAN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8" table:style-name="ce7">
            <text:p>319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SARTORIUS ITALY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199" table:style-name="ce7">
            <text:p>319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66.39" table:style-name="ce9">
            <text:p>66,39</text:p>
          </table:table-cell>
          <table:table-cell office:value-type="string" table:style-name="ce10">
            <text:p>SIN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0" table:style-name="ce7">
            <text:p>320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647.02" table:style-name="ce9">
            <text:p>647,02</text:p>
          </table:table-cell>
          <table:table-cell office:value-type="string" table:style-name="ce10">
            <text:p>SIN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1" table:style-name="ce7">
            <text:p>320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95.08" table:style-name="ce9">
            <text:p>95,08</text:p>
          </table:table-cell>
          <table:table-cell office:value-type="string" table:style-name="ce10">
            <text:p>UDINESE SERVIZI E FORNITURE S.N.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2" table:style-name="ce7">
            <text:p>320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8.69" table:style-name="ce9">
            <text:p>28,69</text:p>
          </table:table-cell>
          <table:table-cell office:value-type="string" table:style-name="ce10">
            <text:p>ULIANA GOMME S.A.S. DI STEFANO ULIANA &amp; C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3" table:style-name="ce7">
            <text:p>320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78" table:style-name="ce9">
            <text:p>778,00</text:p>
          </table:table-cell>
          <table:table-cell office:value-type="string" table:style-name="ce10">
            <text:p>UNI ENTE ITALIANO DI NORMAZIONE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4" table:style-name="ce7">
            <text:p>320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10">
            <text:p>UNICHIM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5" table:style-name="ce7">
            <text:p>320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59" table:style-name="ce9">
            <text:p>359,00</text:p>
          </table:table-cell>
          <table:table-cell office:value-type="string" table:style-name="ce10">
            <text:p>UNICHIM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6" table:style-name="ce7">
            <text:p>320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UNIVERSIDAD DE ALMERI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7" table:style-name="ce7">
            <text:p>320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VETROTECN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8" table:style-name="ce7">
            <text:p>320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58" table:style-name="ce9">
            <text:p>358,00</text:p>
          </table:table-cell>
          <table:table-cell office:value-type="string" table:style-name="ce10">
            <text:p>VETROTECNICA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09" table:style-name="ce7">
            <text:p>320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073.5" table:style-name="ce9">
            <text:p>1.073,50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0" table:style-name="ce7">
            <text:p>321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19" table:style-name="ce9">
            <text:p>119,00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1" table:style-name="ce7">
            <text:p>321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80.57" table:style-name="ce9">
            <text:p>380,57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2" table:style-name="ce7">
            <text:p>321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48.22" table:style-name="ce9">
            <text:p>248,22</text:p>
          </table:table-cell>
          <table:table-cell office:value-type="string" table:style-name="ce10">
            <text:p>VWR INTERNATION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3" table:style-name="ce7">
            <text:p>321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84.53" table:style-name="ce9">
            <text:p>784,53</text:p>
          </table:table-cell>
          <table:table-cell office:value-type="string" table:style-name="ce10">
            <text:p>ARCHI ENGINEERING S.A.S. DELL'ING. DE STALIS DIEGO &amp; C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4" table:style-name="ce7">
            <text:p>321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6160" table:style-name="ce9">
            <text:p>6.160,00</text:p>
          </table:table-cell>
          <table:table-cell office:value-type="string" table:style-name="ce10">
            <text:p>IDRONAUT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5" table:style-name="ce7">
            <text:p>321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784.53" table:style-name="ce9">
            <text:p>784,53</text:p>
          </table:table-cell>
          <table:table-cell office:value-type="string" table:style-name="ce10">
            <text:p>MARCHIORI ENERGIE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6" table:style-name="ce7">
            <text:p>321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1355" table:style-name="ce9">
            <text:p>21.355,00</text:p>
          </table:table-cell>
          <table:table-cell office:value-type="string" table:style-name="ce10">
            <text:p>MARINA HANNIBAL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7" table:style-name="ce7">
            <text:p>321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442.6499999999996" table:style-name="ce9">
            <text:p>4.442,65</text:p>
          </table:table-cell>
          <table:table-cell office:value-type="string" table:style-name="ce10">
            <text:p>NAUTICOVER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8" table:style-name="ce7">
            <text:p>321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12.2" table:style-name="ce9">
            <text:p>212,20</text:p>
          </table:table-cell>
          <table:table-cell office:value-type="string" table:style-name="ce10">
            <text:p>NAUTICOVER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19" table:style-name="ce7">
            <text:p>3219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NORD PAS 14000 SRL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0" table:style-name="ce7">
            <text:p>3220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6279" table:style-name="ce9">
            <text:p>6.279,00</text:p>
          </table:table-cell>
          <table:table-cell office:value-type="string" table:style-name="ce10">
            <text:p>SELC SOC. COOP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1" table:style-name="ce7">
            <text:p>322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438.16" table:style-name="ce9">
            <text:p>438,16</text:p>
          </table:table-cell>
          <table:table-cell office:value-type="string" table:style-name="ce10">
            <text:p>LIFE TECHNOLOGIES ITALI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2" table:style-name="ce7">
            <text:p>3222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420.08" table:style-name="ce9">
            <text:p>1.420,08</text:p>
          </table:table-cell>
          <table:table-cell office:value-type="string" table:style-name="ce10">
            <text:p>BICCHIERI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3" table:style-name="ce7">
            <text:p>3223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5840" table:style-name="ce9">
            <text:p>15.840,00</text:p>
          </table:table-cell>
          <table:table-cell office:value-type="string" table:style-name="ce10">
            <text:p>DAY RISTOSERVICE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4" table:style-name="ce7">
            <text:p>3224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521.03" table:style-name="ce9">
            <text:p>521,03</text:p>
          </table:table-cell>
          <table:table-cell office:value-type="string" table:style-name="ce10">
            <text:p>PERONIO ARCH. PAOLO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5" table:style-name="ce7">
            <text:p>3225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849.74" table:style-name="ce9">
            <text:p>849,74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6" table:style-name="ce7">
            <text:p>3226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608.73" table:style-name="ce9">
            <text:p>1.608,73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7" table:style-name="ce7">
            <text:p>3227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290.6500000000001" table:style-name="ce9">
            <text:p>1.290,65</text:p>
          </table:table-cell>
          <table:table-cell office:value-type="string" table:style-name="ce10">
            <text:p>LEASE PLAN 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8" table:style-name="ce7">
            <text:p>3228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MINISTERO DELLO SVILUPPO ECONOMICO - DIP. PER LE COMUNICAZIONI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29" table:style-name="ce7">
            <text:p>3229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55.77" table:style-name="ce9">
            <text:p>55,77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0" table:style-name="ce7">
            <text:p>3230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1278.2" table:style-name="ce9">
            <text:p>1.278,20</text:p>
          </table:table-cell>
          <table:table-cell office:value-type="string" table:style-name="ce10">
            <text:p>AUTOSTRADE PER L'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1" table:style-name="ce7">
            <text:p>3231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16.3" table:style-name="ce9">
            <text:p>16,30</text:p>
          </table:table-cell>
          <table:table-cell office:value-type="string" table:style-name="ce10">
            <text:p>SABA ITALIA S.P.A. - VIA DELLE QUATTRO FONTANE, 9 - ROM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2" table:style-name="ce7">
            <text:p>3232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8" table:style-name="ce9">
            <text:p>8,00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3" table:style-name="ce7">
            <text:p>3233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55.77" table:style-name="ce9">
            <text:p>55,77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4" table:style-name="ce7">
            <text:p>3234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1040.1600000000001" table:style-name="ce9">
            <text:p>1.040,16</text:p>
          </table:table-cell>
          <table:table-cell office:value-type="string" table:style-name="ce10">
            <text:p>AUTOSTRADE PER L'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5" table:style-name="ce7">
            <text:p>3235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1.55" table:style-name="ce9">
            <text:p>1,55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6" table:style-name="ce7">
            <text:p>3236</text:p>
          </table:table-cell>
          <table:table-cell office:value-type="date" office:date-value="2021-12-29T00:00:00" table:style-name="ce8">
            <text:p>29/12/2021</text:p>
          </table:table-cell>
          <table:table-cell office:value-type="float" office:value="3180" table:style-name="ce9">
            <text:p>3.180,00</text:p>
          </table:table-cell>
          <table:table-cell office:value-type="string" table:style-name="ce10">
            <text:p>NET S.P.A.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7" table:style-name="ce7">
            <text:p>3237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.69" table:style-name="ce9">
            <text:p>2,69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7" table:style-name="ce7">
            <text:p>3237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.77" table:style-name="ce9">
            <text:p>5,77</text:p>
          </table:table-cell>
          <table:table-cell office:value-type="string" table:style-name="ce10">
            <text:p>HERA COMM SPA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8" table:style-name="ce7">
            <text:p>3238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889.19" table:style-name="ce9">
            <text:p>2.889,19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39" table:style-name="ce7">
            <text:p>3239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.99" table:style-name="ce9">
            <text:p>4,99</text:p>
          </table:table-cell>
          <table:table-cell office:value-type="string" table:style-name="ce10">
            <text:p>SINERGAS SPA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0" table:style-name="ce7">
            <text:p>3240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.55" table:style-name="ce9">
            <text:p>3,55</text:p>
          </table:table-cell>
          <table:table-cell office:value-type="string" table:style-name="ce10">
            <text:p>SINERGAS SPA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1" table:style-name="ce7">
            <text:p>324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0.8" table:style-name="ce9">
            <text:p>10,80</text:p>
          </table:table-cell>
          <table:table-cell office:value-type="string" table:style-name="ce10">
            <text:p>SINERGAS SPA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2" table:style-name="ce7">
            <text:p>3242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0.52" table:style-name="ce9">
            <text:p>0,52</text:p>
          </table:table-cell>
          <table:table-cell office:value-type="string" table:style-name="ce10">
            <text:p>SINERGAS SPA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3" table:style-name="ce7">
            <text:p>3243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0.05" table:style-name="ce9">
            <text:p>0,05</text:p>
          </table:table-cell>
          <table:table-cell office:value-type="string" table:style-name="ce10">
            <text:p>SINERGAS SPA<text:s/></text:p>
          </table:table-cell>
          <table:table-cell office:value-type="string" table:style-name="ce10">
            <text:p>Utenz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4" table:style-name="ce7">
            <text:p>3244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6.8" table:style-name="ce9">
            <text:p>56,80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5" table:style-name="ce7">
            <text:p>3245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175.07" table:style-name="ce9">
            <text:p>1.175,07</text:p>
          </table:table-cell>
          <table:table-cell office:value-type="string" table:style-name="ce10">
            <text:p>AUTOSTRADE PER L'ITALIA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6" table:style-name="ce7">
            <text:p>3246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SABA ITALIA S.P.A. - VIA DELLE QUATTRO FONTANE, 9 - ROMA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7" table:style-name="ce7">
            <text:p>3247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.4" table:style-name="ce9">
            <text:p>3,40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Acquisto Beni e Serviz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8" table:style-name="ce7">
            <text:p>3248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.55" table:style-name="ce9">
            <text:p>1,55</text:p>
          </table:table-cell>
          <table:table-cell office:value-type="string" table:style-name="ce10">
            <text:p>TESORERIA - ADDEBITI COMPETENZE</text:p>
          </table:table-cell>
          <table:table-cell office:value-type="string" table:style-name="ce10">
            <text:p>Spese Bancari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49" table:style-name="ce7">
            <text:p>3249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737.63" table:style-name="ce9">
            <text:p>4.737,63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50" table:style-name="ce7">
            <text:p>3250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18393.96" table:style-name="ce9">
            <text:p>118.393,96</text:p>
          </table:table-cell>
          <table:table-cell office:value-type="string" table:style-name="ce10">
            <text:p>REGIONE AUTONOMA FRIULI-VENEZIA GIULIA-IRAP VERSAMENTO MENSIL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51" table:style-name="ce7">
            <text:p>325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061" table:style-name="ce9">
            <text:p>2.061,00</text:p>
          </table:table-cell>
          <table:table-cell office:value-type="string" table:style-name="ce10">
            <text:p>INPGI - ISTITUTO NAZIONALE DI PREVIDENZA DEI GIORNALISTI ITALIANI</text:p>
          </table:table-cell>
          <table:table-cell office:value-type="string" table:style-name="ce10">
            <text:p>Contributi Previdenzial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52" table:style-name="ce7">
            <text:p>3252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ISTITUTO NAZIONALE PREVIDENZA SOCIALE - VERSAMENTI MENSILI</text:p>
          </table:table-cell>
          <table:table-cell office:value-type="string" table:style-name="ce10">
            <text:p>Contributi Previdenzial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53" table:style-name="ce7">
            <text:p>3253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63126.71000000002" table:style-name="ce9">
            <text:p>263.126,71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Imposte e Tasse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style-name="ro2">
          <table:table-cell office:value-type="float" office:value="3254" table:style-name="ce7">
            <text:p>3254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43532.31999999995" table:style-name="ce9">
            <text:p>543.532,32</text:p>
          </table:table-cell>
          <table:table-cell office:value-type="string" table:style-name="ce10">
            <text:p>I.N.P.D.A.P. - VERSAMENTI MENSILI</text:p>
          </table:table-cell>
          <table:table-cell office:value-type="string" table:style-name="ce10">
            <text:p>Contributi Previdenziali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67"/>
        </table:table-row>
        <table:table-row table:number-rows-repeated="1047680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40:58Z</meta:creation-date>
    <dc:date>2022-05-16T14:42:40Z</dc:date>
  </office:meta>
</office:document-meta>
</file>