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Kunstler Script" svg:font-family="&quot;Kunstler Scrip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5" style:family="table-cell" style:parent-style-name="Migliaia" style:data-style-name="N35">
      <style:table-cell-properties fo:border-top="thin solid #000000" fo:border-bottom="none" fo:border-left="none" fo:border-right="thin solid #000000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7" style:family="table-cell" style:parent-style-name="Migliaia" style:data-style-name="N35">
      <style:table-cell-properties fo:border-top="none" fo:border-bottom="none" fo:border-left="none" fo:border-right="thin solid #000000"/>
    </style:style>
    <style:style style:name="ce8" style:family="table-cell" style:parent-style-name="Default" style:data-style-name="N35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fo:background-color="#16365C"/>
      <style:text-properties fo:color="#FFFFFF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ackground-color="#16365C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fo:background-color="#16365C"/>
      <style:text-properties fo:color="#FFFFFF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000000" fo:border-bottom="none" fo:border-left="none" fo:border-right="thin solid #000000" fo:background-color="#16365C"/>
      <style:text-properties fo:color="#FFFFFF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33399" style:font-name="Kunstler Script" style:font-name-asian="Kunstler Script" style:font-name-complex="Kunstler Script" fo:font-size="22pt" style:font-size-asian="22pt" style:font-size-complex="22pt" fo:font-style="italic" style:font-style-asian="italic" style:font-style-complex="italic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3.7583333333333cm" style:use-optimal-column-width="true"/>
    </style:style>
    <style:style style:name="co2" style:family="table-column">
      <style:table-column-properties fo:break-before="auto" style:column-width="2.619375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/>
    </style:style>
  </office:automatic-styles>
  <office:body>
    <office:spreadsheet>
      <table:calculation-settings table:case-sensitive="false" table:search-criteria-must-apply-to-whole-cell="false"/>
      <table:table table:name="tab_premi_completa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number-columns-spanned="2" table:number-rows-spanned="1" table:style-name="ce13">
            <text:p>Agenzia Regionale per la Protezione dell’Ambiente</text:p>
            <draw:frame draw:z-index="1" draw:id="id0" draw:style-name="a0" draw:name="Object 39" svg:x="0.08333in" svg:y="0.08333in" svg:width="0.69792in" svg:height="0.78125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3">
            <text:p>del Friuli Venezia Giulia</text:p>
          </table:table-cell>
          <table:covered-table-cell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11">
            <text:p>CICLO<text:s/><text:span text:style-name="T2">PERFORMANCE</text:span><text:span text:style-name="T1"><text:s/>ANNO 2013</text:span></text:p>
          </table:table-cell>
          <table:table-cell table:style-name="ce12"/>
          <table:table-cell table:number-columns-repeated="16382"/>
        </table:table-row>
        <table:table-row table:style-name="ro3">
          <table:table-cell table:number-columns-spanned="2" table:number-rows-spanned="1" table:style-name="ce14"/>
          <table:covered-table-cell/>
          <table:table-cell table:number-columns-repeated="16382"/>
        </table:table-row>
        <table:table-row table:style-name="ro3">
          <table:table-cell office:value-type="string" table:style-name="ce2">
            <text:p>AREA CONTRATTUALE DEL COMPARTO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office:value-type="string" table:style-name="ce2">
            <text:p>Ammontare dei premi - accordo aziendale dd. 11/7/2014 - prot. 23073 dd. 11/7/2014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ONDO DESTINATO ALLA PREMIALITA'</text:p>
          </table:table-cell>
          <table:table-cell office:value-type="float" office:value="1241254.8899999999" table:style-name="ce5">
            <text:p><text:s/>1.241.254,89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55472.19" table:style-name="ce7">
            <text:p><text:s/>55.472,19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1296727.0799999998" table:formula="msoxl:=SUM(B11:B12)" table:style-name="ce8">
            <text:p><text:s/>1.296.727,08<text:s/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REA CONTRATTUALE DELLA DIRIGENZA S.P.T.A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mmontare dei premi - accordo aziendale dd. 11/7/2014 - prot. 23073 dd. 11/7/2014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ONDO DESTINATO ALLA PREMIALITA'</text:p>
          </table:table-cell>
          <table:table-cell office:value-type="float" office:value="496794.84" table:style-name="ce5">
            <text:p><text:s/>496.794,84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15394.54" table:style-name="ce7">
            <text:p><text:s/>15.394,54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512189.38" table:formula="msoxl:=SUM(B20:B21)" table:style-name="ce8">
            <text:p><text:s/>512.189,38<text:s/></text:p>
          </table:table-cell>
          <table:table-cell table:number-columns-repeated="16382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9">
            <text:p>CICLO<text:s/><text:span text:style-name="T2">PERFORMANCE</text:span><text:span text:style-name="T1"><text:s/>ANNO 2014 - preventivo</text:span></text:p>
          </table:table-cell>
          <table:table-cell table:style-name="ce10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REA CONTRATTUALE DEL COMPARTO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mmontare dei premi - accordo aziendale dd. 11/7/2014 - prot. 23073 dd. 11/7/2014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ONDO DESTINATO ALLA PREMIALITA'</text:p>
          </table:table-cell>
          <table:table-cell office:value-type="float" office:value="1081221.6200000001" table:style-name="ce5">
            <text:p><text:s/>1.081.221,62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55472.19" table:style-name="ce7">
            <text:p><text:s/>55.472,19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1136693.81" table:formula="msoxl:=SUM(B32:B33)" table:style-name="ce8">
            <text:p><text:s/>1.136.693,81<text:s/></text:p>
          </table:table-cell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REA CONTRATTUALE DELLA DIRIGENZA S.P.T.A.</text:p>
          </table:table-cell>
          <table:table-cell table:number-columns-repeated="16383" table:style-name="ce1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2">
            <text:p>Ammontare dei premi - accordo aziendale dd. 11/7/2014 - prot. 23073 dd. 11/7/2014</text:p>
          </table:table-cell>
          <table:table-cell table:style-name="ce2"/>
          <table:table-cell table:number-columns-repeated="16382"/>
        </table:table-row>
        <table:table-row table:style-name="ro3">
          <table:table-cell table:number-columns-repeated="2" table:style-name="ce2"/>
          <table:table-cell table:number-columns-repeated="16382"/>
        </table:table-row>
        <table:table-row table:style-name="ro3">
          <table:table-cell table:style-name="ce2"/>
          <table:table-cell office:value-type="string" table:style-name="ce2">
            <text:p>TOTALE EURO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FONDO DESTINATO ALLA PREMIALITA'</text:p>
          </table:table-cell>
          <table:table-cell office:value-type="float" office:value="365759.49" table:style-name="ce5">
            <text:p><text:s/>365.759,49<text:s/>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INCENTIVO STRATEGICO</text:p>
          </table:table-cell>
          <table:table-cell office:value-type="float" office:value="15394.54" table:style-name="ce7">
            <text:p><text:s/>15.394,54<text:s/></text:p>
          </table:table-cell>
          <table:table-cell table:number-columns-repeated="16382"/>
        </table:table-row>
        <table:table-row table:style-name="ro3">
          <table:table-cell office:value-type="string" table:style-name="ce3">
            <text:p>TOTALE COMPLESSIVO</text:p>
          </table:table-cell>
          <table:table-cell office:value-type="float" office:value="381154.02999999997" table:formula="msoxl:=SUM(B41:B42)" table:style-name="ce8">
            <text:p><text:s/>381.154,03<text:s/></text:p>
          </table:table-cell>
          <table:table-cell table:number-columns-repeated="16382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Kunstler Script" svg:font-family="&quot;Kunstler Scrip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35"/>
    <style:style style:name="Valuta" style:family="table-cell" style:data-style-name="N35"/>
    <style:style style:name="Valuta_32__91_0_93_" style:display-name="Valuta [0]" style:family="table-cell" style:data-style-name="N35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ubbi Raoul</meta:initial-creator>
    <dc:creator>Komel Andrea</dc:creator>
    <meta:creation-date>2013-10-31T15:37:30Z</meta:creation-date>
    <dc:date>2014-08-20T14:32:24Z</dc:date>
  </office:meta>
</office:document-meta>
</file>