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4.206875cm" style:use-optimal-column-width="true"/>
    </style:style>
    <style:style style:name="co3" style:family="table-column">
      <style:table-column-properties fo:break-before="auto" style:column-width="4.97416666666667cm" style:use-optimal-column-width="true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5.318125cm" style:use-optimal-column-width="true"/>
    </style:style>
    <style:style style:name="co6" style:family="table-column">
      <style:table-column-properties fo:break-before="auto" style:column-width="8.5725cm" style:use-optimal-column-width="true"/>
    </style:style>
    <style:style style:name="co7" style:family="table-column">
      <style:table-column-properties fo:break-before="auto" style:column-width="7.59354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5.42395833333333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5.13291666666667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6.614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2011_15-4-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style-name="ce4">
            <text:p>Anno di riferimento</text:p>
          </table:table-cell>
          <table:table-cell office:value-type="string" table:style-name="ce4">
            <text:p>Semestre di riferimento</text:p>
          </table:table-cell>
          <table:table-cell office:value-type="string" table:style-name="ce4">
            <text:p>Nominativo/Denominazione</text:p>
          </table:table-cell>
          <table:table-cell office:value-type="string" table:style-name="ce4">
            <text:p>Oggetto dell'incarico</text:p>
          </table:table-cell>
          <table:table-cell office:value-type="string" table:style-name="ce4">
            <text:p>Forma contrattuale</text:p>
          </table:table-cell>
          <table:table-cell office:value-type="string" table:style-name="ce4">
            <text:p>Tipo di rapporto</text:p>
          </table:table-cell>
          <table:table-cell office:value-type="string" table:style-name="ce4">
            <text:p>Attivita' economica</text:p>
          </table:table-cell>
          <table:table-cell office:value-type="string" table:style-name="ce4">
            <text:p>Data inizio</text:p>
          </table:table-cell>
          <table:table-cell office:value-type="string" table:style-name="ce4">
            <text:p>Data fine</text:p>
          </table:table-cell>
          <table:table-cell office:value-type="string" table:style-name="ce4">
            <text:p>Tipologia importo</text:p>
          </table:table-cell>
          <table:table-cell office:value-type="string" table:style-name="ce4">
            <text:p>Importo (euro)</text:p>
          </table:table-cell>
          <table:table-cell office:value-type="string" table:style-name="ce4">
            <text:p>Importo erogato (euro)</text:p>
          </table:table-cell>
          <table:table-cell office:value-type="string" table:style-name="ce4">
            <text:p>Anno pagamento</text:p>
          </table:table-cell>
          <table:table-cell office:value-type="string" table:style-name="ce4">
            <text:p>Semestre pagamento</text:p>
          </table:table-cell>
          <table:table-cell office:value-type="string" table:style-name="ce4">
            <text:p>Incarico saldato</text:p>
          </table:table-cell>
          <table:table-cell table:number-columns-repeated="16369" table:style-name="ce4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TUDIO ASSOCIATO FAVARO</text:p>
          </table:table-cell>
          <table:table-cell office:value-type="string" table:style-name="ce1">
            <text:p>COMPONENTE COLLEGIO REVISOR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Servizi forniti da revisori contabili, periti, consulenti ed altri soggetti che svolgono attivitÃ  in materia di amministrazione, contabilitÃ  e tributi</text:p>
          </table:table-cell>
          <table:table-cell office:value-type="date" office:date-value="2011-06-11T00:00:00" table:style-name="ce2">
            <text:p>11/06/20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11319.04" table:style-name="ce3">
            <text:p>11.319,04</text:p>
          </table:table-cell>
          <table:table-cell office:value-type="float" office:value="14794.52" table:style-name="ce3">
            <text:p>14.794,5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TUDIO ASSOCIATO FAVARO</text:p>
          </table:table-cell>
          <table:table-cell office:value-type="string" table:style-name="ce1">
            <text:p>COMPONENTE COLLEGIO REVISOR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Servizi forniti da revisori contabili, periti, consulenti ed altri soggetti che svolgono attivitÃ  in materia di amministrazione, contabilitÃ  e tributi</text:p>
          </table:table-cell>
          <table:table-cell office:value-type="date" office:date-value="2011-06-11T00:00:00" table:style-name="ce2">
            <text:p>11/06/20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11319.04" table:style-name="ce3">
            <text:p>11.319,04</text:p>
          </table:table-cell>
          <table:table-cell office:value-type="float" office:value="14710.4" table:style-name="ce3">
            <text:p>14.710,40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TUDIO ASSOCIATO FAVARO</text:p>
          </table:table-cell>
          <table:table-cell office:value-type="string" table:style-name="ce1">
            <text:p>COMPONENTE COLLEGIO REVISOR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Servizi forniti da revisori contabili, periti, consulenti ed altri soggetti che svolgono attivitÃ  in materia di amministrazione, contabilitÃ  e tributi</text:p>
          </table:table-cell>
          <table:table-cell office:value-type="date" office:date-value="2011-06-11T00:00:00" table:style-name="ce2">
            <text:p>11/06/20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11319.04" table:style-name="ce3">
            <text:p>11.319,04</text:p>
          </table:table-cell>
          <table:table-cell office:value-type="float" office:value="7271.54" table:style-name="ce3">
            <text:p>7.271,54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TUDIO ASSOCIATO FAVARO</text:p>
          </table:table-cell>
          <table:table-cell office:value-type="string" table:style-name="ce1">
            <text:p>COMPONENTE COLLEGIO REVISOR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Servizi forniti da revisori contabili, periti, consulenti ed altri soggetti che svolgono attivitÃ  in materia di amministrazione, contabilitÃ  e tributi</text:p>
          </table:table-cell>
          <table:table-cell office:value-type="date" office:date-value="2011-06-11T00:00:00" table:style-name="ce2">
            <text:p>11/06/20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11319.04" table:style-name="ce3">
            <text:p>11.319,04</text:p>
          </table:table-cell>
          <table:table-cell office:value-type="float" office:value="7332.14" table:style-name="ce3">
            <text:p>7.332,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TUDIO ASSOCIATO FAVARO</text:p>
          </table:table-cell>
          <table:table-cell office:value-type="string" table:style-name="ce1">
            <text:p>COMPONENTE COLLEGIO REVISOR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Servizi forniti da revisori contabili, periti, consulenti ed altri soggetti che svolgono attivitÃ  in materia di amministrazione, contabilitÃ  e tributi</text:p>
          </table:table-cell>
          <table:table-cell office:value-type="date" office:date-value="2011-06-11T00:00:00" table:style-name="ce2">
            <text:p>11/06/20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11319.04" table:style-name="ce3">
            <text:p>11.319,04</text:p>
          </table:table-cell>
          <table:table-cell office:value-type="float" office:value="12531.21" table:style-name="ce3">
            <text:p>12.531,2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acciatore Raimondo</text:p>
          </table:table-cell>
          <table:table-cell office:value-type="string" table:style-name="ce1">
            <text:p>COMPONENTE COLLEGIO REVISOR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Servizi forniti da revisori contabili, periti, consulenti ed altri soggetti che svolgono attivitÃ  in materia di amministrazione, contabilitÃ  e tributi</text:p>
          </table:table-cell>
          <table:table-cell office:value-type="date" office:date-value="2011-06-10T00:00:00" table:style-name="ce2">
            <text:p>10/06/2011</text:p>
          </table:table-cell>
          <table:table-cell office:value-type="date" office:date-value="2014-06-10T00:00:00" table:style-name="ce2">
            <text:p>10/06/2014</text:p>
          </table:table-cell>
          <table:table-cell office:value-type="string" table:style-name="ce1">
            <text:p>Previsto</text:p>
          </table:table-cell>
          <table:table-cell office:value-type="float" office:value="13582.85" table:style-name="ce3">
            <text:p>13.582,85</text:p>
          </table:table-cell>
          <table:table-cell office:value-type="float" office:value="9547.85" table:style-name="ce3">
            <text:p>9.547,85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acciatore Raimondo</text:p>
          </table:table-cell>
          <table:table-cell office:value-type="string" table:style-name="ce1">
            <text:p>COMPONENTE COLLEGIO REVISOR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Servizi forniti da revisori contabili, periti, consulenti ed altri soggetti che svolgono attivitÃ  in materia di amministrazione, contabilitÃ  e tributi</text:p>
          </table:table-cell>
          <table:table-cell office:value-type="date" office:date-value="2011-06-10T00:00:00" table:style-name="ce2">
            <text:p>10/06/2011</text:p>
          </table:table-cell>
          <table:table-cell office:value-type="date" office:date-value="2014-06-10T00:00:00" table:style-name="ce2">
            <text:p>10/06/2014</text:p>
          </table:table-cell>
          <table:table-cell office:value-type="string" table:style-name="ce1">
            <text:p>Previsto</text:p>
          </table:table-cell>
          <table:table-cell office:value-type="float" office:value="13582.85" table:style-name="ce3">
            <text:p>13.582,85</text:p>
          </table:table-cell>
          <table:table-cell office:value-type="float" office:value="7607.24" table:style-name="ce3">
            <text:p>7.607,24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acciatore Raimondo</text:p>
          </table:table-cell>
          <table:table-cell office:value-type="string" table:style-name="ce1">
            <text:p>COMPONENTE COLLEGIO REVISOR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Servizi forniti da revisori contabili, periti, consulenti ed altri soggetti che svolgono attivitÃ  in materia di amministrazione, contabilitÃ  e tributi</text:p>
          </table:table-cell>
          <table:table-cell office:value-type="date" office:date-value="2011-06-10T00:00:00" table:style-name="ce2">
            <text:p>10/06/2011</text:p>
          </table:table-cell>
          <table:table-cell office:value-type="date" office:date-value="2014-06-10T00:00:00" table:style-name="ce2">
            <text:p>10/06/2014</text:p>
          </table:table-cell>
          <table:table-cell office:value-type="string" table:style-name="ce1">
            <text:p>Previsto</text:p>
          </table:table-cell>
          <table:table-cell office:value-type="float" office:value="13582.85" table:style-name="ce3">
            <text:p>13.582,85</text:p>
          </table:table-cell>
          <table:table-cell office:value-type="float" office:value="7691.66" table:style-name="ce3">
            <text:p>7.691,66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acciatore Raimondo</text:p>
          </table:table-cell>
          <table:table-cell office:value-type="string" table:style-name="ce1">
            <text:p>COMPONENTE COLLEGIO REVISOR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Servizi forniti da revisori contabili, periti, consulenti ed altri soggetti che svolgono attivitÃ  in materia di amministrazione, contabilitÃ  e tributi</text:p>
          </table:table-cell>
          <table:table-cell office:value-type="date" office:date-value="2011-06-10T00:00:00" table:style-name="ce2">
            <text:p>10/06/2011</text:p>
          </table:table-cell>
          <table:table-cell office:value-type="date" office:date-value="2014-06-10T00:00:00" table:style-name="ce2">
            <text:p>10/06/2014</text:p>
          </table:table-cell>
          <table:table-cell office:value-type="string" table:style-name="ce1">
            <text:p>Previsto</text:p>
          </table:table-cell>
          <table:table-cell office:value-type="float" office:value="13582.85" table:style-name="ce3">
            <text:p>13.582,85</text:p>
          </table:table-cell>
          <table:table-cell office:value-type="float" office:value="9632.1" table:style-name="ce3">
            <text:p>9.632,1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acciatore Raimondo</text:p>
          </table:table-cell>
          <table:table-cell office:value-type="string" table:style-name="ce1">
            <text:p>COMPONENTE COLLEGIO REVISOR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Servizi forniti da revisori contabili, periti, consulenti ed altri soggetti che svolgono attivitÃ  in materia di amministrazione, contabilitÃ  e tributi</text:p>
          </table:table-cell>
          <table:table-cell office:value-type="date" office:date-value="2011-06-10T00:00:00" table:style-name="ce2">
            <text:p>10/06/2011</text:p>
          </table:table-cell>
          <table:table-cell office:value-type="date" office:date-value="2014-06-10T00:00:00" table:style-name="ce2">
            <text:p>10/06/2014</text:p>
          </table:table-cell>
          <table:table-cell office:value-type="string" table:style-name="ce1">
            <text:p>Previsto</text:p>
          </table:table-cell>
          <table:table-cell office:value-type="float" office:value="13582.85" table:style-name="ce3">
            <text:p>13.582,85</text:p>
          </table:table-cell>
          <table:table-cell office:value-type="float" office:value="6590.88" table:style-name="ce3">
            <text:p>6.590,8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acciatore Raimondo</text:p>
          </table:table-cell>
          <table:table-cell office:value-type="string" table:style-name="ce1">
            <text:p>COMPONENTE COLLEGIO REVISOR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Servizi forniti da revisori contabili, periti, consulenti ed altri soggetti che svolgono attivitÃ  in materia di amministrazione, contabilitÃ  e tributi</text:p>
          </table:table-cell>
          <table:table-cell office:value-type="date" office:date-value="2011-06-10T00:00:00" table:style-name="ce2">
            <text:p>10/06/2011</text:p>
          </table:table-cell>
          <table:table-cell office:value-type="date" office:date-value="2014-06-10T00:00:00" table:style-name="ce2">
            <text:p>10/06/2014</text:p>
          </table:table-cell>
          <table:table-cell office:value-type="string" table:style-name="ce1">
            <text:p>Previsto</text:p>
          </table:table-cell>
          <table:table-cell office:value-type="float" office:value="13582.85" table:style-name="ce3">
            <text:p>13.582,85</text:p>
          </table:table-cell>
          <table:table-cell office:value-type="float" office:value="8248.91" table:style-name="ce3">
            <text:p>8.248,9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ibetti Francesco</text:p>
          </table:table-cell>
          <table:table-cell office:value-type="string" table:style-name="ce1">
            <text:p>COMPONENTE COLLEGIO REVISOR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Servizi forniti da revisori contabili, periti, consulenti ed altri soggetti che svolgono attivitÃ  in materia di amministrazione, contabilitÃ  e tributi</text:p>
          </table:table-cell>
          <table:table-cell office:value-type="date" office:date-value="2011-06-10T00:00:00" table:style-name="ce2">
            <text:p>10/06/2011</text:p>
          </table:table-cell>
          <table:table-cell office:value-type="date" office:date-value="2014-06-10T00:00:00" table:style-name="ce2">
            <text:p>10/06/2014</text:p>
          </table:table-cell>
          <table:table-cell office:value-type="string" table:style-name="ce1">
            <text:p>Previsto</text:p>
          </table:table-cell>
          <table:table-cell office:value-type="float" office:value="11319.04" table:style-name="ce3">
            <text:p>11.319,04</text:p>
          </table:table-cell>
          <table:table-cell office:value-type="float" office:value="17082.95" table:style-name="ce3">
            <text:p>17.082,95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ibetti Francesco</text:p>
          </table:table-cell>
          <table:table-cell office:value-type="string" table:style-name="ce1">
            <text:p>COMPONENTE COLLEGIO REVISOR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Servizi forniti da revisori contabili, periti, consulenti ed altri soggetti che svolgono attivitÃ  in materia di amministrazione, contabilitÃ  e tributi</text:p>
          </table:table-cell>
          <table:table-cell office:value-type="date" office:date-value="2011-06-10T00:00:00" table:style-name="ce2">
            <text:p>10/06/2011</text:p>
          </table:table-cell>
          <table:table-cell office:value-type="date" office:date-value="2014-06-10T00:00:00" table:style-name="ce2">
            <text:p>10/06/2014</text:p>
          </table:table-cell>
          <table:table-cell office:value-type="string" table:style-name="ce1">
            <text:p>Previsto</text:p>
          </table:table-cell>
          <table:table-cell office:value-type="float" office:value="11319.04" table:style-name="ce3">
            <text:p>11.319,04</text:p>
          </table:table-cell>
          <table:table-cell office:value-type="float" office:value="7911.06" table:style-name="ce3">
            <text:p>7.911,06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ibetti Francesco</text:p>
          </table:table-cell>
          <table:table-cell office:value-type="string" table:style-name="ce1">
            <text:p>COMPONENTE COLLEGIO REVISOR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Servizi forniti da revisori contabili, periti, consulenti ed altri soggetti che svolgono attivitÃ  in materia di amministrazione, contabilitÃ  e tributi</text:p>
          </table:table-cell>
          <table:table-cell office:value-type="date" office:date-value="2011-06-10T00:00:00" table:style-name="ce2">
            <text:p>10/06/2011</text:p>
          </table:table-cell>
          <table:table-cell office:value-type="date" office:date-value="2014-06-10T00:00:00" table:style-name="ce2">
            <text:p>10/06/2014</text:p>
          </table:table-cell>
          <table:table-cell office:value-type="string" table:style-name="ce1">
            <text:p>Previsto</text:p>
          </table:table-cell>
          <table:table-cell office:value-type="float" office:value="11319.04" table:style-name="ce3">
            <text:p>11.319,04</text:p>
          </table:table-cell>
          <table:table-cell office:value-type="float" office:value="9243.2900000000009" table:style-name="ce3">
            <text:p>9.243,29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ibetti Francesco</text:p>
          </table:table-cell>
          <table:table-cell office:value-type="string" table:style-name="ce1">
            <text:p>COMPONENTE COLLEGIO REVISOR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Servizi forniti da revisori contabili, periti, consulenti ed altri soggetti che svolgono attivitÃ  in materia di amministrazione, contabilitÃ  e tributi</text:p>
          </table:table-cell>
          <table:table-cell office:value-type="date" office:date-value="2011-06-10T00:00:00" table:style-name="ce2">
            <text:p>10/06/2011</text:p>
          </table:table-cell>
          <table:table-cell office:value-type="date" office:date-value="2014-06-10T00:00:00" table:style-name="ce2">
            <text:p>10/06/2014</text:p>
          </table:table-cell>
          <table:table-cell office:value-type="string" table:style-name="ce1">
            <text:p>Previsto</text:p>
          </table:table-cell>
          <table:table-cell office:value-type="float" office:value="11319.04" table:style-name="ce3">
            <text:p>11.319,04</text:p>
          </table:table-cell>
          <table:table-cell office:value-type="float" office:value="6436.49" table:style-name="ce3">
            <text:p>6.436,49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ibetti Francesco</text:p>
          </table:table-cell>
          <table:table-cell office:value-type="string" table:style-name="ce1">
            <text:p>COMPONENTE COLLEGIO REVISOR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Servizi forniti da revisori contabili, periti, consulenti ed altri soggetti che svolgono attivitÃ  in materia di amministrazione, contabilitÃ  e tributi</text:p>
          </table:table-cell>
          <table:table-cell office:value-type="date" office:date-value="2011-06-10T00:00:00" table:style-name="ce2">
            <text:p>10/06/2011</text:p>
          </table:table-cell>
          <table:table-cell office:value-type="date" office:date-value="2014-06-10T00:00:00" table:style-name="ce2">
            <text:p>10/06/2014</text:p>
          </table:table-cell>
          <table:table-cell office:value-type="string" table:style-name="ce1">
            <text:p>Previsto</text:p>
          </table:table-cell>
          <table:table-cell office:value-type="float" office:value="11319.04" table:style-name="ce3">
            <text:p>11.319,04</text:p>
          </table:table-cell>
          <table:table-cell office:value-type="float" office:value="7640.05" table:style-name="ce3">
            <text:p>7.640,0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ubbi Raoul</meta:initial-creator>
    <dc:creator>Komel Andrea</dc:creator>
    <meta:creation-date>2014-05-26T07:57:11Z</meta:creation-date>
    <dc:date>2014-05-26T08:04:30Z</dc:date>
    <meta:print-date>2014-05-26T08:03:17Z</meta:print-date>
  </office:meta>
</office:document-meta>
</file>